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 style:page-number="1">
        <style:tab-stops/>
      </style:paragraph-properties>
      <style:text-properties style:font-name-asian="標楷體" fo:font-weight="bold" style:font-weight-asian="bold" fo:font-size="24pt" style:font-size-asian="24pt" style:font-size-complex="22pt"/>
    </style:style>
    <style:style style:name="P2" style:parent-style-name="內文" style:family="paragraph">
      <style:paragraph-properties fo:text-align="center" fo:margin-left="0.25in">
        <style:tab-stops/>
      </style:paragraph-properties>
      <style:text-properties style:font-name-asian="標楷體" fo:font-weight="bold" style:font-weight-asian="bold" fo:font-size="24pt" style:font-size-asian="24pt" style:font-size-complex="22pt"/>
    </style:style>
    <style:style style:name="TableColumn4" style:family="table-column">
      <style:table-column-properties style:column-width="1.0131in"/>
    </style:style>
    <style:style style:name="TableColumn5" style:family="table-column">
      <style:table-column-properties style:column-width="2.2937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1513in"/>
    </style:style>
    <style:style style:name="TableColumn8" style:family="table-column">
      <style:table-column-properties style:column-width="0.7763in"/>
    </style:style>
    <style:style style:name="Table3" style:family="table">
      <style:table-properties style:width="6.8097in" fo:margin-left="0in" table:align="center"/>
    </style:style>
    <style:style style:name="TableRow9" style:family="table-row">
      <style:table-row-properties style:min-row-height="0.576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-asian="標楷體" fo:font-size="14pt" style:font-size-asian="14pt" style:font-size-complex="13pt"/>
    </style:style>
    <style:style style:name="TableRow14" style:family="table-row">
      <style:table-row-properties style:min-row-height="0.576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4pt" style:font-size-asian="14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size="14pt" style:font-size-asian="14pt" style:font-size-complex="13pt"/>
    </style:style>
    <style:style style:name="TableRow25" style:family="table-row">
      <style:table-row-properties style:min-row-height="0.62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end" fo:line-height="0.2777in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629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 fo:line-height="0.2777in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611in" fo:margin-right="0.1666in"/>
      <style:text-properties style:font-name-asian="標楷體" fo:font-size="16pt" style:font-size-asian="16pt" style:font-size-complex="16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611in"/>
    </style:style>
    <style:style style:name="T55" style:parent-style-name="預設段落字型" style:family="text">
      <style:text-properties style:font-name-asian="標楷體" style:letter-kerning="false" fo:font-size="16pt" style:font-size-asian="16pt" fo:background-color="#FFFFFF"/>
    </style:style>
    <style:style style:name="T56" style:parent-style-name="預設段落字型" style:family="text">
      <style:text-properties style:font-name-asian="標楷體" style:letter-kerning="false" fo:font-size="16pt" style:font-size-asian="16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 fo:margin-right="0.1666in"/>
      <style:text-properties style:font-name-asian="標楷體" fo:font-size="16pt" style:font-size-asian="16pt" style:font-size-complex="16pt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3611in" fo:margin-right="0.1666in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3611in" fo:margin-right="0.1666in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3611in" fo:margin-right="0.1666in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3611in" fo:margin-right="0.1666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3611in" fo:margin-right="0.1666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611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3611in" fo:margin-right="0.1666in"/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3611in" fo:margin-right="0.1666in"/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611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3611in" fo:margin-right="0.1666in"/>
      <style:text-properties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611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3611in" fo:margin-right="0.1666in"/>
      <style:text-properties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611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 style:font-size-complex="14pt"/>
    </style:style>
    <style:style style:name="P147" style:parent-style-name="清單段落" style:list-style-name="LFO2" style:family="paragraph">
      <style:paragraph-properties fo:line-height="0.1944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8" style:parent-style-name="清單段落" style:list-style-name="LFO2" style:family="paragraph">
      <style:paragraph-properties fo:line-height="0.1944in" fo:margin-left="0.25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政府建設局</text:p>
      <text:p text:style-name="P2">工程督導卷宗目錄表(範例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標案名稱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主辦單位</text:p>
          </table:table-cell>
          <table:table-cell table:style-name="TableCell17">
            <text:p text:style-name="P18"><text:span text:style-name="T19">○○○○</text:span><text:span text:style-name="T20">科、大隊</text:span></text:p>
          </table:table-cell>
          <table:table-cell table:style-name="TableCell21">
            <text:p text:style-name="P22">主辦人員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預算金額</text:p>
          </table:table-cell>
          <table:table-cell table:style-name="TableCell28">
            <text:p text:style-name="P29">(千元)</text:p>
          </table:table-cell>
          <table:table-cell table:style-name="TableCell30">
            <text:p text:style-name="P31">開工日期</text:p>
          </table:table-cell>
          <table:table-cell table:style-name="TableCell32" table:number-columns-spanned="2">
            <text:p text:style-name="P33">○年○月○日</text:p>
          </table:table-cell>
          <table:covered-table-cell/>
        </table:table-row>
        <table:table-row table:style-name="TableRow34">
          <table:table-cell table:style-name="TableCell35">
            <text:p text:style-name="P36">契約金額</text:p>
          </table:table-cell>
          <table:table-cell table:style-name="TableCell37">
            <text:p text:style-name="P38">(千元)</text:p>
          </table:table-cell>
          <table:table-cell table:style-name="TableCell39">
            <text:p text:style-name="P40">預定(或實際)完工日期</text:p>
          </table:table-cell>
          <table:table-cell table:style-name="TableCell41" table:number-columns-spanned="2">
            <text:p text:style-name="P42">○年○月○日</text:p>
          </table:table-cell>
          <table:covered-table-cell/>
        </table:table-row>
        <table:table-row table:style-name="TableRow43">
          <table:table-cell table:style-name="TableCell44">
            <text:p text:style-name="P45">目錄編號</text:p>
          </table:table-cell>
          <table:table-cell table:style-name="TableCell46" table:number-columns-spanned="3">
            <text:p text:style-name="P47">項<text:s text:c="7"/>目</text:p>
          </table:table-cell>
          <table:covered-table-cell/>
          <table:covered-table-cell/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一.</text:p>
          </table:table-cell>
          <table:table-cell table:style-name="TableCell53" table:number-columns-spanned="3">
            <text:p text:style-name="P54"><text:span text:style-name="T55">「開工前品質管理宣導」</text:span><text:span text:style-name="T56">簽到表、照片表</text:span>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二.</text:p>
          </table:table-cell>
          <table:table-cell table:style-name="TableCell62" table:number-columns-spanned="3">
            <text:p text:style-name="P63">歷次工程督導紀錄及缺失改善資料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 table:number-columns-spanned="3">
            <text:p text:style-name="P70">主辦人員第○次督導紀錄(包括簽到表及函文)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 table:number-columns-spanned="3">
            <text:p text:style-name="P77">主辦人員第○次督導缺失改善報告書(包括函文)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 table:number-columns-spanned="3">
            <text:p text:style-name="P84">主辦人員第○次督導缺失改善檢退補正函文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 table:number-columns-spanned="3">
            <text:p text:style-name="P91">主辦單位主管(科長、正工、股長)<text:s/>第○次督導紀錄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 table:number-columns-spanned="3">
            <text:p text:style-name="P98"><text:span text:style-name="T99">主辦單位主管</text:span><text:span text:style-name="T100">(</text:span><text:span text:style-name="T101">科長、正工、股長</text:span><text:span text:style-name="T102">、副總工程司</text:span><text:span text:style-name="T103">)<text:s/></text:span><text:span text:style-name="T104">第○次缺失改善報告書</text:span>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 table:number-columns-spanned="3">
            <text:p text:style-name="P111">督導小組(簡任層級以上人員)<text:s/>第○次督導紀錄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 table:number-columns-spanned="3">
            <text:p text:style-name="P118"><text:span text:style-name="T119">督導小組</text:span><text:span text:style-name="T120">(</text:span><text:span text:style-name="T121">簡任層級以上人員</text:span><text:span text:style-name="T122">)<text:s/></text:span><text:span text:style-name="T123">第○次督導</text:span><text:span text:style-name="T124">缺失改善報告書</text:span>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 table:number-columns-spanned="3">
            <text:p text:style-name="P131"><text:span text:style-name="T132">外聘督導委員</text:span><text:span text:style-name="T133">第○次督導紀錄</text:span>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 table:number-columns-spanned="3">
            <text:p text:style-name="P140"><text:span text:style-name="T141">外聘督導委員</text:span><text:span text:style-name="T142">第○次督導</text:span><text:span text:style-name="T143">缺失改善報告書</text:span></text:p>
          </table:table-cell>
          <table:covered-table-cell/>
          <table:covered-table-cell/>
          <table:table-cell table:style-name="TableCell144">
            <text:p text:style-name="P145"/>
          </table:table-cell>
        </table:table-row>
      </table:table>
      <text:p text:style-name="P146">備註：</text:p>
      <text:list text:style-name="LFO2" text:continue-numbering="true">
        <text:list-item>
          <text:p text:style-name="P147">本局工程主辦科、隊每月至少辦理2次以上工程督導。</text:p>
        </text:list-item>
        <text:list-item>
          <text:p text:style-name="P148"><text:span text:style-name="T149">格式不敷使用，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案名稱: 橫坑巷擋土牆等三件工程</dc:title>
    <meta:initial-creator>Aquarius</meta:initial-creator>
    <dc:creator>柯仲侑</dc:creator>
    <meta:creation-date>2020-12-10T07:38:00Z</meta:creation-date>
    <dc:date>2020-12-10T07:38:00Z</dc:date>
    <meta:print-date>2016-06-24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