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left="-0.3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bottom="0.125in" fo:line-height="0.2777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777in" fo:margin-left="-0.25in">
        <style:tab-stops/>
      </style:paragraph-properties>
      <style:text-properties style:font-name-asian="標楷體"/>
    </style:style>
    <style:style style:name="TableColumn8" style:family="table-column">
      <style:table-column-properties style:column-width="1.3937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1.55in"/>
    </style:style>
    <style:style style:name="Table7" style:family="table">
      <style:table-properties style:width="6.6937in" fo:margin-left="-0.3743in" table:align="lef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weight="bold" style:font-weight-asian="bold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2395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weight="bold" style:font-weight-asian="bold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125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1145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weight="bold" style:font-weight-asian="bold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weight="bold" style:font-weight-asian="bold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weight="bold" style:font-weight-asian="bold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weight="bold" style:font-weight-asian="bold"/>
    </style:style>
    <style:style style:name="TableRow76" style:family="table-row">
      <style:table-row-properties style:min-row-height="0.12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weight="bold" style:font-weight-asian="bold"/>
    </style:style>
    <style:style style:name="TableRow81" style:family="table-row">
      <style:table-row-properties style:min-row-height="0.1666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1562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 fo:font-weight="bold" style:font-weight-asian="bold" fo:color="#C00000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0pt" style:font-size-asian="10pt" style:font-size-complex="10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2.4409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line-height="0.1805in" fo:margin-left="0.4159in" fo:text-indent="-0.4159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Row124" style:family="table-row">
      <style:table-row-properties style:min-row-height="1.6076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1666in" fo:margin-left="0.3958in" fo:text-indent="-0.3958in">
        <style:tab-stops/>
      </style:paragraph-properties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1666in" fo:margin-left="0.3965in" fo:text-indent="-0.3965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1666in" fo:margin-left="0.3958in" fo:text-indent="-0.3958in">
        <style:tab-stops/>
      </style:paragraph-properties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line-height="0.1666in" fo:margin-left="0.5319in" fo:text-indent="-0.1472in">
        <style:tab-stops/>
      </style:paragraph-properties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1666in" fo:margin-left="0.5319in" fo:text-indent="-0.1472in">
        <style:tab-stops/>
      </style:paragraph-properties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line-height="0.1666in" fo:margin-left="0.5611in" fo:text-indent="-0.176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end" fo:margin-right="0.0284in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margin-left="-0.37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margin-left="-0.375in" fo:margin-right="0.0284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「</text:span><text:span text:style-name="T3"><text:s text:c="15"/></text:span><text:span text:style-name="T4">」</text:span></text:p>
      <text:p text:style-name="P5">巨額採購使用情形及效益分析表</text:p>
      <text:p text:style-name="P6">依據「機關提報巨額採購使用情形及效益分析作業規定」辦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提報機關代碼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案號</text:p>
          </table:table-cell>
          <table:table-cell table:style-name="TableCell26" table:number-columns-spanned="4">
            <text:p text:style-name="P27">（啟用後提報）</text:p>
          </table:table-cell>
          <table:covered-table-cell/>
          <table:covered-table-cell/>
          <table:covered-table-cell/>
          <table:table-cell table:style-name="TableCell28">
            <text:p text:style-name="P29">序號</text:p>
          </table:table-cell>
          <table:table-cell table:style-name="TableCell30" table:number-columns-spanned="2">
            <text:p text:style-name="P31">（啟用後提報）</text:p>
          </table:table-cell>
          <table:covered-table-cell/>
        </table:table-row>
        <table:table-row table:style-name="TableRow32">
          <table:table-cell table:style-name="TableCell33">
            <text:p text:style-name="P34">提報招標機關</text:p>
          </table:table-cell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提報機關地址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招標機關代碼</text:p>
          </table:table-cell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招標機關名稱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標的名稱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人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電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預計採購期程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啟用日期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使用年限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廠商名稱</text:p>
          </table:table-cell>
          <table:table-cell table:style-name="TableCell84" table:number-columns-spanned="10">
            <text:p text:style-name="P85">（啟用後提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廠商地址</text:p>
          </table:table-cell>
          <table:table-cell table:style-name="TableCell89" table:number-columns-spanned="10">
            <text:p text:style-name="P90">（啟用後提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內文"><text:span text:style-name="T93">預算金額</text:span><text:span text:style-name="T94">(</text:span><text:span text:style-name="T95">新臺幣</text:span><text:span text:style-name="T96">)</text:span></text:p>
          </table:table-cell>
          <table:table-cell table:style-name="TableCell97">
            <text:p text:style-name="內文"><text:span text:style-name="T98"><text:s text:c="10"/></text:span><text:span text:style-name="T99">元</text:span></text:p>
          </table:table-cell>
          <table:table-cell table:style-name="TableCell100" table:number-columns-spanned="2">
            <text:p text:style-name="P101">決標金額</text:p>
          </table:table-cell>
          <table:covered-table-cell/>
          <table:table-cell table:style-name="TableCell102" table:number-columns-spanned="3">
            <text:p text:style-name="P103">（啟用後提報）</text:p>
          </table:table-cell>
          <table:covered-table-cell/>
          <table:covered-table-cell/>
          <table:table-cell table:style-name="TableCell104" table:number-columns-spanned="3">
            <text:p text:style-name="P105">結算金額</text:p>
          </table:table-cell>
          <table:covered-table-cell/>
          <table:covered-table-cell/>
          <table:table-cell table:style-name="TableCell106">
            <text:p text:style-name="P107">（啟用後提報）</text:p>
          </table:table-cell>
        </table:table-row>
        <table:table-row table:style-name="TableRow108">
          <table:table-cell table:style-name="TableCell109" table:number-columns-spanned="11">
            <text:p text:style-name="P110">附加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[提報使用期間起迄日期]：自中華民國<text:s text:c="2"/>年<text:s text:c="2"/>月<text:s text:c="2"/>日至<text:s text:c="2"/>年<text:s text:c="2"/>月<text:s text:c="2"/>日（啟用後提報）</text:p>
            <text:p text:style-name="P114"><text:span text:style-name="T115">[</text:span><text:span text:style-name="T116">預期使用情形、效益評估指標及目標</text:span><text:span text:style-name="T117">]</text:span><text:span text:style-name="T118">：</text:span></text:p>
            <text:p text:style-name="P119">[使用期間內實際使用情形及效益分析]：（啟用後提報）</text:p>
            <text:p text:style-name="P120">[實際與預期之比較及差異分析]：（啟用後提報）</text:p>
            <text:p text:style-name="P121">[本次與前數次之比較及差異分析]：（啟用後提報）</text:p>
            <text:p text:style-name="P122">[其他說明]：（啟用後提報）</text:p>
            <text:p text:style-name="P123">[綜合說明與檢討]：（啟用後提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>備註：</text:p>
            <text:p text:style-name="P127"><text:span text:style-name="T128">（一）</text:span><text:span text:style-name="T129">辦理巨額採購前，應簽經機關首長核准之事項，餘為自啟用每屆滿一年之次日起三個月內逐年提報。</text:span></text:p>
            <text:p text:style-name="P130">（二）使用情形填寫提示：</text:p>
            <text:p text:style-name="P131">1.屬工程或財物採購者：使用功效、使用人數或次數、使用頻率、產量、產能、閒置、中斷使用或停止使用情形、瑕疵、故障、違約或發生事故情形、使用者滿意程度、維修情形、維修費用、投資報酬或收益、節省費用等。</text:p>
            <text:p text:style-name="P132">2.屬勞務採購者：使用功效、使用人數或次數、使用頻率、工作人力、工作成果、閒置、中斷使用或停止使用情形、瑕疵、違約或發生事故情形、使用者滿意程度、投資報酬或收益、節省費用等。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本表摘自政府電子採購網「非重大採購事件之巨額採購效益評估內容」表編製</text:p>
      <text:p text:style-name="P135">第一層決行</text:p>
      <text:p text:style-name="P136"><text:span text:style-name="T137">承</text:span><text:span text:style-name="T138">辦</text:span><text:span text:style-name="T139"><text:s text:c="2"/></text:span><text:span text:style-name="T140"><text:s/></text:span><text:span text:style-name="T141"><text:s/></text:span><text:span text:style-name="T142"><text:s/></text:span><text:span text:style-name="T143"><text:s text:c="19"/></text:span><text:span text:style-name="T144"><text:s/></text:span><text:span text:style-name="T145">科室主管</text:span><text:span text:style-name="T146"><text:s/></text:span><text:span text:style-name="T147"><text:s/></text:span><text:span text:style-name="T148"><text:s text:c="2"/></text:span><text:span text:style-name="T149"><text:s text:c="22"/></text:span><text:span text:style-name="T150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3743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臺中市新市政中心市政府大樓新建工程-水電消防空調設備工程」巨額採購使用情形及效益分析表</dc:title>
    <meta:initial-creator>d1219</meta:initial-creator>
    <dc:creator>user-00bp4</dc:creator>
    <meta:creation-date>2020-11-19T00:58:00Z</meta:creation-date>
    <dc:date>2020-11-19T00:58:00Z</dc:date>
    <meta:print-date>2007-08-30T09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3" meta:row-count="5" meta:non-whitespace-character-count="667"/>
  </office:meta>
</office:document-meta>
</file>