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id="id0" draw:style-name="a0" draw:name="Text Box 62" text:anchor-type="paragraph" svg:x="0.125in" svg:y="9.4625in" svg:width="6.875in" svg:height="1.12708in" style:rel-width="scale" style:rel-height="scale"><draw:text-box><text:p text:style-name="P2">臺中市政府建設局(管線管理科)工程督導卷宗-</text:p><text:p text:style-name="P3"><text:s text:c="2"/>○○○○○○○○○○○工程</text:p><text:p text:style-name="內文"/></draw:text-box><svg:title/><svg:desc/></draw:frame><draw:frame draw:z-index="251662336" draw:id="id1" draw:style-name="a1" draw:name="Text Box 61" text:anchor-type="paragraph" svg:x="0.125in" svg:y="7.76806in" svg:width="6.875in" svg:height="1.12708in" style:rel-width="scale" style:rel-height="scale"><draw:text-box><text:p text:style-name="P4">臺中市政府建設局(第四工務大隊)工程督導卷宗-</text:p><text:p text:style-name="P5"><text:s text:c="2"/>○○○○○○○○○○○工程</text:p><text:p text:style-name="P6"/><text:p text:style-name="內文"/></draw:text-box><svg:title/><svg:desc/></draw:frame><draw:frame draw:z-index="251661312" draw:id="id2" draw:style-name="a2" draw:name="Text Box 59" text:anchor-type="paragraph" svg:x="0.125in" svg:y="6.01806in" svg:width="6.875in" svg:height="1.12708in" style:rel-width="scale" style:rel-height="scale"><draw:text-box><text:p text:style-name="P7">臺中市政府建設局(第三工務大隊)工程督導卷宗-</text:p><text:p text:style-name="P8"><text:s text:c="2"/>○○○○○○○○○○○工程</text:p><text:p text:style-name="內文"/></draw:text-box><svg:title/><svg:desc/></draw:frame><draw:frame draw:z-index="251660288" draw:id="id3" draw:style-name="a3" draw:name="Text Box 58" text:anchor-type="paragraph" svg:x="0.125in" svg:y="2.12917in" svg:width="6.875in" svg:height="1.12708in" style:rel-width="scale" style:rel-height="scale"><draw:text-box><text:p text:style-name="P9">臺中市政府建設局(第一工務大隊)工程督導卷宗-</text:p><text:p text:style-name="P10"><text:s text:c="2"/>○○○○○○○○○○○工程</text:p><text:p text:style-name="內文"/></draw:text-box><svg:title/><svg:desc/></draw:frame><draw:frame draw:z-index="251659264" draw:id="id4" draw:style-name="a4" draw:name="Text Box 56" text:anchor-type="paragraph" svg:x="0.125in" svg:y="4.12917in" svg:width="6.875in" svg:height="1.12708in" style:rel-width="scale" style:rel-height="scale"><draw:text-box><text:p text:style-name="P11">臺中市政府建設局(第二工務大隊)工程督導卷宗-</text:p><text:p text:style-name="P12"><text:s text:c="2"/>○○○○○○○○○○○工程</text:p><text:p text:style-name="內文"/></draw:text-box><svg:title/><svg:desc/></draw:frame><draw:custom-shape svg:x="-0.125in" svg:y="9.25in" svg:width="7.3625in" svg:height="1.63403in" draw:z-index="251658240" draw:id="id5" draw:style-name="a6" draw:name="Rectangle 54" text:anchor-type="paragraph"><svg:title/><svg:desc/><draw:enhanced-geometry draw:type="non-primitive" svg:viewBox="0 0 21600 21600" draw:enhanced-path="M 0 0 L 21600 0 21600 21600 0 21600 Z N"/></draw:custom-shape><draw:custom-shape svg:x="-0.125in" svg:y="7.5in" svg:width="7.3625in" svg:height="1.63403in" draw:z-index="251657216" draw:id="id6" draw:style-name="a8" draw:name="Rectangle 53" text:anchor-type="paragraph"><svg:title/><svg:desc/><draw:enhanced-geometry draw:type="non-primitive" svg:viewBox="0 0 21600 21600" draw:enhanced-path="M 0 0 L 21600 0 21600 21600 0 21600 Z N"/></draw:custom-shape><draw:custom-shape svg:x="-0.125in" svg:y="5.75in" svg:width="7.3625in" svg:height="1.63403in" draw:z-index="251656192" draw:id="id7" draw:style-name="a10" draw:name="Rectangle 52" text:anchor-type="paragraph"><svg:title/><svg:desc/><draw:enhanced-geometry draw:type="non-primitive" svg:viewBox="0 0 21600 21600" draw:enhanced-path="M 0 0 L 21600 0 21600 21600 0 21600 Z N"/></draw:custom-shape><draw:custom-shape svg:x="-0.125in" svg:y="3.875in" svg:width="7.3625in" svg:height="1.63403in" draw:z-index="251655168" draw:id="id8" draw:style-name="a12" draw:name="Rectangle 51" text:anchor-type="paragraph"><svg:title/><svg:desc/><draw:enhanced-geometry draw:type="non-primitive" svg:viewBox="0 0 21600 21600" draw:enhanced-path="M 0 0 L 21600 0 21600 21600 0 21600 Z N"/></draw:custom-shape><draw:custom-shape svg:x="-0.125in" svg:y="1.875in" svg:width="7.3625in" svg:height="1.63403in" draw:z-index="251654144" draw:id="id9" draw:style-name="a14" draw:name="Rectangle 50" text:anchor-type="paragraph"><svg:title/><svg:desc/><draw:enhanced-geometry draw:type="non-primitive" svg:viewBox="0 0 21600 21600" draw:enhanced-path="M 0 0 L 21600 0 21600 21600 0 21600 Z N"/></draw:custom-shape><draw:custom-shape svg:x="-0.125in" svg:y="0in" svg:width="7.3625in" svg:height="1.63403in" draw:z-index="251653120" draw:id="id10" draw:style-name="a16" draw:name="Rectangle 49" text:anchor-type="paragraph"><svg:title/><svg:desc/><draw:enhanced-geometry draw:type="non-primitive" svg:viewBox="0 0 21600 21600" draw:enhanced-path="M 0 0 L 21600 0 21600 21600 0 21600 Z N"/></draw:custom-shape><draw:connector draw:type="line" svg:x1="0.125in" svg:y1="-0.25069in" svg:x2="0.125in" svg:y2="10.74931in" draw:z-index="251652096" draw:id="id11" draw:style-name="a18" draw:name="Line 44" text:anchor-type="paragraph"><svg:title/><svg:desc/></draw:connector><draw:frame draw:z-index="251651072" draw:id="id12" draw:style-name="a19" draw:name="Text Box 11" text:anchor-type="paragraph" svg:x="0.125in" svg:y="0.24792in" svg:width="6.875in" svg:height="1.12708in" style:rel-width="scale" style:rel-height="scale"><draw:text-box><text:p text:style-name="P13"><text:s/><text:s/>臺中市政府建設局(路燈管理科)工程督導卷宗-</text:p><text:p text:style-name="P14"><text:s text:c="2"/>○○○○○○○○○○○工程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17" draw:display-name="SysDot" draw:style="rect" draw:dots1="1" draw:dots1-length="0.01042in" draw:dots2="0" draw:dots2-length="0in" draw:distance="0.01042in"/>
    <draw:stroke-dash draw:name="a9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下水道</meta:initial-creator>
    <dc:creator>柯仲侑</dc:creator>
    <meta:creation-date>2020-09-15T03:00:00Z</meta:creation-date>
    <dc:date>2020-09-15T03:00:00Z</dc:date>
    <meta:print-date>2016-06-2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