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notype Sorts" svg:font-family="Monotype Sorts"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otype Sort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onotype Sort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onotype Sort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onotype Sort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onotype Sort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onotype Sort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onotype Sort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onotype Sorts"/>
      </text:list-level-style-bullet>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text:style-name="WW_CharLFO7LVL2" style:num-suffix="." style:num-format="1">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text:style-name="WW_CharLFO9LVL2" style:num-suffix="." style:num-format="1">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style:style>
    <style:style style:name="TableColumn5" style:family="table-column">
      <style:table-column-properties style:column-width="0.6888in"/>
    </style:style>
    <style:style style:name="TableColumn6" style:family="table-column">
      <style:table-column-properties style:column-width="0.8861in"/>
    </style:style>
    <style:style style:name="TableColumn7" style:family="table-column">
      <style:table-column-properties style:column-width="0.8861in"/>
    </style:style>
    <style:style style:name="TableColumn8" style:family="table-column">
      <style:table-column-properties style:column-width="0.8861in"/>
    </style:style>
    <style:style style:name="TableColumn9" style:family="table-column">
      <style:table-column-properties style:column-width="2.434in"/>
    </style:style>
    <style:style style:name="TableColumn10" style:family="table-column">
      <style:table-column-properties style:column-width="1.7in"/>
    </style:style>
    <style:style style:name="Table4" style:family="table">
      <style:table-properties style:width="7.4812in" fo:margin-left="-0.4888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color="#000000" fo:font-size="15.5pt" style:font-size-asian="15.5pt" style:font-size-complex="15.5pt"/>
    </style:style>
    <style:style style:name="TableRow14" style:family="table-row">
      <style:table-row-properties style:min-row-height="0.461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fo:font-size="8pt" style:font-size-asian="8pt" style:font-size-complex="8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color="#000000" fo:font-size="8pt" style:font-size-asian="8pt" style:font-size-complex="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fo:font-size="8pt" style:font-size-asian="8pt" style:font-size-complex="8pt"/>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000000" fo:font-size="8pt" style:font-size-asian="8pt" style:font-size-complex="8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fo:font-size="8pt" style:font-size-asian="8pt" style:font-size-complex="8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fo:font-size="8pt" style:font-size-asian="8pt" style:font-size-complex="8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fo:font-size="8pt" style:font-size-asian="8pt" style:font-size-complex="8pt"/>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000000" fo:font-size="8pt" style:font-size-asian="8pt" style:font-size-complex="8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fo:font-size="8pt" style:font-size-asian="8pt" style:font-size-complex="8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fo:font-size="8pt" style:font-size-asian="8pt" style:font-size-complex="8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fo:font-size="8pt" style:font-size-asian="8pt" style:font-size-complex="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8pt" style:font-size-asian="8pt" style:font-size-complex="8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color="#000000" fo:font-size="8pt" style:font-size-asian="8pt" style:font-size-complex="8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fo:font-size="8pt" style:font-size-asian="8pt" style:font-size-complex="8pt"/>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fo:font-size="8pt" style:font-size-asian="8pt" style:font-size-complex="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fo:font-size="8pt" style:font-size-asian="8pt" style:font-size-complex="8pt"/>
    </style:style>
    <style:style style:name="P156" style:parent-style-name="內文" style:family="paragraph">
      <style:paragraph-properties fo:text-align="center"/>
      <style:text-properties style:font-name="標楷體" style:font-name-asian="標楷體" fo:color="#000000"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Row161" style:family="table-row">
      <style:table-row-properties style:min-row-height="0.509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Row168" style:family="table-row">
      <style:table-row-properties style:min-row-height="0.925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end" fo:margin-right="0.1388in"/>
      <style:text-properties style:font-name="標楷體" style:font-name-asian="標楷體" fo:color="#000000" fo:font-size="10pt" style:font-size-asian="10pt" style:font-size-complex="10pt"/>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P178" style:parent-style-name="內文" style:family="paragraph">
      <style:text-properties style:font-name="標楷體" style:font-name-asian="標楷體" fo:color="#000000" fo:font-size="10pt" style:font-size-asian="10pt" style:font-size-complex="10pt"/>
    </style:style>
    <style:style style:name="P179" style:parent-style-name="內文" style:family="paragraph">
      <style:text-properties style:font-name="標楷體" style:font-name-asian="標楷體" fo:color="#000000" fo:font-size="10pt" style:font-size-asian="10pt" style:font-size-complex="10pt"/>
    </style:style>
    <style:style style:name="P180" style:parent-style-name="內文" style:family="paragraph">
      <style:text-properties style:font-name="標楷體" style:font-name-asian="標楷體" fo:color="#000000" fo:font-size="10pt" style:font-size-asian="10pt" style:font-size-complex="10pt"/>
    </style:style>
    <style:style style:name="P181" style:parent-style-name="內文" style:family="paragraph">
      <style:text-properties style:font-name="標楷體" style:font-name-asian="標楷體" fo:color="#000000" fo:font-size="10pt" style:font-size-asian="10pt" style:font-size-complex="10pt"/>
    </style:style>
    <style:style style:name="P182" style:parent-style-name="內文" style:family="paragraph">
      <style:text-properties style:font-name="標楷體" style:font-name-asian="標楷體" fo:color="#000000" fo:font-size="10pt" style:font-size-asian="10pt" style:font-size-complex="10pt"/>
    </style:style>
    <style:style style:name="P183" style:parent-style-name="內文" style:family="paragraph">
      <style:text-properties style:font-name="標楷體" style:font-name-asian="標楷體" fo:color="#000000" fo:font-size="10pt" style:font-size-asian="10pt" style:font-size-complex="10pt"/>
    </style:style>
    <style:style style:name="P184" style:parent-style-name="內文" style:family="paragraph">
      <style:text-properties style:font-name="標楷體" style:font-name-asian="標楷體" fo:color="#000000" fo:font-size="10pt" style:font-size-asian="10pt" style:font-size-complex="10pt"/>
    </style:style>
    <style:style style:name="P185" style:parent-style-name="內文" style:family="paragraph">
      <style:text-properties style:font-name="標楷體" style:font-name-asian="標楷體" fo:color="#000000" fo:font-size="10pt" style:font-size-asian="10pt" style:font-size-complex="10pt"/>
    </style:style>
    <style:style style:name="P186" style:parent-style-name="內文" style:family="paragraph">
      <style:text-properties style:font-name="標楷體" style:font-name-asian="標楷體" fo:color="#000000" fo:font-size="10pt" style:font-size-asian="10pt" style:font-size-complex="10pt"/>
    </style:style>
    <style:style style:name="P187" style:parent-style-name="內文" style:family="paragraph">
      <style:text-properties style:font-name="標楷體" style:font-name-asian="標楷體" fo:color="#000000" fo:font-size="10pt" style:font-size-asian="10pt" style:font-size-complex="10pt"/>
    </style:style>
    <style:style style:name="P188" style:parent-style-name="內文" style:family="paragraph">
      <style:text-properties style:font-name="標楷體" style:font-name-asian="標楷體" fo:color="#000000" fo:font-size="10pt" style:font-size-asian="10pt" style:font-size-complex="10pt"/>
    </style:style>
  </office:automatic-styles>
  <office:body>
    <office:text text:use-soft-page-breaks="true">
      <text:p text:style-name="P1">附件1</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臺中市政府建設局暨所屬機關經長官使用通訊軟體指派執行職務加班請示單</text:p>
          </table:table-cell>
          <table:covered-table-cell/>
          <table:covered-table-cell/>
          <table:covered-table-cell/>
          <table:covered-table-cell/>
          <table:covered-table-cell/>
        </table:table-row>
        <table:table-row table:style-name="TableRow14">
          <table:table-cell table:style-name="TableCell15">
            <text:p text:style-name="P16">職稱</text:p>
          </table:table-cell>
          <table:table-cell table:style-name="TableCell17">
            <text:p text:style-name="P18">姓名</text:p>
          </table:table-cell>
          <table:table-cell table:style-name="TableCell19">
            <text:p text:style-name="P20">加班日期</text:p>
          </table:table-cell>
          <table:table-cell table:style-name="TableCell21">
            <text:p text:style-name="P22">加班時間</text:p>
          </table:table-cell>
          <table:table-cell table:style-name="TableCell23">
            <text:p text:style-name="P24">辦理事項說明</text:p>
          </table:table-cell>
          <table:table-cell table:style-name="TableCell25">
            <text:p text:style-name="P26">檢附證明文件</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text:s text:c="3"/>時 <text:s text:c="2"/>分起</text:p>
            <text:p text:style-name="P36"><text:span text:style-name="T37"><text:s text:c="3"/>起 <text:s text:c="2"/>分止</text:span></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 text:c="3"/>時 <text:s text:c="2"/>分起</text:p>
            <text:p text:style-name="P51"><text:span text:style-name="T52"><text:s text:c="3"/>起 <text:s text:c="2"/>分止</text:span></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text:s text:c="3"/>時 <text:s text:c="2"/>分起</text:p>
            <text:p text:style-name="P66"><text:span text:style-name="T67"><text:s text:c="3"/>起 <text:s text:c="2"/>分止</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 text:c="3"/>時 <text:s text:c="2"/>分起</text:p>
            <text:p text:style-name="P81"><text:span text:style-name="T82"><text:s text:c="3"/>起 <text:s text:c="2"/>分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 text:c="3"/>時 <text:s text:c="2"/>分起</text:p>
            <text:p text:style-name="P96"><text:span text:style-name="T97"><text:s text:c="3"/>起 <text:s text:c="2"/>分止</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 text:c="3"/>時 <text:s text:c="2"/>分起</text:p>
            <text:p text:style-name="P111"><text:span text:style-name="T112"><text:s text:c="3"/>起 <text:s text:c="2"/>分止</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 text:c="3"/>時 <text:s text:c="2"/>分起</text:p>
            <text:p text:style-name="P126"><text:span text:style-name="T127"><text:s text:c="3"/>起 <text:s text:c="2"/>分止</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s text:c="3"/>時 <text:s text:c="2"/>分起</text:p>
            <text:p text:style-name="P141"><text:span text:style-name="T142"><text:s text:c="3"/>起 <text:s text:c="2"/>分止</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 text:c="3"/>時 <text:s text:c="2"/>分起</text:p>
            <text:p text:style-name="P156"><text:s text:c="3"/>起 <text:s text:c="2"/>分止</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4">
            <text:p text:style-name="P163">合計 <text:s text:c="8"/>小時</text:p>
          </table:table-cell>
          <table:covered-table-cell/>
          <table:covered-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6">
            <text:p text:style-name="P170">謹簽 <text:s text:c="2"/>年 <text:s text:c="2"/>月 <text:s text:c="2"/>日</text:p>
            <text:p text:style-name="P171"><text:span text:style-name="T172">申請</text:span><text:span text:style-name="T173">人 <text:s text:c="17"/>單位主管 <text:s text:c="17"/></text:span><text:span text:style-name="T174">人</text:span><text:span text:style-name="T175">書室</text:span><text:span text:style-name="T176">/秘書室</text:span><text:span text:style-name="T177"><text:s text:c="18"/>機關首長</text:span></text:p>
          </table:table-cell>
          <table:covered-table-cell/>
          <table:covered-table-cell/>
          <table:covered-table-cell/>
          <table:covered-table-cell/>
          <table:covered-table-cell/>
        </table:table-row>
      </table:table>
      <text:p text:style-name="P178">備註：一、於非上班時間經長官以通訊軟體方式指派執行業務之翌個工作日填報完成，如有特殊因素，至遲</text:p>
      <text:p text:style-name="P179"><text:s text:c="10"/>於指派後第5個工作日前提出申請，逾期視同放棄。</text:p>
      <text:p text:style-name="P180"><text:s text:c="6"/>二、應檢附相關證明文件，送單位主管，會簽人事室（編制內員工會人事室，其他人員會秘書室），</text:p>
      <text:p text:style-name="P181"><text:s text:c="10"/>再送權責長官批核。</text:p>
      <text:p text:style-name="P182"><text:s text:c="6"/>三、簽准後應立即至WebITR（機關內部人事業務系統）-專案加班申請子系統(並於附件處上傳簽准之</text:p>
      <text:p text:style-name="P183"><text:s text:c="10"/>掃瞄請示單電子檔案)填妥線上申請單， 透過電子流程完成簽核手續。</text:p>
      <text:p text:style-name="P184"><text:s text:c="6"/>四、申請加班必須應事實之需要，請各單位主管嚴加管理，不得浮濫，如有虛報，一經查明或檢舉不</text:p>
      <text:p text:style-name="P185"><text:s text:c="10"/>實情事，除依法嚴懲當事人外，其主管亦應受連帶處分。</text:p>
      <text:p text:style-name="P186"><text:s text:c="5"/><text:s/>五、依規定加班加滿1小時方可支領1小時加班費，不同時段加班未滿1小時者，或超過1小時之餘</text:p>
      <text:p text:style-name="P187"><text:s text:c="10"/>數均不得合併計支加班費。</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notype Sorts" svg:font-family="Monotype Sorts"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onotype Sorts"/>
    </style:style>
    <style:style style:name="WW_CharLFO2LVL2" style:family="text">
      <style:text-properties style:font-name="Monotype Sorts"/>
    </style:style>
    <style:style style:name="WW_CharLFO2LVL3" style:family="text">
      <style:text-properties style:font-name="Monotype Sorts"/>
    </style:style>
    <style:style style:name="WW_CharLFO2LVL4" style:family="text">
      <style:text-properties style:font-name="Monotype Sorts"/>
    </style:style>
    <style:style style:name="WW_CharLFO2LVL5" style:family="text">
      <style:text-properties style:font-name="Monotype Sorts"/>
    </style:style>
    <style:style style:name="WW_CharLFO2LVL6" style:family="text">
      <style:text-properties style:font-name="Monotype Sorts"/>
    </style:style>
    <style:style style:name="WW_CharLFO2LVL7" style:family="text">
      <style:text-properties style:font-name="Monotype Sorts"/>
    </style:style>
    <style:style style:name="WW_CharLFO2LVL8" style:family="text">
      <style:text-properties style:font-name="Monotype Sorts"/>
    </style:style>
    <style:style style:name="WW_CharLFO2LVL9" style:family="text">
      <style:text-properties style:font-name="Monotype Sorts"/>
    </style:style>
    <style:style style:name="WW_CharLFO4LVL1" style:family="text">
      <style:text-properties fo:language="en" fo:country="US"/>
    </style:style>
    <style:style style:name="WW_CharLFO7LVL2" style:family="text">
      <style:text-properties style:font-name="新細明體" style:font-name-asian="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otype Sort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onotype Sort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onotype Sort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onotype Sort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onotype Sort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onotype Sort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onotype Sort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onotype Sorts"/>
      </text:list-level-style-bullet>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text:style-name="WW_CharLFO7LVL2" style:num-suffix="." style:num-format="1">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text:style-name="WW_CharLFO9LVL2" style:num-suffix="." style:num-format="1">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丞凱</meta:initial-creator>
    <dc:creator>黃景徽</dc:creator>
    <meta:creation-date>2020-08-11T07:08:00Z</meta:creation-date>
    <dc:date>2020-08-11T07:08:00Z</dc:date>
    <meta:print-date>2020-08-11T07:08:00Z</meta:print-date>
    <meta:template xlink:href="Normal" xlink:type="simple"/>
    <meta:editing-cycles>2</meta:editing-cycles>
    <meta:editing-duration>PT60S</meta:editing-duration>
    <meta:document-statistic meta:page-count="1" meta:paragraph-count="1" meta:word-count="122" meta:character-count="822" meta:row-count="5" meta:non-whitespace-character-count="701"/>
  </office:meta>
</office:document-meta>
</file>