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自願放棄考試受訓資格具結書</text:p>
      <text:p text:style-name="P2"><text:span text:style-name="T3">本人</text:span><text:span text:style-name="T4"><text:s text:c="9"/></text:span><text:span text:style-name="T5">錄取</text:span><text:span text:style-name="T6"><text:s text:c="25"/>考試</text:span></text:p>
      <text:p text:style-name="P7"><text:span text:style-name="T8"><text:s text:c="7"/></text:span><text:span text:style-name="T9">類科</text:span><text:span text:style-name="T10">，因</text:span><text:span text:style-name="T11"><text:s text:c="23"/></text:span><text:span text:style-name="T12">（請簡要敘明原因）</text:span><text:span text:style-name="T13">，爰</text:span><text:span text:style-name="T14">自願放棄</text:span><text:span text:style-name="T15"><text:s text:c="21"/>考試</text:span></text:p>
      <text:p text:style-name="P16"><text:span text:style-name="T17">　　　　類科</text:span><text:span text:style-name="T18">受訓資格。</text:span></text:p>
      <text:p text:style-name="P19"/>
      <text:p text:style-name="P20">此致</text:p>
      <text:p text:style-name="P21">臺中市政府建設局</text:p>
      <text:p text:style-name="P22"/>
      <text:p text:style-name="P23"/>
      <text:p text:style-name="P24"/>
      <text:p text:style-name="P25"/>
      <text:p text:style-name="P26"/>
      <text:p text:style-name="P27">姓名： <text:s text:c="16"/>(請簽章)</text:p>
      <text:p text:style-name="P28">身分證統一編號：</text:p>
      <text:p text:style-name="P29">電話：</text:p>
      <text:p text:style-name="P30">住址：</text:p>
      <text:p text:style-name="P31"/>
      <text:p text:style-name="P32"><text:span text:style-name="T33">中華民國</text:span><text:span text:style-name="T34">　　</text:span><text:span text:style-name="T35">年</text:span><text:span text:style-name="T36">　</text:span><text:span text:style-name="T37">月</text:span><text:span text:style-name="T38">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subject/>
    <meta:initial-creator>SPEED</meta:initial-creator>
    <dc:creator>黃景徽</dc:creator>
    <meta:creation-date>2020-08-11T06:33:00Z</meta:creation-date>
    <dc:date>2020-08-11T06:33:00Z</dc:date>
    <meta:print-date>2020-08-11T06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