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0465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1826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4812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1.5256in"/>
    </style:style>
    <style:style style:name="Table4" style:family="table">
      <style:table-properties style:width="6.4201in" fo:margin-left="0in" table:align="left"/>
    </style:style>
    <style:style style:name="TableRow20" style:family="table-row">
      <style:table-row-properties style:min-row-height="0.581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22pt" style:font-size-asian="22pt"/>
    </style:style>
    <style:style style:name="TableRow23" style:family="table-row">
      <style:table-row-properties style:min-row-height="0.294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2944in" fo:keep-together="always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145in" fo:keep-together="always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line-height="0.1527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1229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1458in" fo:keep-together="always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1458in" fo:keep-together="always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486in" fo:keep-together="always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start" fo:line-height="0.2916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start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1.115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line-height="0.2916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097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916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0944in" fo:keep-together="always"/>
    </style:style>
    <style:style style:name="P11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0944in" fo:keep-together="always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0944in" fo:keep-together="always"/>
    </style:style>
    <style:style style:name="P12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701in" fo:keep-together="always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916in"/>
      <style:text-properties style:font-name="標楷體" style:font-name-asian="標楷體" fo:letter-spacing="-0.0138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7402in" fo:keep-together="always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style:snap-to-layout-grid="false" fo:text-align="start" fo:line-height="0.2916in"/>
      <style:text-properties fo:font-size="14pt" style:font-size-asian="14pt"/>
    </style:style>
    <style:style style:name="P143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7402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center" fo:line-height="0.2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827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Row164" style:family="table-row">
      <style:table-row-properties style:min-row-height="0.990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fo:text-align="start" fo:line-height="0.25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style:punctuation-wrap="simple" style:text-autospace="none" fo:text-align="start" fo:line-height="0.25in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71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72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73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74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P192" style:parent-style-name="內文" style:family="paragraph">
      <style:text-properties style:font-name="標楷體" style:font-name-asian="標楷體" fo:font-size="20pt" style:font-size-asian="20pt"/>
    </style:style>
    <style:style style:name="P193" style:parent-style-name="內文" style:family="paragraph">
      <style:text-properties style:font-name="標楷體" style:font-name-asian="標楷體" fo:font-size="20pt" style:font-size-asian="20pt"/>
    </style:style>
    <style:style style:name="TableRow194" style:family="table-row">
      <style:table-row-properties style:min-row-height="9.6006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punctuation-wrap="simple" style:text-autospace="none" style:snap-to-layout-grid="false" fo:text-align="justify" fo:line-height="0.291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2916in" fo:text-indent="0.4444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7" style:parent-style-name="內文" style:family="paragraph">
      <style:paragraph-properties style:snap-to-layout-grid="false" fo:text-align="start" fo:line-height="0.2916in"/>
    </style:style>
    <style:style style:name="T22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再申訴書格式 <text:s text:c="21"/></text:span><text:span text:style-name="T3">請先詳閱再申訴書填寫說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再 <text:s text:c="5"/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再申訴人</text:p>
          </table:table-cell>
          <table:table-cell table:style-name="TableCell26" table:number-columns-spanned="4" table:number-rows-spanned="2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服務機關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6">
            <text:p text:style-name="P36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 table:number-row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rows-spanned="2">
            <text:p text:style-name="P59">性別</text:p>
          </table:table-cell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電話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手機：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職稱</text:p>
            <text:p text:style-name="P76"><text:span text:style-name="T77">官職等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住居所</text:p>
            <text:p text:style-name="P82"><text:span text:style-name="T83">郵遞區號及聯絡電話</text:span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代表人</text:p>
            <text:p text:style-name="P89"><text:span text:style-name="T90">（</text:span><text:span text:style-name="T91">應附具選定代表人文書證明）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住居所</text:p>
            <text:p text:style-name="P96">及電話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6">
            <text:p text:style-name="P101"><text:span text:style-name="T102">代 理 人</text:span><text:span text:style-name="T103">（應附具委任書）</text:span></text:p>
          </table:table-cell>
          <table:covered-table-cell/>
          <table:table-cell table:style-name="TableCell104" table:number-columns-spanned="6" table:number-rows-spanned="2">
            <text:p text:style-name="P10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<text:span text:style-name="T114"><text:s text:c="8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 table:number-rows-spanned="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性別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職業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>事務所</text:p>
            <text:p text:style-name="P142">（住居所）</text:p>
            <text:p text:style-name="P143">及電 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申訴函復機關（或應為申訴函復之機關</text:span><text:span text:style-name="T150">）</text:span><text:span text:style-name="T151">（請填全銜）</text:span>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申訴函復發文日期及文號</text:span>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再申訴人收受申訴函復之年月日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申訴函復</text:p>
            <text:p text:style-name="P167"><text:span text:style-name="T168">要旨</text:span>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5">
            <text:p text:style-name="P177">再申訴請求事項及其事實、理由</text:p>
            <text:p text:style-name="P178">一、請求事項</text:p>
            <text:p text:style-name="P179"/>
            <text:p text:style-name="P180">二、事實</text:p>
            <text:p text:style-name="P181"/>
            <text:p text:style-name="P182"/>
            <text:p text:style-name="P183">三、理由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15">
            <text:p text:style-name="P196">證據：</text:p>
            <text:p text:style-name="P197"/>
            <text:p text:style-name="P198"/>
            <text:p text:style-name="P199"/>
            <text:p text:style-name="P200"/>
            <text:p text:style-name="P201">附件：</text:p>
            <text:p text:style-name="P202">一、管理措施或工作條件之處置文書影本（例如：考績通知書、獎懲令、調任令等）及申訴函復影本。</text:p>
            <text:p text:style-name="P203">二、代理人委任書正本(未委任代理人者免附)。</text:p>
            <text:p text:style-name="P204">三、代表人選定證明書正本(未選定代表人者免附)。</text:p>
            <text:p text:style-name="P205"/>
            <text:p text:style-name="P206"/>
            <text:p text:style-name="P207">此致</text:p>
            <text:p text:style-name="P208">公務人員保障暨培訓委員會</text:p>
            <text:p text:style-name="P209"/>
            <text:p text:style-name="P210"/>
            <text:p text:style-name="P211"/>
            <text:p text:style-name="P212"/>
            <text:p text:style-name="P213">再申訴人： <text:s text:c="16"/>（簽章）</text:p>
            <text:p text:style-name="P214"/>
            <text:p text:style-name="P215">代表人： <text:s text:c="18"/>（簽章）</text:p>
            <text:p text:style-name="P216"/>
            <text:p text:style-name="P217">代理人： <text:s text:c="18"/>（簽章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申訴書格式範例                                   請先詳閱再申訴書填寫說明</dc:title>
    <dc:subject/>
    <meta:initial-creator>0001</meta:initial-creator>
    <dc:creator>黃景徽</dc:creator>
    <meta:creation-date>2020-08-11T06:12:00Z</meta:creation-date>
    <dc:date>2020-08-11T06:12:00Z</dc:date>
    <meta:print-date>2004-07-08T03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22" meta:row-count="4" meta:non-whitespace-character-count="531"/>
  </office:meta>
</office:document-meta>
</file>