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25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text-align="end"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416in"/>
    </style:style>
    <style:style style:name="TableColumn15" style:family="table-column">
      <style:table-column-properties style:column-width="0.6451in"/>
    </style:style>
    <style:style style:name="TableColumn16" style:family="table-column">
      <style:table-column-properties style:column-width="0.1847in"/>
    </style:style>
    <style:style style:name="TableColumn17" style:family="table-column">
      <style:table-column-properties style:column-width="1.4076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6479in"/>
    </style:style>
    <style:style style:name="TableColumn20" style:family="table-column">
      <style:table-column-properties style:column-width="1.0243in"/>
    </style:style>
    <style:style style:name="TableColumn21" style:family="table-column">
      <style:table-column-properties style:column-width="1.6715in"/>
    </style:style>
    <style:style style:name="Table13" style:family="table">
      <style:table-properties style:width="6.6868in" fo:margin-left="0in" table:align="left"/>
    </style:style>
    <style:style style:name="TableRow22" style:family="table-row">
      <style:table-row-properties style:min-row-height="0.763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63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63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63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63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947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26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47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476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2437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建設局公務人員英檢報名費補助申請表</text:p>
      <text:p text:style-name="P3"><text:span text:style-name="T4">表單編號：</text:span><text:span text:style-name="T5">中市建人</text:span><text:span text:style-name="T6">-</text:span><text:span text:style-name="T7">00</text:span><text:span text:style-name="T8">5</text:span><text:span text:style-name="T9">-01</text:span></text:p>
      <text:p text:style-name="P10"><text:span text:style-name="T11">（ <text:s text:c="2"/>年度）</text:span><text:span text:style-name="T12"><text:s/>申請日期：　　年　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姓<text:s text:c="3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測驗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級<text:s text:c="3"/>別</text:p>
          </table:table-cell>
          <table:covered-table-cell/>
          <table:table-cell table:style-name="TableCell38" table:number-columns-spanned="2">
            <text:p text:style-name="P39">□中高級<text:s/><text:s/><text:s/>□中級<text:s/><text:s/><text:s/>□初級</text:p>
          </table:table-cell>
          <table:covered-table-cell/>
        </table:table-row>
        <table:table-row table:style-name="TableRow40">
          <table:table-cell table:style-name="TableCell41">
            <text:p text:style-name="P42">測驗成績</text:p>
          </table:table-cell>
          <table:table-cell table:style-name="TableCell43" table:number-columns-spanned="3">
            <text:p text:style-name="P44">□及格 <text:s text:c="2"/>□未及格</text:p>
          </table:table-cell>
          <table:covered-table-cell/>
          <table:covered-table-cell/>
          <table:table-cell table:style-name="TableCell45" table:number-columns-spanned="2">
            <text:p text:style-name="P46">補助額度</text:p>
          </table:table-cell>
          <table:covered-table-cell/>
          <table:table-cell table:style-name="TableCell47" table:number-columns-spanned="2">
            <text:p text:style-name="P48">□全額<text:s text:c="2"/><text:s text:c="3"/></text:p>
          </table:table-cell>
          <table:covered-table-cell/>
        </table:table-row>
        <table:table-row table:style-name="TableRow49">
          <table:table-cell table:style-name="TableCell50">
            <text:p text:style-name="P51">報<text:s/>名<text:s/>費</text:p>
          </table:table-cell>
          <table:table-cell table:style-name="TableCell52" table:number-columns-spanned="3">
            <text:p text:style-name="P53">元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補助</text:span><text:span text:style-name="T57">金額</text:span></text:p>
          </table:table-cell>
          <table:covered-table-cell/>
          <table:table-cell table:style-name="TableCell58" table:number-columns-spanned="2">
            <text:p text:style-name="P59">元</text:p>
          </table:table-cell>
          <table:covered-table-cell/>
        </table:table-row>
        <table:table-row table:style-name="TableRow60">
          <table:table-cell table:style-name="TableCell61">
            <text:p text:style-name="P62">檢附證件</text:p>
          </table:table-cell>
          <table:table-cell table:style-name="TableCell63" table:number-columns-spanned="7">
            <text:p text:style-name="P64"><text:span text:style-name="T65">□繳費收據正本　　　□</text:span><text:span text:style-name="T66">成績單</text:span><text:span text:style-name="T67">影本 <text:s text:c="4"/>□其他</text:span><text:span text:style-name="T6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說<text:s text:c="4"/>明</text:p>
          </table:table-cell>
          <table:table-cell table:style-name="TableCell72" table:number-columns-spanned="7">
            <text:p text:style-name="P73"><text:span text:style-name="T74">依據臺中市政府建設局提升公務人員英語推動計畫辦理，</text:span><text:span text:style-name="T75">申請補助人員應於收到英檢成績單後</text:span><text:span text:style-name="T76">二個月內</text:span><text:span text:style-name="T77">申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經費來源</text:p>
            <text:p text:style-name="P81">(預算科目為各科教育訓練費)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茲領到英檢測驗報名費補助新台幣<text:s text:c="4"/>仟<text:s text:c="4"/>佰<text:s text:c="4"/>拾<text:s text:c="4"/>元整。</text:p>
            <text:p text:style-name="P87">此<text:s/>據</text:p>
            <text:p text:style-name="P88"><text:span text:style-name="T89">經領人</text:span><text:span text:style-name="T90"><text:s text:c="6"/></text:span><text:span text:style-name="T91"><text:s text:c="2"/></text:span><text:span text:style-name="T92"><text:s text:c="5"/>(</text:span><text:span text:style-name="T93">簽名或蓋章</text:span><text:span text:style-name="T94">)<text:s/></text:span><text:span text:style-name="T95">　</text:span><text:span text:style-name="T96"><text:s text:c="2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申請人</text:p>
          </table:table-cell>
          <table:covered-table-cell/>
          <table:covered-table-cell/>
          <table:table-cell table:style-name="TableCell105" table:number-columns-spanned="2">
            <text:p text:style-name="P106">人事室</text:p>
          </table:table-cell>
          <table:covered-table-cell/>
          <table:table-cell table:style-name="TableCell107" table:number-columns-spanned="2">
            <text:p text:style-name="P108">會計室</text:p>
          </table:table-cell>
          <table:covered-table-cell/>
          <table:table-cell table:style-name="TableCell109">
            <text:p text:style-name="P110">局長</text:p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公務人員進修費用補助申請表（　　　學年度第　　　學期）　　　　　　　　　申請日期：　　年　　　月　　　日</dc:title>
    <dc:subject/>
    <meta:initial-creator>user</meta:initial-creator>
    <dc:creator>黃景徽</dc:creator>
    <meta:creation-date>2020-08-11T05:43:00Z</meta:creation-date>
    <dc:date>2020-08-11T05:43:00Z</dc:date>
    <meta:print-date>2007-01-03T07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