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1.3006in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5in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1.4055in" fo:keep-together="always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>科長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有無</text:p>
            <text:p text:style-name="P55">職務上</text:p>
            <text:p text:style-name="P56">利害關係</text:p>
          </table:table-cell>
          <table:table-cell table:style-name="TableCell57" table:number-columns-spanned="8">
            <text:p text:style-name="P58">□有</text:p>
            <text:p text:style-name="P59"><text:s text:c="4"/>□業務往來、指揮監督或費用補（獎）助等關係。</text:p>
            <text:p text:style-name="P60">□正在尋求、進行或已訂立承攬、買賣或其他契約關係。</text:p>
            <text:p text:style-name="P61">□其他因本機關（構）業務之決定、執行或不執行，將遭受有利或不利之影響。</text:p>
            <text:p text:style-name="P6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事由</text:p>
          </table:table-cell>
          <table:table-cell table:style-name="TableCell66" table:number-columns-spanned="8">
            <text:p text:style-name="P67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件</text:p>
            <text:p text:style-name="P71">內容大要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處理情形與建議</text:p>
          </table:table-cell>
          <table:table-cell table:style-name="TableCell84" table:number-columns-spanned="8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8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/>
            <text:p text:style-name="P102"/>
            <text:p text:style-name="P103">簽報程序</text:p>
            <text:p text:style-name="P104"/>
            <text:p text:style-name="P105"/>
          </table:table-cell>
          <table:table-cell table:style-name="TableCell106" table:number-columns-spanned="2">
            <text:p text:style-name="P107">政風機構</text:p>
          </table:table-cell>
          <table:covered-table-cell/>
          <table:table-cell table:style-name="TableCell108" table:number-columns-spanned="4">
            <text:p text:style-name="P109">會辦單位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核閱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><text:span text:style-name="T121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2">※相關人如餽贈財物者、邀宴應酬者、請託關說者等。</text:p></draw:text-box><svg:title/><svg:desc/></draw:frame></text:span><text:span text:style-name="T123">受贈</text:span><text:span text:style-name="T124">財物、飲宴應</text:span><text:span text:style-name="T125">酬</text:span><text:span text:style-name="T126">、</text:span><text:span text:style-name="T127">請託關說</text:span><text:span text:style-name="T128">及其他</text:span><text:span text:style-name="T129">廉政</text:span><text:span text:style-name="T130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黎書吟</dc:creator>
    <meta:creation-date>2020-04-14T09:27:00Z</meta:creation-date>
    <dc:date>2020-04-14T09:27:00Z</dc:date>
    <meta:print-date>2008-05-27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