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fo:font-weight="bold" style:font-weight-asian="bold" fo:color="#FF0000" fo:font-size="16pt" style:font-size-asian="16pt" style:font-size-complex="16pt" fo:background-color="#FFFFFF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color="#0000FF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P9" style:parent-style-name="內文" style:family="paragraph"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27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28" style:parent-style-name="預設段落字型" style:family="text">
      <style:text-properties style:font-name="新細明體" fo:color="#0000FF" fo:font-size="16pt" style:font-size-asian="16pt" style:font-size-complex="16pt"/>
    </style:style>
    <style:style style:name="T29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2608" draw:id="id0" draw:style-name="a0" draw:name="Text Box 4" text:anchor-type="paragraph" svg:x="0.375in" svg:y="0.125in" svg:width="2.625in" svg:height="0.625in" style:rel-width="scale" style:rel-height="scale"><draw:text-box><text:p text:style-name="內文"><text:span text:style-name="T2">請託關說事件處理程</text:span><text:span text:style-name="T3">序</text:span></text:p></draw:text-box><svg:title/><svg:desc/></draw:frame><draw:frame draw:z-index="251660800" draw:id="id1" draw:style-name="a1" draw:name="Text Box 22" text:anchor-type="paragraph" svg:x="5.875in" svg:y="4.25in" svg:width="1.5in" svg:height="1in" style:rel-width="scale" style:rel-height="scale"><draw:text-box><text:p text:style-name="P4"><text:span text:style-name="T5">請政風機構之諮詢專人協助</text:span><text:span text:style-name="T6"><text:s text:c="2"/></text:span><text:span text:style-name="T7">§</text:span><text:span text:style-name="T8">16</text:span></text:p></draw:text-box><svg:title/><svg:desc/></draw:frame><draw:connector draw:type="line" svg:x1="5in" svg:y1="4.5in" svg:x2="5.625in" svg:y2="4.5in" draw:z-index="251659776" draw:id="id2" draw:style-name="a3" draw:name="Line 21" text:anchor-type="paragraph"><svg:title/><svg:desc/></draw:connector><draw:frame draw:z-index="251658752" draw:id="id3" draw:style-name="a4" draw:name="Text Box 18" text:anchor-type="paragraph" svg:x="3.75in" svg:y="4.125in" svg:width="1.125in" svg:height="1in" style:rel-width="scale" style:rel-height="scale"><draw:text-box><text:p text:style-name="P9">無法判斷</text:p></draw:text-box><svg:title/><svg:desc/></draw:frame><draw:frame draw:z-index="251657728" draw:id="id4" draw:style-name="a5" draw:name="Text Box 15" text:anchor-type="paragraph" svg:x="3.875in" svg:y="1.5in" svg:width="2.25in" svg:height="2.625in" style:rel-width="scale" style:rel-height="scale"><draw:text-box><text:p text:style-name="P10"><text:span text:style-name="T11">指其內容涉及本機關（構）或所屬機關（構）業務具體事項之決定、執行或不執行，且因該事項之決定、執行或不執行致有違法或不當而影響特定權利義務之虞</text:span><text:span text:style-name="T12"><text:s/></text:span><text:span text:style-name="T13"><text:s text:c="4"/></text:span><text:span text:style-name="T14">§</text:span><text:span text:style-name="T15"><text:s/>2</text:span><text:span text:style-name="T16">⑤</text:span></text:p></draw:text-box><svg:title/><svg:desc/></draw:frame><draw:frame draw:z-index="251661824" draw:id="id5" draw:style-name="a6" draw:name="Text Box 25" text:anchor-type="paragraph" svg:x="6.75in" svg:y="2.375in" svg:width="1.875in" svg:height="1.125in" style:rel-width="scale" style:rel-height="scale"><draw:text-box><text:p text:style-name="P17"><text:span text:style-name="T18">應於</text:span><text:span text:style-name="T19">3</text:span><text:span text:style-name="T20">日內簽報其長官並知會政風機構</text:span><text:span text:style-name="T21"><text:s/></text:span><text:span text:style-name="T22">§</text:span><text:span text:style-name="T23"><text:s/>10</text:span></text:p></draw:text-box><svg:title/><svg:desc/></draw:frame><draw:connector draw:type="line" svg:x1="6.25in" svg:y1="2.875in" svg:x2="6.75in" svg:y2="2.875in" draw:z-index="251662848" draw:id="id6" draw:style-name="a8" draw:name="Line 28" text:anchor-type="paragraph"><svg:title/><svg:desc/></draw:connector><draw:frame draw:z-index="251653632" draw:id="id7" draw:style-name="a9" draw:name="Text Box 7" text:anchor-type="paragraph" svg:x="1.5in" svg:y="3.125in" svg:width="1.625in" svg:height="1in" style:rel-width="scale" style:rel-height="scale"><draw:text-box><text:p text:style-name="P24"><text:s/><text:span text:style-name="T25"><text:s/>請託關說</text:span></text:p><text:p text:style-name="內文"><text:span text:style-name="T26">§</text:span><text:span text:style-name="T27"><text:s/>2</text:span><text:span text:style-name="T28">、10、</text:span><text:span text:style-name="T29">16</text:span></text:p></draw:text-box><svg:title/><svg:desc/></draw:frame><draw:connector draw:type="line" svg:x1="3.25in" svg:y1="4.5in" svg:x2="3.75in" svg:y2="4.5in" draw:z-index="251656704" draw:id="id8" draw:style-name="a11" draw:name="Line 10" text:anchor-type="paragraph"><svg:title/><svg:desc/></draw:connector><draw:connector draw:type="line" svg:x1="3.25in" svg:y1="2.375in" svg:x2="3.25in" svg:y2="4.5in" draw:z-index="251655680" draw:id="id9" draw:style-name="a12" draw:name="Line 9" text:anchor-type="paragraph"><svg:title/><svg:desc/></draw:connector><draw:connector draw:type="line" svg:x1="3.25in" svg:y1="2.375in" svg:x2="3.75in" svg:y2="2.375in" draw:z-index="251654656" draw:id="id10" draw:style-name="a14" draw:name="Line 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0" svg:viewBox="0 0 20 30" svg:d="m10 0-10 30h20z"/>
    <draw:marker draw:name="a2" svg:viewBox="0 0 20 30" svg:d="m10 0-10 30h20z"/>
    <draw:marker draw:name="a1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請託關說事件處理程序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黎書吟</dc:creator>
    <meta:creation-date>2020-04-14T09:14:00Z</meta:creation-date>
    <dc:date>2020-04-14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