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olumn3" style:family="table-column">
      <style:table-column-properties style:column-width="6.2694in" style:use-optimal-column-width="false"/>
    </style:style>
    <style:style style:name="Table2" style:family="table">
      <style:table-properties style:width="6.2694in" fo:margin-left="0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5in" fo:margin-right="0.0784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3" style:parent-style-name="內文" style:list-style-name="LFO2" style:family="paragraph">
      <style:paragraph-properties style:vertical-align="baseline" fo:line-height="0.25in"/>
      <style:text-properties style:font-name="標楷體" style:font-name-asian="標楷體"/>
    </style:style>
    <style:style style:name="P24" style:parent-style-name="內文" style:list-style-name="LFO2" style:family="paragraph">
      <style:paragraph-properties style:vertical-align="baselin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" style:family="paragraph">
      <style:paragraph-properties style:vertical-align="baseline" fo:line-height="0.25in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2" style:family="paragraph">
      <style:paragraph-properties style:vertical-align="baseline" fo:line-height="0.25in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4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50" style:parent-style-name="內文" style:list-style-name="LFO2" style:family="paragraph">
      <style:paragraph-properties style:vertical-align="baseline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55" style:parent-style-name="本文縮排" style:family="paragraph">
      <style:paragraph-properties fo:line-height="0.25in" fo:margin-left="0.6666in">
        <style:tab-stops/>
      </style:paragraph-properties>
    </style:style>
    <style:style style:name="P56" style:parent-style-name="內文" style:family="paragraph">
      <style:paragraph-properties style:vertical-align="baseline" fo:line-height="0.25in" fo:margin-left="0.6868in" fo:text-inden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P98" style:parent-style-name="內文" style:list-style-name="LFO2" style:family="paragraph">
      <style:paragraph-properties style:vertical-align="baseline" fo:line-height="0.25in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2" style:family="paragraph">
      <style:paragraph-properties style:vertical-align="baseline" fo:line-height="0.25in" fo:margin-right="-0.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2" style:family="paragraph">
      <style:paragraph-properties style:vertical-align="baseline" fo:line-height="0.25in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P165" style:parent-style-name="內文" style:family="paragraph">
      <style:paragraph-properties fo:widows="2" fo:orphans="2" fo:margin-bottom="0.052in" style:line-height-at-least="0.2812in" fo:margin-left="0.6895in" fo:text-indent="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P170" style:parent-style-name="內文" style:list-style-name="LFO2" style:family="paragraph">
      <style:paragraph-properties style:vertical-align="baseline" fo:line-height="0.25in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2" style:family="paragraph">
      <style:paragraph-properties style:vertical-align="baseline" fo:line-height="0.25in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92" style:parent-style-name="內文" style:list-style-name="LFO2" style:family="paragraph">
      <style:paragraph-properties style:vertical-align="baseline" fo:line-height="0.25in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P198" style:parent-style-name="內文" style:list-style-name="LFO2" style:family="paragraph">
      <style:paragraph-properties style:vertical-align="baseline" fo:line-height="0.25in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P206" style:parent-style-name="內文" style:list-style-name="LFO2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207" style:parent-style-name="內文" style:list-style-name="LFO2" style:family="paragraph">
      <style:paragraph-properties fo:text-align="justify" style:vertical-align="baseline" fo:margin-bottom="0.125in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ableColumn212" style:family="table-column">
      <style:table-column-properties style:column-width="1.7715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211" style:family="table">
      <style:table-properties style:width="3.4451in" fo:margin-left="0in" table:align="left"/>
    </style:style>
    <style:style style:name="TableRow217" style:family="table-row">
      <style:table-row-properties style:min-row-height="0.19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TableRow228" style:family="table-row">
      <style:table-row-properties style:min-row-height="0.1951in" style:use-optimal-row-height="false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  <style:style style:name="P240" style:parent-style-name="內文" style:family="paragraph">
      <style:paragraph-properties fo:line-height="0.1666in"/>
      <style:text-properties style:font-name="標楷體"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5" style:family="table-row">
      <style:table-row-properties style:min-row-height="0.262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25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26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26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26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TableColumn264" style:family="table-column">
      <style:table-column-properties style:column-width="6.3375in"/>
    </style:style>
    <style:style style:name="Table263" style:family="table">
      <style:table-properties style:width="6.33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26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269" style:parent-style-name="內文" style:family="paragraph">
      <style:paragraph-properties fo:text-align="center" style:vertical-align="baseline" style:line-height-at-least="0.2777in" fo:margin-left="0.4965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71" style:family="table-column">
      <style:table-column-properties style:column-width="0.543in"/>
    </style:style>
    <style:style style:name="TableColumn272" style:family="table-column">
      <style:table-column-properties style:column-width="3.9861in"/>
    </style:style>
    <style:style style:name="TableColumn273" style:family="table-column">
      <style:table-column-properties style:column-width="2.2638in"/>
    </style:style>
    <style:style style:name="Table270" style:family="table">
      <style:table-properties style:width="6.793in" fo:margin-left="-0.2763in" table:align="left"/>
    </style:style>
    <style:style style:name="TableRow274" style:family="table-row">
      <style:table-row-properties style:min-row-height="0.9756in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243in" style:letter-kerning="false" fo:font-size="14pt" style:font-size-asian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0.0784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125in"/>
      <style:text-properties style:font-name-asian="標楷體"/>
    </style:style>
    <style:style style:name="P283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margin-right="0.0784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>
        <style:tab-stops>
          <style:tab-stop style:type="left" style:position="2.9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3.902in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letter-spacing="0.2083in" style:letter-kerning="false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0.0312in" style:letter-kerning="false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2305in" fo:margin-righ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0.2347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Web" style:family="paragraph">
      <style:paragraph-properties fo:widows="0" fo:orphans="0"/>
      <style:text-properties style:font-name-asian="標楷體" style:letter-kerning="true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0.2347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start" fo:line-height="0.2222in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start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list-style-name="LFO5" style:family="paragraph">
      <style:paragraph-properties fo:text-align="justify" fo:line-height="0.1805in" fo:margin-left="0.2479in" fo:margin-right="0.0784in" fo:text-indent="-0.2479in">
        <style:tab-stops>
          <style:tab-stop style:type="left" style:position="-0.023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list-style-name="LFO5" style:family="paragraph">
      <style:paragraph-properties fo:text-align="justify" fo:line-height="0.1805in" fo:margin-left="0.2479in" fo:margin-right="0.0784in" fo:text-indent="-0.2479in">
        <style:tab-stops>
          <style:tab-stop style:type="left" style:position="-0.023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list-style-name="LFO5" style:family="paragraph">
      <style:paragraph-properties fo:text-align="justify" fo:line-height="0.1805in" fo:margin-left="0.2305in" fo:margin-right="0.0784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4" style:parent-style-name="內文" style:list-style-name="LFO5" style:family="paragraph">
      <style:paragraph-properties fo:text-align="justify" fo:line-height="0.1805in" fo:margin-left="0.2305in" fo:margin-right="0.0784in" fo:text-indent="-0.250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5" style:parent-style-name="內文" style:list-style-name="LFO5" style:family="paragraph">
      <style:paragraph-properties fo:text-align="justify" fo:line-height="0.1805in" fo:margin-left="0.2305in" fo:margin-right="0.0784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6" style:parent-style-name="內文" style:list-style-name="LFO5" style:family="paragraph">
      <style:paragraph-properties fo:text-align="justify" fo:line-height="0.1805in" fo:margin-left="0.2305in" fo:margin-right="0.0784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1.6138in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527in" fo:margin-left="0.247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text-align="start"/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start" fo:line-height="0.1944in"/>
      <style:text-properties style:font-name-asian="標楷體" fo:color="#000000"/>
    </style:style>
    <style:style style:name="P360" style:parent-style-name="內文" style:family="paragraph">
      <style:paragraph-properties fo:text-align="start" fo:line-height="0.1944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list-style-name="LFO5" style:family="paragraph">
      <style:paragraph-properties fo:text-align="justify" fo:line-height="0.1944in" fo:margin-left="0.2479in" fo:text-indent="-0.2479in">
        <style:tab-stops>
          <style:tab-stop style:type="left" style:position="-0.023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" style:parent-style-name="內文" style:list-style-name="LFO5" style:family="paragraph">
      <style:paragraph-properties fo:text-align="justify" fo:line-height="0.1944in" fo:margin-left="0.2479in" fo:text-indent="-0.2479in">
        <style:tab-stops>
          <style:tab-stop style:type="left" style:position="-0.023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start"/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2.2361in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2" style:family="paragraph">
      <style:paragraph-properties fo:line-height="0.1944in"/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start"/>
      <style:text-properties style:font-name-asian="標楷體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list-style-name="LFO6" style:family="paragraph">
      <style:paragraph-properties fo:text-align="justify" fo:line-height="0.1944in" fo:margin-left="0.177in" fo:text-indent="-0.17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內文" style:master-page-name="MP1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413" style:family="table-column">
      <style:table-column-properties style:column-width="1.102in" style:use-optimal-column-width="false"/>
    </style:style>
    <style:style style:name="TableColumn414" style:family="table-column">
      <style:table-column-properties style:column-width="0.2513in" style:use-optimal-column-width="false"/>
    </style:style>
    <style:style style:name="TableColumn415" style:family="table-column">
      <style:table-column-properties style:column-width="1.3527in" style:use-optimal-column-width="false"/>
    </style:style>
    <style:style style:name="TableColumn416" style:family="table-column">
      <style:table-column-properties style:column-width="0.6833in" style:use-optimal-column-width="false"/>
    </style:style>
    <style:style style:name="TableColumn417" style:family="table-column">
      <style:table-column-properties style:column-width="0.6694in" style:use-optimal-column-width="false"/>
    </style:style>
    <style:style style:name="TableColumn418" style:family="table-column">
      <style:table-column-properties style:column-width="0.4625in" style:use-optimal-column-width="false"/>
    </style:style>
    <style:style style:name="TableColumn419" style:family="table-column">
      <style:table-column-properties style:column-width="0.8326in" style:use-optimal-column-width="false"/>
    </style:style>
    <style:style style:name="TableColumn420" style:family="table-column">
      <style:table-column-properties style:column-width="0.2486in" style:use-optimal-column-width="false"/>
    </style:style>
    <style:style style:name="TableColumn421" style:family="table-column">
      <style:table-column-properties style:column-width="1.168in" style:use-optimal-column-width="false"/>
    </style:style>
    <style:style style:name="Table412" style:family="table">
      <style:table-properties style:width="6.7708in" fo:margin-left="0in" table:align="lef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4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2826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Monotype Sorts" style:font-name-asian="Monotype Sorts" style:font-name-complex="Monotype Sort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Monotype Sorts" style:font-name-asian="Monotype Sorts" style:font-name-complex="Monotype Sort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Monotype Sorts" style:font-name-asian="Monotype Sorts" style:font-name-complex="Monotype Sort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Monotype Sorts" style:font-name-asian="Monotype Sorts" style:font-name-complex="Monotype Sort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861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0%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letter-spacing="-0.0138in" style:text-scale="80%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3.7284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list-style-name="LFO7" style:family="paragraph">
      <style:paragraph-properties style:line-height-at-least="0in" fo:margin-left="0.4173in" fo:text-indent="-0.2756in">
        <style:tab-stops>
          <style:tab-stop style:type="left" style:position="-0.9173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" style:list-style-name="LFO7" style:family="paragraph">
      <style:paragraph-properties style:line-height-at-least="0in" fo:margin-left="0.4173in" fo:text-indent="-0.2756in">
        <style:tab-stops>
          <style:tab-stop style:type="left" style:position="-0.9173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2083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etter-spacing="0.0138in"/>
    </style:style>
    <style:style style:name="TableRow505" style:family="table-row">
      <style:table-row-properties style:min-row-height="0.2083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letter-spacing="-0.0138in" style:text-scale="90%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513" style:family="table-row">
      <style:table-row-properties style:row-height="0.593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1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1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8pt" style:font-size-asian="8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2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2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8pt" style:font-size-asian="8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694in" style:line-height-at-least="0in"/>
      <style:text-properties style:font-name="標楷體" style:font-name-asian="標楷體" style:text-position="-437.5% 100%" fo:font-size="8pt" style:font-size-asian="8pt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Row532" style:family="table-row">
      <style:table-row-properties style:min-row-height="0.422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0.0138in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 style:line-height-at-least="0in" fo:margin-right="0.0645in"/>
      <style:text-properties style:font-name="標楷體" style:font-name-asian="標楷體" fo:font-size="10pt" style:font-size-asian="10pt" style:font-size-complex="10pt"/>
    </style:style>
    <style:style style:name="P541" style:parent-style-name="註釋標題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45" style:family="table-row">
      <style:table-row-properties style:row-height="0.5513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8pt" style:font-size-asian="8pt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P559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P561" style:parent-style-name="內文" style:master-page-name="MP2" style:family="paragraph">
      <style:paragraph-properties fo:break-before="page" fo:text-align="center" fo:line-height="0.2777in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P563" style:parent-style-name="內文Web" style:family="paragraph">
      <style:paragraph-properties fo:widows="0" fo:orphans="0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69" style:parent-style-name="頁首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582" style:family="table-column">
      <style:table-column-properties style:column-width="0.7694in"/>
    </style:style>
    <style:style style:name="TableColumn583" style:family="table-column">
      <style:table-column-properties style:column-width="1.625in"/>
    </style:style>
    <style:style style:name="TableColumn584" style:family="table-column">
      <style:table-column-properties style:column-width="0.5in"/>
    </style:style>
    <style:style style:name="TableColumn585" style:family="table-column">
      <style:table-column-properties style:column-width="0.5in"/>
    </style:style>
    <style:style style:name="TableColumn586" style:family="table-column">
      <style:table-column-properties style:column-width="0.7409in"/>
    </style:style>
    <style:style style:name="TableColumn587" style:family="table-column">
      <style:table-column-properties style:column-width="0.7875in"/>
    </style:style>
    <style:style style:name="TableColumn588" style:family="table-column">
      <style:table-column-properties style:column-width="0.7875in"/>
    </style:style>
    <style:style style:name="TableColumn589" style:family="table-column">
      <style:table-column-properties style:column-width="0.984in"/>
    </style:style>
    <style:style style:name="TableColumn590" style:family="table-column">
      <style:table-column-properties style:column-width="0.9847in"/>
    </style:style>
    <style:style style:name="TableColumn591" style:family="table-column">
      <style:table-column-properties style:column-width="0.8854in"/>
    </style:style>
    <style:style style:name="TableColumn592" style:family="table-column">
      <style:table-column-properties style:column-width="1.7722in"/>
    </style:style>
    <style:style style:name="Table581" style:family="table">
      <style:table-properties style:width="10.3368in" fo:margin-left="0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1pt" style:font-size-asian="11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in" fo:text-indent="-0.0368in">
        <style:tab-stops/>
      </style:paragraph-properties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1pt" style:font-size-asian="11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32" style:family="table-row">
      <style:table-row-properties fo:keep-together="always"/>
    </style:style>
    <style:style style:name="P633" style:parent-style-name="內文" style:family="paragraph">
      <style:text-properties style:font-name="標楷體" style:font-name-asian="標楷體" fo:font-size="11pt" style:font-size-asian="11pt"/>
    </style:style>
    <style:style style:name="P634" style:parent-style-name="內文" style:family="paragraph">
      <style:text-properties style:font-name="標楷體" style:font-name-asian="標楷體" fo:font-size="11pt" style:font-size-asian="11pt"/>
    </style:style>
    <style:style style:name="P635" style:parent-style-name="內文" style:family="paragraph">
      <style:text-properties style:font-name="標楷體" style:font-name-asian="標楷體" fo:font-size="11pt" style:font-size-asian="11pt"/>
    </style:style>
    <style:style style:name="P636" style:parent-style-name="內文" style:family="paragraph"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9" style:parent-style-name="內文" style:family="paragraph">
      <style:text-properties style:font-name="標楷體" style:font-name-asian="標楷體" fo:font-size="11pt" style:font-size-asian="11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3pt" style:font-size-asian="13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3pt" style:font-size-asian="13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3pt" style:font-size-asian="13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3pt" style:font-size-asian="13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3pt" style:font-size-asian="13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3pt" style:font-size-asian="13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3pt" style:font-size-asian="13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3pt" style:font-size-asian="13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3pt" style:font-size-asian="13pt"/>
    </style:style>
    <style:style style:name="TableRow943" style:family="table-row">
      <style:table-row-properties style:min-row-height="0.95in" fo:keep-together="always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1pt" style:font-size-asian="11pt"/>
    </style:style>
    <style:style style:name="P946" style:parent-style-name="內文" style:family="paragraph">
      <style:text-properties style:font-name="標楷體" style:font-name-asian="標楷體" fo:font-size="11pt" style:font-size-asian="11pt"/>
    </style:style>
    <style:style style:name="P947" style:parent-style-name="內文" style:family="paragraph">
      <style:text-properties style:font-name="標楷體" style:font-name-asian="標楷體" fo:font-size="11pt" style:font-size-asian="11pt"/>
    </style:style>
    <style:style style:name="P948" style:parent-style-name="內文" style:family="paragraph">
      <style:text-properties style:font-name="標楷體" style:font-name-asian="標楷體" fo:font-size="11pt" style:font-size-asian="11pt"/>
    </style:style>
    <style:style style:name="P94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324</text:p>
            <text:p text:style-name="P11">程序名稱：工程結算初驗<text:s text:c="32"/></text:p>
          </table:table-cell>
        </table:table-row>
        <table:table-row table:style-name="TableRow12">
          <table:table-cell table:style-name="TableCell13">
            <text:p text:style-name="P14"><text:span text:style-name="T15">中華民國</text:span><text:span text:style-name="T16">1</text:span><text:span text:style-name="T17">05</text:span><text:span text:style-name="T18">年</text:span><text:span text:style-name="T19">3</text:span><text:span text:style-name="T20">月</text:span><text:span text:style-name="T21">編製</text:span></text:p>
          </table:table-cell>
        </table:table-row>
      </table:table>
      <text:list text:style-name="LFO2" text:continue-numbering="true">
        <text:list-item>
          <text:p text:style-name="P22">相關規定</text:p>
          <text:list text:continue-numbering="true">
            <text:list-item>
              <text:p text:style-name="P23">本局工程契約</text:p>
            </text:list-item>
            <text:list-item>
              <text:p text:style-name="P24"><text:span text:style-name="T25">本局</text:span><text:span text:style-name="T26">監造契約</text:span></text:p>
            </text:list-item>
          </text:list>
        </text:list-item>
        <text:list-item>
          <text:p text:style-name="P27"><text:span text:style-name="T28">目的：</text:span><text:span text:style-name="T29"><text:line-break/></text:span><text:span text:style-name="T30">藉由初驗之標準作業程序，使工程竣工後之初驗作業迅速而確實的完成，以符合契約之要求。</text:span></text:p>
        </text:list-item>
        <text:list-item>
          <text:p text:style-name="P31"><text:span text:style-name="T32">範圍</text:span><text:span text:style-name="T33"><text:line-break/></text:span><text:span text:style-name="T34">本程序適用</text:span><text:span text:style-name="T35">於</text:span><text:span text:style-name="T36">本局</text:span><text:span text:style-name="T37">自辦及代辦</text:span><text:span text:style-name="T38">委外監造</text:span><text:span text:style-name="T39">工程</text:span><text:span text:style-name="T40">之</text:span><text:span text:style-name="T41">結算</text:span><text:span text:style-name="T42">初驗作業。</text:span></text:p>
        </text:list-item>
        <text:list-item>
          <text:p text:style-name="P43">定義</text:p>
          <text:list text:continue-numbering="true">
            <text:list-item>
              <text:p text:style-name="P44">工程結算：為契約工程全部竣工或部分完工後，由監造廠商依契約規定審查施工廠商之結算數量及金額、工程結算明細表﹙應經施工廠商及專任工程人員簽認﹚、數量計算及竣工圖等，並簽認後，函送工程主辦單位續辦驗收作業。</text:p>
            </text:list-item>
            <text:list-item>
              <text:p text:style-name="P45">初驗：由工程主辦單位依據工程結算明細表、竣工圖及契約規定之其他資料，派員抽驗工程數量及品質，先行檢驗是否合乎辦理驗收條件，俾使工程竣工後之驗收作業迅速而確實的完成。</text:p>
            </text:list-item>
            <text:list-item>
              <text:p text:style-name="P46">初驗複驗：初驗結果如有瑕疵者，施工廠商應限期改正完成並經監造廠商查驗核可後，監造廠商即函知工程主辦單位報請複驗，工程主辦單位指派複驗人員，確認所列缺失是否改正完竣並同意完工辦理驗收程序。</text:p>
            </text:list-item>
            <text:list-item>
              <text:p text:style-name="P47">改正：履約結果如有瑕疵者，工程主辦單位應要求施工廠商限期改善、拆除、重作、退貨或換貨，以符合契約之要求。</text:p>
            </text:list-item>
            <text:list-item>
              <text:p text:style-name="P48">分段查驗：本工程部分完成後，有先行使用之必要或已履約之部分有減損滅失之虞者，應就該部分辦理查驗作業。分段查驗之事項與範圍，應確認查驗之標的符合契約規定，並由查驗人員作成書面紀錄供驗收之用。</text:p>
            </text:list-item>
          </text:list>
        </text:list-item>
        <text:list-item>
          <text:p text:style-name="P49">說明</text:p>
          <text:list text:continue-numbering="true">
            <text:list-item>
              <text:p text:style-name="P50"><text:span text:style-name="T51">本程序作業</text:span><text:span text:style-name="T52">流程如</text:span><text:span text:style-name="T53">「工程結算、初驗流程圖」。</text:span></text:p>
            </text:list-item>
            <text:list-item>
              <text:p text:style-name="P54">結算與初驗：</text:p>
            </text:list-item>
          </text:list>
        </text:list-item>
      </text:list>
      <text:p text:style-name="P55">施工廠商應於竣工後7日內將竣工圖、工程結算明細表及契約規定之其他資料送監造廠商簽認，經監造廠商簽認後送工程主辦單位核定。</text:p>
      <text:p text:style-name="P56"><text:bookmark-start text:name="_Toc494552528"/><text:bookmark-start text:name="_Toc29789848"/><text:span text:style-name="T57">監造廠商</text:span><text:span text:style-name="T58">應</text:span><text:span text:style-name="T59">審查</text:span><text:span text:style-name="T60">並簽認</text:span><text:span text:style-name="T61">施工廠商</text:span><text:span text:style-name="T62">提送</text:span><text:span text:style-name="T63">工程</text:span><text:span text:style-name="T64">結算書</text:span><text:span text:style-name="T65">圖</text:span><text:span text:style-name="T66">（含部分驗收及分段查驗）</text:span><text:span text:style-name="T67">，包含</text:span><text:span text:style-name="T68">工程結算明細表</text:span><text:span text:style-name="T69">(</text:span><text:span text:style-name="T70">324</text:span><text:span text:style-name="T71">-</text:span><text:span text:style-name="T72">B</text:span><text:span text:style-name="T73">監造廠商</text:span><text:span text:style-name="T74">或施工廠商</text:span><text:span text:style-name="T75">編製）</text:span><text:span text:style-name="T76">、數量計算</text:span><text:span text:style-name="T77">、竣</text:span><text:soft-page-break/><text:span text:style-name="T78">工圖</text:span><text:span text:style-name="T79">及</text:span><text:span text:style-name="T80">契約規定之其他資料</text:span><text:span text:style-name="T81">後</text:span><text:span text:style-name="T82">，提送</text:span><text:span text:style-name="T83">工程主辦單位</text:span><text:span text:style-name="T84">審</text:span><text:span text:style-name="T85">查</text:span><text:span text:style-name="T86">派員</text:span><text:span text:style-name="T87">辦理初驗</text:span><text:span text:style-name="T88">，</text:span><text:span text:style-name="T89">通知施工廠商（專任工程人員必須到場）</text:span><text:span text:style-name="T90">及</text:span><text:span text:style-name="T91">監造廠商</text:span><text:span text:style-name="T92">協助辦理初驗</text:span><text:span text:style-name="T93">，</text:span><text:span text:style-name="T94">工程主辦單位</text:span><text:span text:style-name="T95">應於收受上述資料之日起30日內派員辦理初驗，初驗人員應依工程結算書圖進行抽驗查核，並填寫初驗紀錄（324-A）</text:span><text:span text:style-name="T96">以記錄初驗經過</text:span><text:span text:style-name="T97">。</text:span></text:p>
      <text:list text:style-name="LFO2" text:continue-numbering="true">
        <text:list-item>
          <text:list>
            <text:list-item>
              <text:p text:style-name="P98"><text:bookmark-start text:name="_Toc494552530"/><text:bookmark-start text:name="_Toc29789850"/><text:bookmark-end text:name="_Toc494552528"/><text:bookmark-end text:name="_Toc29789848"/><text:span text:style-name="T99">初驗</text:span><text:span text:style-name="T100">結果如有瑕疵者</text:span><text:span text:style-name="T101">，施工廠商應依初驗人員指定的期限完成改正，</text:span><text:span text:style-name="T102">經</text:span><text:span text:style-name="T103">監造廠商</text:span><text:span text:style-name="T104">查驗核可後，</text:span><text:span text:style-name="T105">由</text:span><text:span text:style-name="T106">監造廠商</text:span><text:span text:style-name="T107">即函知</text:span><text:span text:style-name="T108">工程主辦單位</text:span><text:span text:style-name="T109">派</text:span><text:span text:style-name="T110">員</text:span><text:span text:style-name="T111">辦理</text:span><text:span text:style-name="T112">複驗，確認所列缺失是否改正完竣</text:span><text:span text:style-name="T113">，複驗</text:span><text:span text:style-name="T114">時</text:span><text:span text:style-name="T115">填寫初驗（複驗）紀錄</text:span><text:span text:style-name="T116">。</text:span></text:p>
            </text:list-item>
            <text:list-item>
              <text:p text:style-name="P117"><text:bookmark-end text:name="_Toc494552530"/><text:bookmark-end text:name="_Toc29789850"/><text:span text:style-name="T118">初驗合格後填寫初驗</text:span><text:span text:style-name="T119">紀錄</text:span><text:span text:style-name="T120">（</text:span><text:span text:style-name="T121">324</text:span><text:span text:style-name="T122">-</text:span><text:span text:style-name="T123">A</text:span><text:span text:style-name="T124">）並檢附初驗紀錄</text:span><text:span text:style-name="T125">（</text:span><text:span text:style-name="T126">含</text:span><text:span text:style-name="T127">複驗）</text:span><text:span text:style-name="T128">及工程結算書</text:span><text:span text:style-name="T129">，</text:span><text:span text:style-name="T130">工程主辦單位</text:span><text:span text:style-name="T131">應於初驗合格後20日內</text:span><text:span text:style-name="T132">辦理驗收，其有特殊情形必須延期者，</text:span><text:span text:style-name="T133">須</text:span><text:span text:style-name="T134">報</text:span><text:span text:style-name="T135">局</text:span><text:span text:style-name="T136">核准</text:span><text:span text:style-name="T137">。</text:span></text:p>
            </text:list-item>
            <text:list-item>
              <text:p text:style-name="P138"><text:span text:style-name="T139">工程部分</text:span><text:span text:style-name="T140">完成</text:span><text:span text:style-name="T141">後，</text:span><text:span text:style-name="T142">有先行使用之必要或已履約之部分有減損滅失之虞者</text:span><text:span text:style-name="T143">，經簽報核准，得依</text:span><text:span text:style-name="T144">政府</text:span><text:span text:style-name="T145">採購法相關規定先行辦理分段查驗，</text:span><text:span text:style-name="T146">其程序與初驗相同</text:span><text:span text:style-name="T147">。</text:span><text:span text:style-name="T148">查驗後填寫分段查驗紀錄</text:span><text:span text:style-name="T149">(</text:span><text:span text:style-name="T150">同</text:span><text:span text:style-name="T151">初驗</text:span><text:span text:style-name="T152">紀錄（</text:span><text:span text:style-name="T153">324</text:span><text:span text:style-name="T154">-</text:span><text:span text:style-name="T155">A</text:span><text:span text:style-name="T156">）</text:span><text:span text:style-name="T157">)</text:span><text:span text:style-name="T158">，</text:span><text:span text:style-name="T159">有減損滅失之虞者須拍照</text:span><text:span text:style-name="T160">，</text:span><text:span text:style-name="T161">併</text:span><text:span text:style-name="T162">將查驗結果列為驗收資料</text:span><text:span text:style-name="T163">，供驗收之用</text:span><text:span text:style-name="T164">。</text:span></text:p>
            </text:list-item>
          </text:list>
        </text:list-item>
      </text:list>
      <text:p text:style-name="P165"><text:span text:style-name="T166">有部分先行使用之必要(例如道路工程部分路段有先行通車之需要)或已履約之部分有可能減損滅失之虞(例如汛期之防災工程，於颱風來襲前辦理驗收，以免颱風過後減損滅失)，應先就該部分辦理驗收或分段查驗供驗收之用，並得就該部分支付價金及起算保固期間。</text:span><text:span text:style-name="T167">(</text:span><text:span text:style-name="T168">採購法第71條、第72及其施行細則第98條、第99條</text:span><text:span text:style-name="T169">)</text:span></text:p>
      <text:list text:style-name="LFO2" text:continue-numbering="true">
        <text:list-item>
          <text:list>
            <text:list-item>
              <text:p text:style-name="P170"><text:span text:style-name="T171">施工廠商如未依通知配合辦理初驗者，</text:span><text:span text:style-name="T172">工程主辦單位</text:span><text:span text:style-name="T173">得逕行辦理，施工廠商未派代表參加初驗者，不影響初驗之進行及其結果。</text:span><text:span text:style-name="T174">監造廠商</text:span><text:span text:style-name="T175">未派代表協助初驗者，應依服務契約規定</text:span><text:span text:style-name="T176">以</text:span><text:span text:style-name="T177">懲罰性</text:span><text:span text:style-name="T178">違約金扣罰</text:span><text:span text:style-name="T179">。</text:span></text:p>
            </text:list-item>
            <text:list-item>
              <text:p text:style-name="P180"><text:span text:style-name="T181">施工廠商</text:span><text:span text:style-name="T182">逾期未辦理改正或複驗仍不符規定者</text:span><text:span text:style-name="T183">、</text:span><text:span text:style-name="T184">未於期</text:span><text:span text:style-name="T185">限</text:span><text:span text:style-name="T186">內改正、拒絕改正或瑕疵不能改正者，或</text:span><text:span text:style-name="T187">改正次數逾3次仍未能改正者，則依契約</text:span><text:span text:style-name="T188">相關</text:span><text:span text:style-name="T189">規定辦理</text:span><text:span text:style-name="T190">。</text:span></text:p>
            </text:list-item>
          </text:list>
        </text:list-item>
        <text:list-item>
          <text:p text:style-name="P191">表格：</text:p>
          <text:list text:continue-numbering="true">
            <text:list-item>
              <text:p text:style-name="P192"><text:span text:style-name="T193">初驗紀錄（</text:span><text:span text:style-name="T194">324</text:span><text:span text:style-name="T195">-</text:span><text:span text:style-name="T196">A</text:span><text:span text:style-name="T197">）</text:span></text:p>
            </text:list-item>
            <text:list-item>
              <text:p text:style-name="P198"><text:span text:style-name="T199">工程結</text:span><text:bookmark-start text:name="_Hlt483105138"/><text:span text:style-name="T200">算</text:span><text:bookmark-end text:name="_Hlt483105138"/><text:span text:style-name="T201">明細表（</text:span><text:span text:style-name="T202">324</text:span><text:span text:style-name="T203">-</text:span><text:span text:style-name="T204">B</text:span><text:span text:style-name="T205">）</text:span></text:p>
            </text:list-item>
          </text:list>
        </text:list-item>
        <text:list-item>
          <text:p text:style-name="P206">分送資料表</text:p>
          <text:list text:continue-numbering="true">
            <text:list-item>
              <text:p text:style-name="P207"><text:span text:style-name="T208">工程</text:span><text:span text:style-name="T209">結算書圖辦理初驗</text:span><text:span text:style-name="T210">分送</text:span></text:p>
            </text:list-item>
          </text:list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分送單位</text:p>
            <text:p text:style-name="P220"/>
            <text:p text:style-name="P221"/>
            <text:p text:style-name="P222"/>
            <text:p text:style-name="P223">圖表名稱</text:p>
          </table:table-cell>
          <table:table-cell table:style-name="TableCell224" table:number-columns-spanned="3">
            <text:p text:style-name="P225">分送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工</text:p>
            <text:p text:style-name="P232">程</text:p>
            <text:p text:style-name="P233">科</text:p>
          </table:table-cell>
          <table:table-cell table:style-name="TableCell234">
            <text:p text:style-name="P235">施工廠商</text:p>
          </table:table-cell>
          <table:table-cell table:style-name="TableCell236">
            <text:p text:style-name="P237">監</text:p>
            <text:p text:style-name="P238">造</text:p>
            <text:p text:style-name="P239">廠</text:p>
            <text:p text:style-name="P240">商</text:p>
          </table:table-cell>
          <table:table-cell table:style-name="TableCell241">
            <text:p text:style-name="P242">合</text:p>
            <text:p text:style-name="P243"/>
            <text:p text:style-name="P244">計</text:p>
          </table:table-cell>
        </table:table-row>
        <table:table-row table:style-name="TableRow245">
          <table:table-cell table:style-name="TableCell246">
            <text:p text:style-name="P247"><text:span text:style-name="T248">工程</text:span><text:span text:style-name="T249">結算書圖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3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268"/>
      <text:soft-page-break/>
      <text:p text:style-name="P269">工程結算、初驗流程圖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本</text:span><text:span text:style-name="T278">局</text:span></text:p>
          </table:table-cell>
          <table:table-cell table:style-name="TableCell279">
            <text:p text:style-name="P280"><text:span text:style-name="T281"><draw:custom-shape svg:x="1.75486in" svg:y="0.21667in" svg:width="1.55556in" svg:height="0.5in" draw:z-index="251636736" draw:id="id0" draw:style-name="a0" draw:name="Rectangle 3" text:anchor-type="paragraph"><svg:title/><svg:desc/><text:p text:style-name="P282">派員辦理驗收</text:p><draw:enhanced-geometry draw:type="non-primitive" svg:viewBox="0 0 21600 21600" draw:enhanced-path="M 0 0 L 21600 0 21600 21600 0 21600 Z N"/></draw:custom-shape></text:span></text:p>
            <text:p text:style-name="P283"/>
            <text:p text:style-name="P284"><text:span text:style-name="T285"><draw:connector draw:type="line" svg:x1="2.51111in" svg:y1="1.20139in" svg:x2="2.51111in" svg:y2="0.21667in" draw:z-index="251637760" draw:id="id1" draw:style-name="a2" draw:name="Line 4" text:anchor-type="paragraph"><svg:title/><svg:desc/></draw:connector></text:span></text:p>
          </table:table-cell>
          <table:table-cell table:style-name="TableCell286">
            <text:p text:style-name="P287">◎應於初驗合格後20天內辦理正式驗收。</text:p>
            <text:p text:style-name="P288"><text:span text:style-name="T289"><text:s text:c="41"/></text:span></text:p>
          </table:table-cell>
        </table:table-row>
        <table:table-row table:style-name="TableRow290">
          <table:table-cell table:style-name="TableCell291">
            <text:p text:style-name="P292"><text:span text:style-name="T293">主辦工程</text:span><text:span text:style-name="T294">科</text:span></text:p>
          </table:table-cell>
          <table:table-cell table:style-name="TableCell295">
            <text:p text:style-name="P296"><text:span text:style-name="T297"><draw:frame draw:z-index="251668480" draw:id="id2" draw:style-name="a3" draw:name="Text Box 34" text:anchor-type="paragraph" svg:x="3.31528in" svg:y="0.69444in" svg:width="0.375in" svg:height="0.37292in" style:rel-width="scale" style:rel-height="scale"><draw:text-box><text:p text:style-name="內文">N</text:p></draw:text-box><svg:title/><svg:desc/></draw:frame></text:span><text:span text:style-name="T298"><draw:frame draw:z-index="251667456" draw:id="id3" draw:style-name="a4" draw:name="Text Box 33" text:anchor-type="paragraph" svg:x="1.26042in" svg:y="0.50278in" svg:width="0.375in" svg:height="0.37292in" style:rel-width="scale" style:rel-height="scale"><draw:text-box><text:p text:style-name="內文">Y</text:p></draw:text-box><svg:title/><svg:desc/></draw:frame></text:span><text:span text:style-name="T299"><draw:connector draw:type="line" svg:x1="1.17153in" svg:y1="2.26944in" svg:x2="1.17153in" svg:y2="5.74861in" draw:z-index="251672576" draw:id="id4" draw:style-name="a6" draw:name="Line 38" text:anchor-type="paragraph"><svg:title/><svg:desc/></draw:connector></text:span><text:span text:style-name="T300"><draw:connector draw:type="line" svg:x1="0.08681in" svg:y1="0.96528in" svg:x2="0.08681in" svg:y2="6.16667in" draw:z-index="251645952" draw:id="id5" draw:style-name="a7" draw:name="Line 12" text:anchor-type="paragraph"><svg:title/><svg:desc/></draw:connector></text:span><text:span text:style-name="T301"><draw:connector draw:type="line" svg:x1="2.52569in" svg:y1="4.37361in" svg:x2="2.51111in" svg:y2="2.70347in" draw:z-index="251661312" draw:id="id6" draw:style-name="a9" draw:name="Line 27" text:anchor-type="paragraph"><svg:title/><svg:desc/></draw:connector></text:span><text:span text:style-name="T302"><draw:connector draw:type="line" svg:x1="3.68889in" svg:y1="2.26944in" svg:x2="3.22292in" svg:y2="2.26944in" draw:z-index="251657216" draw:id="id7" draw:style-name="a11" draw:name="Line 23" text:anchor-type="paragraph"><svg:title/><svg:desc/></draw:connector></text:span><text:span text:style-name="T303"><draw:connector draw:type="line" svg:x1="3.68889in" svg:y1="2.26667in" svg:x2="3.69028in" svg:y2="4.73333in" draw:z-index="251662336" draw:id="id8" draw:style-name="a12" draw:name="Line 28" text:anchor-type="paragraph"><svg:title/><svg:desc/></draw:connector></text:span><text:span text:style-name="T304"><draw:connector draw:type="line" svg:x1="0.81597in" svg:y1="5.81875in" svg:x2="0.81597in" svg:y2="1.32361in" draw:z-index="251644928" draw:id="id9" draw:style-name="a14" draw:name="Line 11" text:anchor-type="paragraph"><svg:title/><svg:desc/></draw:connector></text:span><text:span text:style-name="T305"><draw:connector draw:type="line" svg:x1="0.31111in" svg:y1="0.95556in" svg:x2="0.08681in" svg:y2="0.95833in" draw:z-index="251641856" draw:id="id10" draw:style-name="a15" draw:name="Line 8" text:anchor-type="paragraph"><svg:title/><svg:desc/></draw:connector></text:span><text:span text:style-name="T306"><draw:frame draw:z-index="251670528" draw:id="id11" draw:style-name="a16" draw:name="Text Box 36" text:anchor-type="paragraph" svg:x="0.04306in" svg:y="0.59236in" svg:width="0.375in" svg:height="0.37292in" style:rel-width="scale" style:rel-height="scale"><draw:text-box><text:p text:style-name="內文">N</text:p></draw:text-box><svg:title/><svg:desc/></draw:frame></text:span><text:span text:style-name="T307"><draw:custom-shape svg:x="0.31111in" svg:y="0.57361in" svg:width="1in" svg:height="0.75in" draw:z-index="251639808" draw:id="id12" draw:style-name="a17" draw:name="AutoShape 6" text:anchor-type="paragraph"><svg:title/><svg:desc/><text:p text:style-name="P308">複驗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09"><draw:connector draw:type="line" svg:x1="1.31111in" svg:y1="0.95278in" svg:x2="1.63542in" svg:y2="0.95972in" draw:z-index="251671552" draw:id="id13" draw:style-name="a19" draw:name="Line 37" text:anchor-type="paragraph"><svg:title/><svg:desc/></draw:connector></text:span><text:span text:style-name="T310"><draw:frame draw:z-index="251665408" draw:id="id14" draw:style-name="a20" draw:name="Text Box 31" text:anchor-type="paragraph" svg:x="2.14028in" svg:y="0.08958in" svg:width="0.375in" svg:height="0.37292in" style:rel-width="scale" style:rel-height="scale"><draw:text-box><text:p text:style-name="內文">Y</text:p></draw:text-box><svg:title/><svg:desc/></draw:frame></text:span><text:span text:style-name="T311"><draw:frame draw:z-index="251669504" draw:id="id15" draw:style-name="a21" draw:name="Text Box 35" text:anchor-type="paragraph" svg:x="1.34861in" svg:y="1.92361in" svg:width="0.375in" svg:height="0.37292in" style:rel-width="scale" style:rel-height="scale"><draw:text-box><text:p text:style-name="內文">N</text:p></draw:text-box><svg:title/><svg:desc/></draw:frame></text:span><text:span text:style-name="T312"><draw:frame draw:z-index="251666432" draw:id="id16" draw:style-name="a22" draw:name="Text Box 32" text:anchor-type="paragraph" svg:x="2.14375in" svg:y="1.48333in" svg:width="0.375in" svg:height="0.37292in" style:rel-width="scale" style:rel-height="scale"><draw:text-box><text:p text:style-name="內文">Y</text:p></draw:text-box><svg:title/><svg:desc/></draw:frame></text:span><text:span text:style-name="T313"><draw:connector draw:type="line" svg:x1="3.57153in" svg:y1="0.95972in" svg:x2="3.57153in" svg:y2="1.45in" draw:z-index="251642880" draw:id="id17" draw:style-name="a24" draw:name="Line 9" text:anchor-type="paragraph"><svg:title/><svg:desc/></draw:connector></text:span><text:span text:style-name="T314"><draw:connector draw:type="line" svg:x1="3.57014in" svg:y1="0.95972in" svg:x2="3.37292in" svg:y2="0.96528in" draw:z-index="251660288" draw:id="id18" draw:style-name="a25" draw:name="Line 26" text:anchor-type="paragraph"><svg:title/><svg:desc/></draw:connector></text:span><text:span text:style-name="T315"><draw:frame draw:z-index="251652096" draw:id="id19" draw:style-name="a26" draw:name="Text Box 18" text:anchor-type="paragraph" svg:x="3.11875in" svg:y="1.45in" svg:width="0.79167in" svg:height="0.375in" style:rel-width="scale" style:rel-height="scale"><draw:text-box><text:p text:style-name="P316">辦理驗收</text:p></draw:text-box><svg:title/><svg:desc/></draw:frame></text:span><text:span text:style-name="T317"><draw:connector draw:type="line" svg:x1="1.79653in" svg:y1="2.26944in" svg:x2="1.17153in" svg:y2="2.26944in" draw:z-index="251643904" draw:id="id20" draw:style-name="a27" draw:name="Line 10" text:anchor-type="paragraph"><svg:title/><svg:desc/></draw:connector></text:span><text:span text:style-name="T318"><draw:connector draw:type="line" svg:x1="2.51111in" svg:y1="1.825in" svg:x2="2.51111in" svg:y2="1.47292in" draw:z-index="251653120" draw:id="id21" draw:style-name="a29" draw:name="Line 19" text:anchor-type="paragraph"><svg:title/><svg:desc/></draw:connector></text:span><text:span text:style-name="T319"><draw:custom-shape svg:x="1.63542in" svg:y="0.4625in" svg:width="1.75in" svg:height="1in" draw:z-index="251649024" draw:id="id22" draw:style-name="a30" draw:name="AutoShape 15" text:anchor-type="paragraph"><svg:title/><svg:desc/><text:p text:style-name="P320"><text:span text:style-name="T321">結算金額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22"><draw:custom-shape svg:x="1.79653in" svg:y="1.825in" svg:width="1.42639in" svg:height="0.87431in" draw:z-index="251638784" draw:id="id23" draw:style-name="a31" draw:name="AutoShape 5" text:anchor-type="paragraph"><svg:title/><svg:desc/><text:p text:style-name="P323">初驗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</table:table-cell>
          <table:table-cell table:style-name="TableCell324">
            <text:list text:style-name="LFO5" text:continue-numbering="true">
              <text:list-item>
                <text:p text:style-name="P325"><text:span text:style-name="T326">監造</text:span><text:span text:style-name="T327">廠</text:span><text:span text:style-name="T328">商</text:span><text:span text:style-name="T329">簽報</text:span><text:span text:style-name="T330">主辦工程科</text:span><text:span text:style-name="T331">派員初驗及協辦初驗。</text:span></text:p>
              </text:list-item>
              <text:list-item>
                <text:p text:style-name="P332">收受工程結算書之日起30天內核定並辦理初驗。</text:p>
              </text:list-item>
              <text:list-item>
                <text:p text:style-name="P333">派員初驗並通知施工廠商（專任工程人員必須到場）、監造廠商協辦初驗。</text:p>
              </text:list-item>
              <text:list-item>
                <text:p text:style-name="P334">初驗時填寫初驗紀錄。</text:p>
              </text:list-item>
              <text:list-item>
                <text:p text:style-name="P335">初驗合格後填寫初驗紀錄及工程結算書辦理驗收。</text:p>
              </text:list-item>
              <text:list-item>
                <text:p text:style-name="P336"><text:span text:style-name="T337">工程初驗發現之缺失不合格部分通知施工廠商限期改正後，辦理複驗至合格為止，複驗時</text:span><text:span text:style-name="T338">填寫初驗（複驗）紀錄</text:span><text:span text:style-name="T339">。</text:span><text:span text:style-name="T340"><draw:connector draw:type="line" svg:x1="0.35556in" svg:y1="0.22222in" svg:x2="0.35556in" svg:y2="0.22222in" draw:z-index="251640832" draw:id="id24" draw:style-name="a32" draw:name="Line 7" text:anchor-type="paragraph"><svg:title/><svg:desc/></draw:connector></text:span><text:span text:style-name="T341"><text:s text:c="5"/></text:span><text:span text:style-name="T342"><draw:connector draw:type="line" svg:x1="3.60556in" svg:y1="-0.00486in" svg:x2="3.60417in" svg:y2="0.50417in" draw:z-index="251651072" draw:id="id25" draw:style-name="a34" draw:name="Line 17" text:anchor-type="paragraph"><svg:title/><svg:desc/></draw:connector></text:span><text:span text:style-name="T343"><draw:connector draw:type="line" svg:x1="3.48056in" svg:y1="-0.00486in" svg:x2="3.60556in" svg:y2="-0.00486in" draw:z-index="251650048" draw:id="id26" draw:style-name="a35" draw:name="Line 16" text:anchor-type="paragraph"><svg:title/><svg:desc/></draw:connector></text:span><text:span text:style-name="T344"><draw:connector draw:type="line" svg:x1="3.60694in" svg:y1="0.12778in" svg:x2="3.30278in" svg:y2="0.14653in" draw:z-index="251646976" draw:id="id27" draw:style-name="a37" draw:name="Line 13" text:anchor-type="paragraph"><svg:title/><svg:desc/></draw:connector></text:span><text:span text:style-name="T345"><draw:connector draw:type="line" svg:x1="3.60556in" svg:y1="0.12014in" svg:x2="3.60694in" svg:y2="3.86111in" draw:z-index="251648000" draw:id="id28" draw:style-name="a38" draw:name="Line 14" text:anchor-type="paragraph"><svg:title/><svg:desc/></draw:connector></text:span>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監造廠商</text:p>
          </table:table-cell>
          <table:table-cell table:style-name="TableCell349">
            <text:p text:style-name="P350"><text:span text:style-name="T351"><draw:frame draw:z-index="251679744" draw:id="id29" draw:style-name="a39" draw:name="Text Box 45" text:anchor-type="paragraph" svg:x="3.05625in" svg:y="0.52222in" svg:width="0.375in" svg:height="0.37292in" style:rel-width="scale" style:rel-height="scale"><draw:text-box><text:p text:style-name="內文">N</text:p></draw:text-box><svg:title/><svg:desc/></draw:frame></text:span><text:span text:style-name="T352"><draw:connector draw:type="line" svg:x1="3.35278in" svg:y1="0.85903in" svg:x2="3.14583in" svg:y2="0.85903in" draw:z-index="251678720" draw:id="id30" draw:style-name="a40" draw:name="Line 44" text:anchor-type="paragraph"><svg:title/><svg:desc/></draw:connector></text:span><text:span text:style-name="T353"><draw:connector draw:type="line" svg:x1="3.35417in" svg:y1="0.85556in" svg:x2="3.35417in" svg:y2="2.34861in" draw:z-index="251677696" draw:id="id31" draw:style-name="a41" draw:name="Line 43" text:anchor-type="paragraph"><svg:title/><svg:desc/></draw:connector></text:span><text:span text:style-name="T354"><draw:frame draw:z-index="251675648" draw:id="id32" draw:style-name="a42" draw:name="Text Box 41" text:anchor-type="paragraph" svg:x="2.17222in" svg:y="0.02153in" svg:width="0.375in" svg:height="0.37292in" style:rel-width="scale" style:rel-height="scale"><draw:text-box><text:p text:style-name="內文">Y</text:p></draw:text-box><svg:title/><svg:desc/></draw:frame></text:span><text:span text:style-name="T355"><draw:custom-shape svg:x="3.50972in" svg:y="0.29097in" svg:width="0.375in" svg:height="1.125in" draw:z-index="251663360" draw:id="id33" draw:style-name="a43" draw:name="Rectangle 29" text:anchor-type="paragraph"><svg:title/><svg:desc/><text:p text:style-name="P356">協辦初驗</text:p><draw:enhanced-geometry draw:type="non-primitive" svg:viewBox="0 0 21600 21600" draw:enhanced-path="M 0 0 L 21600 0 21600 21600 0 21600 Z N"/></draw:custom-shape></text:span><text:span text:style-name="T357"><draw:connector draw:type="line" svg:x1="2.54722in" svg:y1="1.9625in" svg:x2="2.54028in" svg:y2="1.32292in" draw:z-index="251674624" draw:id="id34" draw:style-name="a45" draw:name="Line 40" text:anchor-type="paragraph"><svg:title/><svg:desc/></draw:connector></text:span><text:span text:style-name="T358"><draw:custom-shape svg:x="1.90764in" svg:y="0.39444in" svg:width="1.25in" svg:height="0.92847in" draw:z-index="251673600" draw:id="id35" draw:style-name="a46" draw:name="AutoShape 39" text:anchor-type="paragraph"><svg:title/><svg:desc/><text:p text:style-name="P359">審查</text:p><text:p text:style-name="P360">簽認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</table:table-cell>
          <table:table-cell table:style-name="TableCell361">
            <text:list text:style-name="LFO5" text:continue-numbering="true">
              <text:list-item>
                <text:p text:style-name="P362"><text:span text:style-name="T363">審查並簽認</text:span><text:span text:style-name="T364">施工廠</text:span><text:span text:style-name="T365">商提送之工程結算明細表（應經施工廠商</text:span><text:span text:style-name="T366">及專任工程人員</text:span><text:span text:style-name="T367">簽認）、數量計算及竣工圖</text:span><text:span text:style-name="T368">等，</text:span><text:span text:style-name="T369">提送</text:span><text:span text:style-name="T370">本局</text:span><text:span text:style-name="T371">主辦工程科</text:span><text:span text:style-name="T372">簽報辦理初驗</text:span><text:span text:style-name="T373">。</text:span></text:p>
              </text:list-item>
              <text:list-item>
                <text:p text:style-name="P374"><text:span text:style-name="T375">協助</text:span><text:span text:style-name="T376">本局</text:span><text:span text:style-name="T377">辦理初驗。</text:span><text:span text:style-name="T378"><draw:custom-shape svg:x="3.35556in" svg:y="0.18264in" svg:width="0.375in" svg:height="1.125in" draw:z-index="251655168" draw:id="id36" draw:style-name="a47" draw:name="Rectangle 21" text:anchor-type="paragraph"><svg:title/><svg:desc/><text:p text:style-name="P379">協辦初驗</text:p><draw:enhanced-geometry draw:type="non-primitive" svg:viewBox="0 0 21600 21600" draw:enhanced-path="M 0 0 L 21600 0 21600 21600 0 21600 Z N"/></draw:custom-shape></text:span><text:span text:style-name="T380"><text:s text:c="27"/>　</text:span>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施工廠商</text:p>
          </table:table-cell>
          <table:table-cell table:style-name="TableCell384">
            <text:p text:style-name="P385"><text:span text:style-name="T386"><draw:connector draw:type="line" svg:x1="3.35278in" svg:y1="0.71944in" svg:x2="3.11875in" svg:y2="0.71944in" draw:z-index="251676672" draw:id="id37" draw:style-name="a49" draw:name="Line 42" text:anchor-type="paragraph"><svg:title/><svg:desc/></draw:connector></text:span><text:span text:style-name="T387"><draw:connector draw:type="line" svg:x1="2.54028in" svg:y1="1.65417in" svg:x2="2.54028in" svg:y2="1.24028in" draw:z-index="251659264" draw:id="id38" draw:style-name="a51" draw:name="Line 25" text:anchor-type="paragraph"><svg:title/><svg:desc/></draw:connector></text:span><text:span text:style-name="T388"><draw:custom-shape svg:x="1.90764in" svg:y="0.35139in" svg:width="1.21111in" svg:height="0.88889in" draw:z-index="251654144" draw:id="id39" draw:style-name="a52" draw:name="Rectangle 20" text:anchor-type="paragraph"><svg:title/><svg:desc/><text:p text:style-name="P389">製作工程結算明細表、數量計算及竣工圖等並簽認</text:p><draw:enhanced-geometry draw:type="non-primitive" svg:viewBox="0 0 21600 21600" draw:enhanced-path="M 0 0 L 21600 0 21600 21600 0 21600 Z N"/></draw:custom-shape></text:span><text:span text:style-name="T390"><draw:frame draw:z-index="251658240" draw:id="id40" draw:style-name="a53" draw:name="Text Box 24" text:anchor-type="paragraph" svg:x="1.92222in" svg:y="1.65417in" svg:width="1.25in" svg:height="0.375in" style:rel-width="scale" style:rel-height="scale"><draw:text-box><text:p text:style-name="P391">工程竣工</text:p></draw:text-box><svg:title/><svg:desc/></draw:frame></text:span><text:span text:style-name="T392"><draw:connector draw:type="line" svg:x1="0.08681in" svg:y1="0.63681in" svg:x2="0.55694in" svg:y2="0.63681in" draw:z-index="251664384" draw:id="id41" draw:style-name="a55" draw:name="Line 30" text:anchor-type="paragraph"><svg:title/><svg:desc/></draw:connector></text:span><text:span text:style-name="T393"><draw:custom-shape svg:x="0.54444in" svg:y="0.21875in" svg:width="0.86736in" svg:height="0.67569in" draw:z-index="251656192" draw:id="id42" draw:style-name="a56" draw:name="Rectangle 22" text:anchor-type="paragraph"><svg:title/><svg:desc/><text:p text:style-name="P394">缺失</text:p><text:p text:style-name="P395"><text:span text:style-name="T396">改正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list text:style-name="LFO6" text:continue-numbering="true">
              <text:list-item>
                <text:p text:style-name="P398"><text:span text:style-name="T399">竣工後7日內辦理完成工程結算明細表(監造</text:span><text:span text:style-name="T400">廠</text:span><text:span text:style-name="T401">商或施工廠商編製）、數量計算及竣工圖等並</text:span><text:span text:style-name="T402">簽認。</text:span></text:p>
              </text:list-item>
            </text:list>
          </table:table-cell>
        </table:table-row>
      </table:table>
      <text:soft-page-break/>
      <text:p text:style-name="P403"><text:span text:style-name="T404">324-A</text:span><text:span text:style-name="T405">(機關全銜)</text:span><text:span text:style-name="T406"><text:s text:c="16"/></text:span><text:span text:style-name="T407">初</text:span><text:span text:style-name="T408">驗紀錄</text:span><text:span text:style-name="T409"><text:s text:c="6"/></text:span><text:span text:style-name="T410">□全部/□部分</text:span></text:p>
      <text:p text:style-name="P411">日期： <text:s text:c="2"/>年 <text:s text:c="2"/>月 <text:s text:c="2"/>日 <text:s text:c="32"/>地點： <text:s text:c="5"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案號及契約號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><text:span text:style-name="T429">廠商名稱</text:span>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標的名稱及數量摘要</text:span>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驗收批次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採購金額</text:p>
          </table:table-cell>
          <table:table-cell table:style-name="TableCell445" table:number-columns-spanned="8">
            <text:p text:style-name="內文"><text:span text:style-name="T446"></text:span><text:span text:style-name="T447">未達公告金額</text:span><text:span text:style-name="T448"></text:span><text:span text:style-name="T449">公告金額以上未達查核金額</text:span><text:span text:style-name="T450"></text:span><text:span text:style-name="T451">查核金額以上未達巨額</text:span><text:span text:style-name="T452"></text:span><text:span text:style-name="T4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履約期限</text:p>
          </table:table-cell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完成履約日期</text:span></text:p>
          </table:table-cell>
          <table:table-cell table:style-name="TableCell463" table:number-columns-spanned="3">
            <text:p text:style-name="P464"><text:span text:style-name="T465"><text:s text:c="8"/>年 <text:s text:c="5"/>月 <text:s text:c="4"/>日<text:s/>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履約有無逾期</text:span></text:p>
          </table:table-cell>
          <table:covered-table-cell/>
          <table:table-cell table:style-name="TableCell469" table:number-columns-spanned="3">
            <text:p text:style-name="P470"><text:span text:style-name="T471"><text:s text:c="2"/></text:span><text:span text:style-name="T472"></text:span><text:span text:style-name="T473">逾期 <text:s text:c="4"/></text:span><text:span text:style-name="T474"></text:span><text:span text:style-name="T475">未逾期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契約金額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><text:span text:style-name="T483">契約變更或加減價次數</text:span>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[驗收經過]：</text:p>
            <text:p text:style-name="P489">[驗收結果]：</text:p>
            <text:list text:style-name="LFO7" text:continue-numbering="true">
              <text:list-item>
                <text:p text:style-name="P490">與契約、圖說、貨樣規定相符。</text:p>
              </text:list-item>
              <text:list-item>
                <text:p text:style-name="P491">與契約、圖說、貨樣規定不符及其情形：</text:p>
              </text:list-item>
            </text:list>
            <text:p text:style-name="P492"/>
            <text:p text:style-name="內文"><text:span text:style-name="T493">[改善、拆除、重作、退貨、換貨之期限]：</text:span></text:p>
            <text:p text:style-name="P494"/>
            <text:p text:style-name="P495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2">
            <text:p text:style-name="P498">記錄</text:p>
          </table:table-cell>
          <table:covered-table-cell/>
          <table:table-cell table:style-name="TableCell499" table:number-columns-spanned="3">
            <text:p text:style-name="P500">廠商</text:p>
          </table:table-cell>
          <table:covered-table-cell/>
          <table:covered-table-cell/>
          <table:table-cell table:style-name="TableCell501" table:number-columns-spanned="4" table:number-rows-spanned="2">
            <text:p text:style-name="P502"><text:span text:style-name="T503">會驗人員</text:span><text:span text:style-name="T504">(無者免)</text:span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代表</text:p>
          </table:table-cell>
          <table:table-cell table:style-name="TableCell509" table:number-columns-spanned="2">
            <text:p text:style-name="P510"><text:span text:style-name="T511">專任工程人員</text:span></text:p>
          </table: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（簽章）</text:p>
          </table:table-cell>
          <table:covered-table-cell/>
          <table:table-cell table:style-name="TableCell516">
            <text:p text:style-name="P517">（無者免）</text:p>
            <text:p text:style-name="P518"/>
            <text:p text:style-name="P519"/>
            <text:p text:style-name="P520"><text:span text:style-name="T521">（簽章）</text:span></text:p>
          </table:table-cell>
          <table:table-cell table:style-name="TableCell522" table:number-columns-spanned="2">
            <text:p text:style-name="P523">（非屬營造業者免）</text:p>
            <text:p text:style-name="P524"/>
            <text:p text:style-name="P525"/>
            <text:p text:style-name="P526"><text:span text:style-name="T527">（簽章）</text:span></text:p>
          </table:table-cell>
          <table:covered-table-cell/>
          <table:table-cell table:style-name="TableCell528" table:number-columns-spanned="3">
            <text:p text:style-name="P529">（簽章）</text:p>
          </table:table-cell>
          <table:covered-table-cell/>
          <table:covered-table-cell/>
          <table:table-cell table:style-name="TableCell530">
            <text:p text:style-name="P531">（簽章）</text:p>
          </table:table-cell>
        </table:table-row>
        <table:table-row table:style-name="TableRow532">
          <table:table-cell table:style-name="TableCell533" table:number-columns-spanned="3">
            <text:p text:style-name="P534"><text:span text:style-name="T535">協驗人員</text:span><text:span text:style-name="T536">(無者免)</text:span></text:p>
          </table:table-cell>
          <table:covered-table-cell/>
          <table:covered-table-cell/>
          <table:table-cell table:style-name="TableCell537" table:number-columns-spanned="2">
            <text:p text:style-name="P538">本機關監驗人員</text:p>
          </table:table-cell>
          <table:covered-table-cell/>
          <table:table-cell table:style-name="TableCell539" table:number-columns-spanned="3">
            <text:p text:style-name="P540">上級機關監驗人員或</text:p>
            <text:p text:style-name="P541"><text:span text:style-name="T542">授權自辦文號</text:span></text:p>
          </table:table-cell>
          <table:covered-table-cell/>
          <table:covered-table-cell/>
          <table:table-cell table:style-name="TableCell543">
            <text:p text:style-name="P544">主驗人員</text:p>
          </table:table-cell>
        </table:table-row>
        <table:table-row table:style-name="TableRow545">
          <table:table-cell table:style-name="TableCell546" table:number-columns-spanned="2">
            <text:p text:style-name="P547">（簽章）</text:p>
          </table:table-cell>
          <table:covered-table-cell/>
          <table:table-cell table:style-name="TableCell548">
            <text:p text:style-name="P549">（簽章）</text:p>
          </table:table-cell>
          <table:table-cell table:style-name="TableCell550" table:number-columns-spanned="2">
            <text:p text:style-name="P551">（未達公告金額而無者免）</text:p>
            <text:p text:style-name="P552">(簽章）</text:p>
          </table:table-cell>
          <table:covered-table-cell/>
          <table:table-cell table:style-name="TableCell553" table:number-columns-spanned="3">
            <text:p text:style-name="P554">（未達查核金額者免）</text:p>
            <text:p text:style-name="P555"><text:span text:style-name="T556">(簽章）</text:span></text:p>
          </table:table-cell>
          <table:covered-table-cell/>
          <table:covered-table-cell/>
          <table:table-cell table:style-name="TableCell557">
            <text:p text:style-name="P558">（簽章）</text:p>
          </table:table-cell>
        </table:table-row>
      </table:table>
      <text:p text:style-name="P559"><text:span text:style-name="T560">本紀錄所定格式僅供參考，使用機關得視實際需要自行調整。</text:span></text:p>
      <text:soft-page-break/>
      <text:p text:style-name="P561"><text:span text:style-name="T562"><draw:frame draw:z-index="251635712" draw:id="id43" draw:style-name="a57" draw:name="Text Box 2" text:anchor-type="paragraph" svg:x="0in" svg:y="-0.28125in" svg:width="0.95278in" svg:height="0.5in" style:rel-width="scale" style:rel-height="scale"><draw:text-box><text:p text:style-name="P563">324-<text:span text:style-name="T564">B</text:span></text:p></draw:text-box><svg:title/><svg:desc/></draw:frame></text:span><text:span text:style-name="T565"><text:s text:c="3"/></text:span><text:span text:style-name="T566">臺中市</text:span><text:span text:style-name="T567">政府建設局</text:span></text:p>
      <text:p text:style-name="P568">工程結算明細表(參考用)</text:p>
      <text:p text:style-name="P569"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第○頁 共○頁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工程名稱</text:p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廠商名稱</text:p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工程編號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契約編號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契約金額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項次</text:p>
          </table:table-cell>
          <table:table-cell table:style-name="TableCell618" table:number-rows-spanned="2">
            <text:p text:style-name="P619">項目名稱及說明</text:p>
          </table:table-cell>
          <table:table-cell table:style-name="TableCell620" table:number-rows-spanned="2">
            <text:p text:style-name="P621">單位</text:p>
          </table:table-cell>
          <table:table-cell table:style-name="TableCell622" table:number-rows-spanned="2">
            <text:p text:style-name="P623">單價</text:p>
          </table:table-cell>
          <table:table-cell table:style-name="TableCell624" table:number-columns-spanned="2">
            <text:p text:style-name="P625">契約</text:p>
          </table:table-cell>
          <table:covered-table-cell/>
          <table:table-cell table:style-name="TableCell626" table:number-columns-spanned="2">
            <text:p text:style-name="P627">結算結果</text:p>
          </table:table-cell>
          <table:covered-table-cell/>
          <table:table-cell table:style-name="TableCell628" table:number-columns-spanned="2">
            <text:p text:style-name="P629">增減金額</text:p>
          </table:table-cell>
          <table:covered-table-cell/>
          <table:table-cell table:style-name="TableCell630" table:number-rows-spanned="2">
            <text:p text:style-name="P631">備註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數量</text:p>
          </table:table-cell>
          <table:table-cell table:style-name="TableCell639">
            <text:p text:style-name="P640">金額</text:p>
          </table:table-cell>
          <table:table-cell table:style-name="TableCell641">
            <text:p text:style-name="P642">數量</text:p>
          </table:table-cell>
          <table:table-cell table:style-name="TableCell643">
            <text:p text:style-name="P644">金額</text:p>
          </table:table-cell>
          <table:table-cell table:style-name="TableCell645">
            <text:p text:style-name="P646">增加金額</text:p>
          </table:table-cell>
          <table:table-cell table:style-name="TableCell647">
            <text:p text:style-name="P648">減少金額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4">
            <text:p text:style-name="P928">金 <text:s text:c="3"/>額 <text:s text:c="3"/>總 <text:s text:c="3"/>計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11">
            <text:p text:style-name="P945">編製:<text:s text:c="69"/>複核:<text:s text:c="6"/></text:p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0.252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3LVL3" style:family="text">
      <style:text-properties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3" svg:viewBox="0 0 20 30" svg:d="m10 0-10 30h20z"/>
    <draw:marker draw:name="a28" svg:viewBox="0 0 20 30" svg:d="m10 0-10 30h20z"/>
    <draw:marker draw:name="a10" svg:viewBox="0 0 20 30" svg:d="m10 0-10 30h20z"/>
    <draw:marker draw:name="a13" svg:viewBox="0 0 20 30" svg:d="m10 0-10 30h20z"/>
    <draw:marker draw:name="a50" svg:viewBox="0 0 20 30" svg:d="m10 0-10 30h20z"/>
    <draw:marker draw:name="a54" svg:viewBox="0 0 20 30" svg:d="m10 0-10 30h20z"/>
    <draw:marker draw:name="a18" svg:viewBox="0 0 20 30" svg:d="m10 0-10 30h20z"/>
    <draw:marker draw:name="a1" svg:viewBox="0 0 20 30" svg:d="m10 0-10 30h20z"/>
    <draw:marker draw:name="a5" svg:viewBox="0 0 20 30" svg:d="m10 0-10 30h20z"/>
    <draw:marker draw:name="a44" svg:viewBox="0 0 20 30" svg:d="m10 0-10 30h20z"/>
    <draw:marker draw:name="a8" svg:viewBox="0 0 20 30" svg:d="m10 0-10 30h20z"/>
    <draw:marker draw:name="a48" svg:viewBox="0 0 20 30" svg:d="m10 0-10 30h20z"/>
    <draw:marker draw:name="a33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工程結算、初驗)標準作業程序</dc:title>
    <dc:description/>
    <dc:subject/>
    <meta:initial-creator>870907</meta:initial-creator>
    <dc:creator>柯仲侑</dc:creator>
    <meta:creation-date>2020-03-13T03:10:00Z</meta:creation-date>
    <dc:date>2020-03-13T03:10:00Z</dc:date>
    <meta:print-date>2014-02-12T08:2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2" meta:character-count="3093" meta:row-count="21" meta:non-whitespace-character-count="2637"/>
  </office:meta>
</office:document-meta>
</file>