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經典超特明" svg:font-family="經典超特明" style:font-family-generic="system" style:font-pitch="variable"/>
    <style:font-face style:name="Romantic" style:font-charset="x-symbol" svg:font-family="Romantic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347in" text:min-label-width="0.7333in" text:list-level-position-and-space-mode="label-alignment">
          <style:list-level-label-alignment text:label-followed-by="listtab" fo:margin-left="1.068in" fo:text-indent="-0.7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013in" text:min-label-width="0.5833in" text:list-level-position-and-space-mode="label-alignment">
          <style:list-level-label-alignment text:label-followed-by="listtab" fo:margin-left="1.5847in" fo:text-indent="-0.5833in"/>
        </style:list-level-properties>
      </text:list-level-style-number>
      <text:list-level-style-number text:level="4" style:num-suffix="." style:num-format="一, 十, 一百(繁), ...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prefix="（" style:num-suffix="）" style:num-format="1">
        <style:list-level-properties text:space-before="1.668in" text:min-label-width="0.5in" text:list-level-position-and-space-mode="label-alignment">
          <style:list-level-label-alignment text:label-followed-by="listtab" fo:margin-left="2.168in" fo:text-indent="-0.5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 fo:margin-right="-0.0048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6.25in" style:use-optimal-column-width="false"/>
    </style:style>
    <style:style style:name="Table2" style:family="table">
      <style:table-properties style:width="6.25in" fo:margin-left="0.0194in" table:align="left"/>
    </style:style>
    <style:style style:name="TableRow4" style:family="table-row">
      <style:table-row-properties style:min-row-height="0.625in" style:use-optimal-row-height="false"/>
    </style:style>
    <style:style style:name="TableCell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line-height="0.2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625in" style:use-optimal-row-height="false"/>
    </style:style>
    <style:style style:name="TableCell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625in" style:use-optimal-row-height="false"/>
    </style:style>
    <style:style style:name="TableCell2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fo:line-height="0.25in" fo:margin-right="0.0784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31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32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33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34" style:parent-style-name="內文" style:list-style-name="LFO1" style:family="paragraph">
      <style:paragraph-properties fo:text-align="justify" style:vertical-align="baseline" fo:line-height="0.25in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P42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43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44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45" style:parent-style-name="內文" style:list-style-name="LFO1" style:family="paragraph">
      <style:paragraph-properties fo:text-align="justify" style:vertical-align="baseline" fo:line-height="0.2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1" style:family="paragraph">
      <style:paragraph-properties fo:text-align="justify" style:vertical-align="baseline" fo:line-height="0.2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115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116" style:parent-style-name="內文" style:list-style-name="LFO1" style:family="paragraph">
      <style:paragraph-properties fo:text-align="justify" style:vertical-align="baseline" fo:line-height="0.2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size-complex="10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size-complex="10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size-complex="10pt"/>
    </style:style>
    <style:style style:name="P123" style:parent-style-name="內文" style:list-style-name="LFO1" style:family="paragraph">
      <style:paragraph-properties fo:text-align="justify" style:vertical-align="baseline" fo:line-height="0.25in"/>
    </style:style>
    <style:style style:name="T124" style:parent-style-name="預設段落字型" style:family="text">
      <style:text-properties style:font-name="標楷體" style:font-name-asian="標楷體" style:font-size-complex="10pt"/>
    </style:style>
    <style:style style:name="T125" style:parent-style-name="預設段落字型" style:family="text">
      <style:text-properties style:font-name="標楷體" style:font-name-asian="標楷體" style:font-size-complex="10pt"/>
    </style:style>
    <style:style style:name="T126" style:parent-style-name="預設段落字型" style:family="text">
      <style:text-properties style:font-name="標楷體" style:font-name-asian="標楷體" style:font-size-complex="10pt"/>
    </style:style>
    <style:style style:name="T127" style:parent-style-name="預設段落字型" style:family="text">
      <style:text-properties style:font-name="標楷體" style:font-name-asian="標楷體" style:font-size-complex="10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131" style:parent-style-name="預設段落字型" style:family="text">
      <style:text-properties style:font-name="標楷體" style:font-name-asian="標楷體" style:font-size-complex="10pt"/>
    </style:style>
    <style:style style:name="P132" style:parent-style-name="內文" style:list-style-name="LFO1" style:family="paragraph">
      <style:paragraph-properties fo:text-align="justify" style:vertical-align="baseline" fo:line-height="0.25in"/>
    </style:style>
    <style:style style:name="T133" style:parent-style-name="預設段落字型" style:family="text">
      <style:text-properties style:font-name="標楷體" style:font-name-asian="標楷體" style:font-size-complex="10pt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P139" style:parent-style-name="內文" style:list-style-name="LFO1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140" style:parent-style-name="內文" style:family="paragraph">
      <style:paragraph-properties fo:text-align="justify" style:vertical-align="baseline" style:line-height-at-least="0.25in"/>
      <style:text-properties style:font-name="標楷體" style:font-name-asian="標楷體"/>
    </style:style>
    <style:style style:name="TableColumn142" style:family="table-column">
      <style:table-column-properties style:column-width="6.3375in"/>
    </style:style>
    <style:style style:name="Table141" style:family="table">
      <style:table-properties style:width="6.3375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baseline" fo:line-height="0.1666in"/>
      <style:text-properties style:font-name="標楷體" style:font-name-asian="標楷體"/>
    </style:style>
    <style:style style:name="P146" style:parent-style-name="內文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147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48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49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50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51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52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53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54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55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56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57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58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59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60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61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62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63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64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65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66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67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68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69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70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71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72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73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74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75" style:parent-style-name="內文" style:family="paragraph">
      <style:paragraph-properties fo:text-align="center" style:vertical-align="baseline" style:line-height-at-least="0.2777in" fo:margin-left="0.4965in" fo:text-indent="-0.244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ableColumn179" style:family="table-column">
      <style:table-column-properties style:column-width="0.5527in"/>
    </style:style>
    <style:style style:name="TableColumn180" style:family="table-column">
      <style:table-column-properties style:column-width="3.3416in"/>
    </style:style>
    <style:style style:name="TableColumn181" style:family="table-column">
      <style:table-column-properties style:column-width="2.625in"/>
    </style:style>
    <style:style style:name="Table178" style:family="table">
      <style:table-properties style:width="6.5194in" fo:margin-left="0in" table:align="left"/>
    </style:style>
    <style:style style:name="TableRow182" style:family="table-row">
      <style:table-row-properties style:min-row-height="0.8666in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 fo:font-size="14pt" style:font-size-asian="14pt" style:font-size-complex="10pt"/>
    </style:style>
    <style:style style:name="TableCell18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center" fo:margin-top="0.0625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2.4881in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頁尾" style:family="paragraph">
      <style:paragraph-properties style:snap-to-layout-grid="true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083in">
        <style:tab-stops>
          <style:tab-stop style:type="left" style:position="0.2145in"/>
        </style:tab-stops>
      </style:paragraph-properties>
      <style:text-properties style:font-name="標楷體" style:font-name-asian="標楷體"/>
    </style:style>
    <style:style style:name="TableRow206" style:family="table-row">
      <style:table-row-properties style:min-row-height="2.1381in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list-style-name="LFO9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list-style-name="LFO4" style:family="paragraph">
      <style:paragraph-properties fo:text-align="justify" fo:line-height="0.2083in" fo:margin-left="0.25in">
        <style:tab-stops>
          <style:tab-stop style:type="left" style:position="-0.0097in"/>
        </style:tab-stops>
      </style:paragraph-properties>
      <style:text-properties style:font-name="標楷體" style:font-name-asian="標楷體"/>
    </style:style>
    <style:style style:name="P215" style:parent-style-name="內文" style:list-style-name="LFO4" style:family="paragraph">
      <style:paragraph-properties fo:text-align="justify" fo:line-height="0.2083in" fo:margin-left="0.2479in" fo:text-indent="-0.2479in">
        <style:tab-stops>
          <style:tab-stop style:type="left" style:position="-0.0076in"/>
        </style:tab-stops>
      </style:paragraph-properties>
      <style:text-properties style:font-name="標楷體" style:font-name-asian="標楷體"/>
    </style:style>
    <style:style style:name="P216" style:parent-style-name="內文" style:list-style-name="LFO4" style:family="paragraph">
      <style:paragraph-properties fo:text-align="justify" fo:line-height="0.2083in" fo:margin-left="0.2479in" fo:text-indent="-0.2479in">
        <style:tab-stops>
          <style:tab-stop style:type="left" style:position="-0.0076in"/>
        </style:tab-stops>
      </style:paragraph-properties>
      <style:text-properties style:font-name="標楷體" style:font-name-asian="標楷體"/>
    </style:style>
    <style:style style:name="P217" style:parent-style-name="內文" style:list-style-name="LFO4" style:family="paragraph">
      <style:paragraph-properties fo:text-align="justify" fo:line-height="0.2083in" fo:margin-left="0.2479in" fo:text-indent="-0.2479in">
        <style:tab-stops>
          <style:tab-stop style:type="left" style:position="-0.0076in"/>
        </style:tab-stops>
      </style:paragraph-properties>
      <style:text-properties style:font-name="標楷體" style:font-name-asian="標楷體"/>
    </style:style>
    <style:style style:name="TableRow218" style:family="table-row">
      <style:table-row-properties style:min-row-height="1.6243in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頁尾" style:family="paragraph">
      <style:paragraph-properties style:snap-to-layout-grid="true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list-style-name="LFO3" style:family="paragraph">
      <style:paragraph-properties fo:text-align="justify" fo:margin-left="0.25in">
        <style:tab-stops>
          <style:tab-stop style:type="left" style:position="-0.0097in"/>
        </style:tab-stops>
      </style:paragraph-properties>
      <style:text-properties style:font-name="標楷體" style:font-name-asian="標楷體"/>
    </style:style>
    <style:style style:name="P227" style:parent-style-name="內文" style:list-style-name="LFO3" style:family="paragraph">
      <style:paragraph-properties fo:text-align="justify" fo:margin-left="0.25in">
        <style:tab-stops>
          <style:tab-stop style:type="left" style:position="-0.0097in"/>
        </style:tab-stops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經典超特明" style:font-name-asian="經典超特明" fo:font-size="10pt" style:font-size-asian="10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本文縮排2" style:family="paragraph">
      <style:paragraph-properties fo:text-align="center" fo:line-height="0.4166in" fo:text-indent="0in"/>
      <style:text-properties style:font-name="標楷體" fo:font-size="28pt" style:font-size-asian="28pt"/>
    </style:style>
    <style:style style:name="P237" style:parent-style-name="本文縮排2" style:family="paragraph">
      <style:paragraph-properties fo:text-align="center" fo:line-height="0.4166in" fo:text-indent="0in"/>
      <style:text-properties style:font-name="經典超特明" style:font-name-asian="經典超特明" fo:font-size="28pt" style:font-size-asian="28pt"/>
    </style:style>
    <style:style style:name="P238" style:parent-style-name="本文縮排2" style:family="paragraph">
      <style:paragraph-properties fo:text-align="center" fo:line-height="0.4166in" fo:text-indent="0in"/>
      <style:text-properties style:font-name="標楷體" fo:font-size="22pt" style:font-size-asian="22pt"/>
    </style:style>
    <style:style style:name="P239" style:parent-style-name="本文縮排2" style:list-style-name="LFO5" style:family="paragraph">
      <style:paragraph-properties fo:line-height="0.5555in" fo:margin-left="0in" fo:text-indent="0in">
        <style:tab-stops>
          <style:tab-stop style:type="left" style:position="0.5in"/>
          <style:tab-stop style:type="left" style:position="1.5847in"/>
        </style:tab-stops>
      </style:paragraph-properties>
      <style:text-properties style:font-name="標楷體" fo:font-weight="normal" style:font-weight-asian="normal" style:font-weight-complex="bold" fo:font-size="20pt" style:font-size-asian="20pt"/>
    </style:style>
    <style:style style:name="P240" style:parent-style-name="本文縮排2" style:family="paragraph">
      <style:paragraph-properties fo:line-height="0.5555in" fo:text-indent="0in"/>
      <style:text-properties style:font-name="標楷體" fo:font-weight="normal" style:font-weight-asian="normal" style:font-weight-complex="bold" fo:font-size="20pt" style:font-size-asian="20pt"/>
    </style:style>
    <style:style style:name="P241" style:parent-style-name="本文縮排2" style:list-style-name="LFO10" style:family="paragraph">
      <style:paragraph-properties fo:text-align="justify" style:vertical-align="auto" fo:line-height="0.5555in" fo:margin-left="0.9847in" fo:text-indent="-0.65in">
        <style:tab-stops/>
      </style:paragraph-properties>
      <style:text-properties style:font-name="標楷體" fo:font-weight="normal" style:font-weight-asian="normal" style:font-weight-complex="bold" fo:font-size="20pt" style:font-size-asian="20pt"/>
    </style:style>
    <style:style style:name="P242" style:parent-style-name="本文縮排2" style:list-style-name="LFO10" style:family="paragraph">
      <style:paragraph-properties fo:text-align="justify" style:vertical-align="auto" fo:line-height="0.5555in" fo:margin-left="0.9847in" fo:text-indent="-0.65in">
        <style:tab-stops/>
      </style:paragraph-properties>
      <style:text-properties style:font-name="標楷體" fo:font-weight="normal" style:font-weight-asian="normal" style:font-weight-complex="bold" fo:font-size="20pt" style:font-size-asian="20pt"/>
    </style:style>
    <style:style style:name="P243" style:parent-style-name="本文縮排2" style:list-style-name="LFO10" style:family="paragraph">
      <style:paragraph-properties fo:text-align="justify" style:vertical-align="auto" fo:line-height="0.5555in" fo:margin-left="0.9847in" fo:text-indent="-0.65in">
        <style:tab-stops/>
      </style:paragraph-properties>
      <style:text-properties style:font-name="標楷體" fo:font-weight="normal" style:font-weight-asian="normal" style:font-weight-complex="bold" fo:font-size="20pt" style:font-size-asian="20pt"/>
    </style:style>
    <style:style style:name="P244" style:parent-style-name="本文縮排2" style:family="paragraph">
      <style:paragraph-properties fo:line-height="0.5555in" fo:margin-left="0.5in" fo:text-indent="-0.5in">
        <style:tab-stops/>
      </style:paragraph-properties>
      <style:text-properties style:font-name="標楷體" fo:font-weight="normal" style:font-weight-asian="normal" style:font-weight-complex="bold" fo:font-size="20pt" style:font-size-asian="20pt"/>
    </style:style>
    <style:style style:name="P245" style:parent-style-name="本文縮排2" style:family="paragraph">
      <style:paragraph-properties fo:line-height="0.5555in" fo:text-indent="0in">
        <style:tab-stops>
          <style:tab-stop style:type="left" style:position="0.5in"/>
          <style:tab-stop style:type="left" style:position="1.5847in"/>
        </style:tab-stops>
      </style:paragraph-properties>
      <style:text-properties style:font-name="標楷體" fo:font-weight="normal" style:font-weight-asian="normal" style:font-weight-complex="bold" fo:font-size="20pt" style:font-size-asian="20pt"/>
    </style:style>
    <style:style style:name="P246" style:parent-style-name="本文縮排2" style:family="paragraph">
      <style:paragraph-properties fo:line-height="0.5555in" fo:text-indent="0in">
        <style:tab-stops>
          <style:tab-stop style:type="left" style:position="0.5in"/>
          <style:tab-stop style:type="left" style:position="1.5847in"/>
        </style:tab-stops>
      </style:paragraph-properties>
    </style:style>
    <style:style style:name="T247" style:parent-style-name="預設段落字型" style:family="text">
      <style:text-properties style:font-name="標楷體" fo:font-weight="normal" style:font-weight-asian="normal" style:font-weight-complex="bold" fo:font-size="20pt" style:font-size-asian="20pt"/>
    </style:style>
    <style:style style:name="P248" style:parent-style-name="本文縮排2" style:family="paragraph">
      <style:paragraph-properties fo:line-height="0.5555in" fo:text-indent="0in">
        <style:tab-stops>
          <style:tab-stop style:type="left" style:position="0.5in"/>
          <style:tab-stop style:type="left" style:position="1.5847in"/>
        </style:tab-stops>
      </style:paragraph-properties>
      <style:text-properties style:font-name="標楷體" fo:font-weight="normal" style:font-weight-asian="normal" style:font-weight-complex="bold" fo:font-size="20pt" style:font-size-asian="20pt"/>
    </style:style>
    <style:style style:name="P249" style:parent-style-name="內文" style:master-page-name="MP1" style:family="paragraph">
      <style:paragraph-properties fo:break-before="page" fo:text-align="justify" style:line-height-at-least="0in" fo:margin-left="2.3027in" fo:margin-right="0.0784in" fo:text-indent="0.197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5" style:parent-style-name="內文" style:family="paragraph">
      <style:paragraph-properties fo:text-align="center" fo:line-height="0.2222in" fo:margin-left="6.9986in" fo:text-indent="0.124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61" style:family="table-column">
      <style:table-column-properties style:column-width="0.3937in" style:use-optimal-column-width="false"/>
    </style:style>
    <style:style style:name="TableColumn262" style:family="table-column">
      <style:table-column-properties style:column-width="2.6979in" style:use-optimal-column-width="false"/>
    </style:style>
    <style:style style:name="TableColumn263" style:family="table-column">
      <style:table-column-properties style:column-width="0.6319in" style:use-optimal-column-width="false"/>
    </style:style>
    <style:style style:name="TableColumn264" style:family="table-column">
      <style:table-column-properties style:column-width="0.6312in" style:use-optimal-column-width="false"/>
    </style:style>
    <style:style style:name="TableColumn265" style:family="table-column">
      <style:table-column-properties style:column-width="1.1451in" style:use-optimal-column-width="false"/>
    </style:style>
    <style:style style:name="TableColumn266" style:family="table-column">
      <style:table-column-properties style:column-width="2.625in" style:use-optimal-column-width="false"/>
    </style:style>
    <style:style style:name="TableColumn267" style:family="table-column">
      <style:table-column-properties style:column-width="0.875in" style:use-optimal-column-width="false"/>
    </style:style>
    <style:style style:name="Table260" style:family="table">
      <style:table-properties style:width="9in" fo:margin-left="0.0194in" table:align="lef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3194in" style:use-optimal-row-height="false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Row299" style:family="table-row">
      <style:table-row-properties style:min-row-height="0.3194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Row314" style:family="table-row">
      <style:table-row-properties style:min-row-height="0.3194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Row329" style:family="table-row">
      <style:table-row-properties style:min-row-height="0.3194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Row344" style:family="table-row">
      <style:table-row-properties style:min-row-height="0.3479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Row359" style:family="table-row">
      <style:table-row-properties style:min-row-height="0.3736in"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Row374" style:family="table-row">
      <style:table-row-properties style:min-row-height="0.3194in" style:use-optimal-row-height="false" fo:keep-together="always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Row389" style:family="table-row">
      <style:table-row-properties style:min-row-height="0.3194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Row404" style:family="table-row">
      <style:table-row-properties style:min-row-height="0.3194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Row419" style:family="table-row">
      <style:table-row-properties style:min-row-height="0.3194in" style:use-optimal-row-height="false"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Row434" style:family="table-row">
      <style:table-row-properties style:min-row-height="0.3194in"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Row449" style:family="table-row">
      <style:table-row-properties style:min-row-height="0.3194in" style:use-optimal-row-height="false" fo:keep-together="always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Row464" style:family="table-row">
      <style:table-row-properties style:min-row-height="0.3194in" style:use-optimal-row-height="false" fo:keep-together="always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P479" style:parent-style-name="內文" style:master-page-name="MP2" style:family="paragraph">
      <style:paragraph-properties fo:break-before="page" fo:text-indent="0.8333in"/>
      <style:text-properties style:font-name="標楷體" style:font-name-asian="標楷體"/>
    </style:style>
    <style:style style:name="P480" style:parent-style-name="內文" style:family="paragraph">
      <style:paragraph-properties fo:text-indent="0.6951in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text-indent="0.8333in"/>
      <style:text-properties style:font-name="標楷體" style:font-name-asian="標楷體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06" style:parent-style-name="內文" style:list-style-name="LFO7" style:family="paragraph">
      <style:paragraph-properties fo:text-align="justify"/>
      <style:text-properties style:font-name-asian="標楷體" fo:font-size="14pt" style:font-size-asian="14pt"/>
    </style:style>
    <style:style style:name="P507" style:parent-style-name="內文" style:list-style-name="LFO7" style:family="paragraph">
      <style:paragraph-properties fo:text-align="justify"/>
      <style:text-properties style:font-name-asian="標楷體" fo:font-size="14pt" style:font-size-asian="14pt"/>
    </style:style>
    <style:style style:name="P508" style:parent-style-name="內文" style:list-style-name="LFO7" style:family="paragraph">
      <style:paragraph-properties fo:text-align="justify"/>
      <style:text-properties style:font-name-asian="標楷體" fo:font-size="14pt" style:font-size-asian="14pt"/>
    </style:style>
    <style:style style:name="P509" style:parent-style-name="內文" style:list-style-name="LFO6" style:family="paragraph">
      <style:paragraph-properties fo:text-align="justify"/>
      <style:text-properties style:font-name-asian="標楷體" fo:font-size="14pt" style:font-size-asian="14pt"/>
    </style:style>
    <style:style style:name="P510" style:parent-style-name="內文" style:list-style-name="LFO6" style:family="paragraph">
      <style:paragraph-properties fo:text-align="justify"/>
    </style:style>
    <style:style style:name="T511" style:parent-style-name="預設段落字型" style:family="text">
      <style:text-properties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P515" style:parent-style-name="內文" style:list-style-name="LFO6" style:family="paragraph">
      <style:paragraph-properties fo:text-align="justify"/>
    </style:style>
    <style:style style:name="T516" style:parent-style-name="預設段落字型" style:family="text">
      <style:text-properties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P518" style:parent-style-name="內文" style:list-style-name="LFO6" style:family="paragraph">
      <style:paragraph-properties fo:text-align="justify"/>
    </style:style>
    <style:style style:name="T519" style:parent-style-name="預設段落字型" style:family="text">
      <style:text-properties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P521" style:parent-style-name="內文" style:list-style-name="LFO6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/>
    </style:style>
    <style:style style:name="P524" style:parent-style-name="內文" style:list-style-name="LFO6" style:family="paragraph">
      <style:paragraph-properties fo:text-align="justify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P526" style:parent-style-name="內文" style:list-style-name="LFO6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P528" style:parent-style-name="內文" style:list-style-name="LFO6" style:family="paragraph">
      <style:paragraph-properties fo:text-align="justify"/>
      <style:text-properties style:font-name-asian="標楷體" fo:font-size="14pt" style:font-size-asian="14pt"/>
    </style:style>
    <style:style style:name="P529" style:parent-style-name="內文" style:list-style-name="LFO6" style:family="paragraph">
      <style:paragraph-properties fo:text-align="justify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P531" style:parent-style-name="內文" style:list-style-name="LFO6" style:family="paragraph">
      <style:paragraph-properties fo:text-align="justify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535" style:parent-style-name="預設段落字型" style:family="text">
      <style:text-properties style:font-name-asian="標楷體" fo:font-size="14pt" style:font-size-asian="14pt"/>
    </style:style>
    <style:style style:name="P5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font-size="14pt" style:font-size-asian="14pt"/>
    </style:style>
    <style:style style:name="P5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62" style:parent-style-name="內文" style:list-style-name="LFO8" style:family="paragraph">
      <style:paragraph-properties fo:text-align="justify"/>
      <style:text-properties style:font-name="標楷體" style:font-name-asian="標楷體" fo:font-size="16pt" style:font-size-asian="16pt"/>
    </style:style>
    <style:style style:name="P563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6pt" style:font-size-asian="16pt"/>
    </style:style>
    <style:style style:name="P564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6pt" style:font-size-asian="16pt"/>
    </style:style>
    <style:style style:name="P565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6pt" style:font-size-asian="16pt"/>
    </style:style>
    <style:style style:name="P566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6pt" style:font-size-asian="16pt"/>
    </style:style>
    <style:style style:name="P567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6pt" style:font-size-asian="16pt"/>
    </style:style>
    <style:style style:name="P568" style:parent-style-name="內文" style:list-style-name="LFO8" style:family="paragraph">
      <style:paragraph-properties fo:text-align="justify"/>
      <style:text-properties style:font-name-asian="標楷體" fo:font-size="16pt" style:font-size-asian="16pt"/>
    </style:style>
    <style:style style:name="P569" style:parent-style-name="內文" style:list-style-name="LFO8" style:family="paragraph">
      <style:paragraph-properties fo:text-align="justify"/>
      <style:text-properties style:font-name-asian="標楷體" fo:font-size="16pt" style:font-size-asian="16pt"/>
    </style:style>
    <style:style style:name="P570" style:parent-style-name="內文" style:list-style-name="LFO8" style:family="paragraph">
      <style:paragraph-properties fo:text-align="justify"/>
      <style:text-properties style:font-name-asian="標楷體" fo:font-size="16pt" style:font-size-asian="16pt"/>
    </style:style>
    <style:style style:name="P571" style:parent-style-name="內文" style:list-style-name="LFO8" style:family="paragraph">
      <style:paragraph-properties fo:text-align="justify"/>
      <style:text-properties style:font-name-asian="標楷體" fo:font-size="16pt" style:font-size-asian="16pt"/>
    </style:style>
    <style:style style:name="P572" style:parent-style-name="內文" style:list-style-name="LFO8" style:family="paragraph">
      <style:paragraph-properties fo:text-align="justify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T574" style:parent-style-name="預設段落字型" style:family="text">
      <style:text-properties style:font-name-asian="標楷體" fo:font-size="16pt" style:font-size-asian="16pt"/>
    </style:style>
    <style:style style:name="T575" style:parent-style-name="預設段落字型" style:family="text">
      <style:text-properties style:font-name-asian="標楷體" fo:font-size="16pt" style:font-size-asian="16pt"/>
    </style:style>
    <style:style style:name="T576" style:parent-style-name="預設段落字型" style:family="text">
      <style:text-properties style:font-name="標楷體" style:font-name-asian="標楷體" fo:font-size="14pt" style:font-size-asian="14pt"/>
    </style:style>
    <style:style style:name="T577" style:parent-style-name="預設段落字型" style:family="text">
      <style:text-properties style:font-name-asian="標楷體" fo:font-size="16pt" style:font-size-asian="16pt"/>
    </style:style>
    <style:style style:name="P578" style:parent-style-name="內文" style:list-style-name="LFO8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 fo:font-size="16pt" style:font-size-asian="16pt"/>
    </style:style>
    <style:style style:name="P580" style:parent-style-name="內文" style:list-style-name="LFO8" style:family="paragraph">
      <style:paragraph-properties fo:text-align="justify"/>
    </style:style>
    <style:style style:name="T581" style:parent-style-name="預設段落字型" style:family="text">
      <style:text-properties style:font-name="標楷體" style:font-name-asian="標楷體" fo:font-size="16pt" style:font-size-asian="16pt"/>
    </style:style>
    <style:style style:name="P582" style:parent-style-name="內文" style:list-style-name="LFO8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 fo:font-size="16pt" style:font-size-asian="16pt"/>
    </style:style>
    <style:style style:name="P584" style:parent-style-name="內文" style:list-style-name="LFO8" style:family="paragraph">
      <style:paragraph-properties fo:text-align="justify"/>
      <style:text-properties style:font-name-asian="標楷體" fo:font-size="16pt" style:font-size-asian="16pt"/>
    </style:style>
    <style:style style:name="P585" style:parent-style-name="內文" style:list-style-name="LFO8" style:family="paragraph">
      <style:paragraph-properties fo:text-align="justify"/>
      <style:text-properties style:font-name-asian="標楷體" fo:font-size="16pt" style:font-size-asian="16pt"/>
    </style:style>
    <style:style style:name="P586" style:parent-style-name="內文" style:list-style-name="LFO8" style:family="paragraph">
      <style:paragraph-properties fo:text-align="justify"/>
    </style:style>
    <style:style style:name="T587" style:parent-style-name="預設段落字型" style:family="text">
      <style:text-properties style:font-name-asian="標楷體" fo:font-size="16pt" style:font-size-asian="16pt"/>
    </style:style>
    <style:style style:name="T588" style:parent-style-name="預設段落字型" style:family="text">
      <style:text-properties style:font-name="標楷體" style:font-name-asian="標楷體" fo:font-size="16pt" style:font-size-asian="16pt"/>
    </style:style>
    <style:style style:name="P589" style:parent-style-name="內文" style:list-style-name="LFO8" style:family="paragraph">
      <style:paragraph-properties fo:text-align="justify"/>
      <style:text-properties style:font-name="標楷體" style:font-name-asian="標楷體" fo:font-size="16pt" style:font-size-asian="16pt"/>
    </style:style>
    <style:style style:name="P590" style:parent-style-name="內文" style:list-style-name="LFO8" style:family="paragraph">
      <style:paragraph-properties fo:text-align="justify"/>
      <style:text-properties style:font-name-asian="標楷體" fo:font-size="16pt" style:font-size-asian="16pt"/>
    </style:style>
    <style:style style:name="P591" style:parent-style-name="內文" style:list-style-name="LFO8" style:family="paragraph">
      <style:paragraph-properties fo:text-align="justify"/>
      <style:text-properties style:font-name-asian="標楷體" fo:font-size="16pt" style:font-size-asian="16pt"/>
    </style:style>
    <style:style style:name="P592" style:parent-style-name="內文" style:list-style-name="LFO8" style:family="paragraph">
      <style:paragraph-properties fo:text-align="justify"/>
      <style:text-properties style:font-name-asian="標楷體" fo:font-size="16pt" style:font-size-asian="16pt"/>
    </style:style>
    <style:style style:name="P593" style:parent-style-name="內文" style:list-style-name="LFO8" style:family="paragraph">
      <style:paragraph-properties fo:text-align="justify"/>
      <style:text-properties style:font-name-asian="標楷體" fo:font-size="16pt" style:font-size-asian="16pt"/>
    </style:style>
    <style:style style:name="P594" style:parent-style-name="內文" style:list-style-name="LFO8" style:family="paragraph">
      <style:paragraph-properties fo:text-align="justify"/>
      <style:text-properties style:font-name-asian="標楷體" fo:font-size="16pt" style:font-size-asian="16pt"/>
    </style:style>
    <style:style style:name="P595" style:parent-style-name="內文" style:list-style-name="LFO8" style:family="paragraph">
      <style:paragraph-properties fo:text-align="justify"/>
      <style:text-properties style:font-name-asian="標楷體" fo:font-size="16pt" style:font-size-asian="16pt"/>
    </style:style>
    <style:style style:name="P596" style:parent-style-name="內文" style:list-style-name="LFO8" style:family="paragraph">
      <style:paragraph-properties fo:text-align="justify"/>
      <style:text-properties style:font-name-asian="標楷體" fo:font-size="16pt" style:font-size-asian="16pt"/>
    </style:style>
    <style:style style:name="P597" style:parent-style-name="內文" style:list-style-name="LFO8" style:family="paragraph">
      <style:paragraph-properties fo:text-align="justify"/>
      <style:text-properties style:font-name-asian="標楷體" fo:font-size="16pt" style:font-size-asian="16pt"/>
    </style:style>
    <style:style style:name="P598" style:parent-style-name="內文" style:list-style-name="LFO8" style:family="paragraph">
      <style:paragraph-properties fo:text-align="justify"/>
      <style:text-properties style:font-name-asian="標楷體" fo:font-size="16pt" style:font-size-asian="16pt"/>
    </style:style>
    <style:style style:name="P59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600" style:parent-style-name="內文" style:family="paragraph">
      <style:paragraph-properties fo:text-align="justify" fo:margin-right="-0.1986in"/>
      <style:text-properties style:font-name-asian="標楷體" fo:font-size="16pt" style:font-size-asian="16pt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04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605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606" style:parent-style-name="內文" style:family="paragraph">
      <style:paragraph-properties fo:line-height="0.2777in">
        <style:tab-stops>
          <style:tab-stop style:type="left" style:position="4.1951in"/>
        </style:tab-stops>
      </style:paragraph-properties>
      <style:text-properties style:font-name="標楷體" style:font-name-asian="標楷體" fo:font-size="18pt" style:font-size-asian="18pt"/>
    </style:style>
    <style:style style:name="P607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905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0" svg:stroke-width="0.01042in" svg:stroke-color="#000000" draw:marker-end="a1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6929in" fo:padding-bottom="0.05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臺中市政府建設局</text:p>
            <text:p text:style-name="P7"><text:span text:style-name="T8">工</text:span><text:span text:style-name="T9">程</text:span><text:span text:style-name="T10">管理指導</text:span></text:p>
          </table:table-cell>
        </table:table-row>
        <table:table-row table:style-name="TableRow11">
          <table:table-cell table:style-name="TableCell12">
            <text:p text:style-name="P13"><text:span text:style-name="T14">程序編號：</text:span><text:span text:style-name="T15">319</text:span></text:p>
            <text:p text:style-name="P16"><text:span text:style-name="T17">程序名稱：</text:span><text:span text:style-name="T18">工地協調會</text:span></text:p>
          </table:table-cell>
        </table:table-row>
        <table:table-row table:style-name="TableRow19">
          <table:table-cell table:style-name="TableCell20">
            <text:p text:style-name="P21"><text:span text:style-name="T22">中華民國</text:span><text:span text:style-name="T23">1</text:span><text:span text:style-name="T24">05</text:span><text:span text:style-name="T25">年</text:span><text:span text:style-name="T26">3</text:span><text:span text:style-name="T27">月</text:span><text:span text:style-name="T28">編製</text:span></text:p>
          </table:table-cell>
        </table:table-row>
      </table:table>
      <text:list text:style-name="LFO1" text:continue-numbering="true">
        <text:list-item>
          <text:p text:style-name="P29">相關規定</text:p>
          <text:list text:continue-numbering="true">
            <text:list-item>
              <text:p text:style-name="P30">本局工程契約</text:p>
            </text:list-item>
            <text:list-item>
              <text:p text:style-name="P31">本局監造契約</text:p>
            </text:list-item>
            <text:list-item>
              <text:p text:style-name="P32">公共工程品質管理作業要點。</text:p>
            </text:list-item>
          </text:list>
        </text:list-item>
        <text:list-item>
          <text:p text:style-name="P33">目的<text:line-break/>藉由邀集相關單位召開檢討會議，俾使工程能施工順利、進度正常，品質符合規範。</text:p>
        </text:list-item>
        <text:list-item>
          <text:p text:style-name="P34"><text:span text:style-name="T35">範圍</text:span><text:span text:style-name="T36"><text:line-break/></text:span><text:span text:style-name="T37">本程序適用於</text:span><text:span text:style-name="T38">本局</text:span><text:span text:style-name="T39">代辦工程委外監造</text:span><text:span text:style-name="T40">之</text:span><text:span text:style-name="T41">工地協調會辦理事項。</text:span></text:p>
        </text:list-item>
        <text:list-item>
          <text:p text:style-name="P42">定義<text:line-break/>略</text:p>
        </text:list-item>
        <text:list-item>
          <text:p text:style-name="P43">說明</text:p>
          <text:list text:continue-numbering="true">
            <text:list-item>
              <text:p text:style-name="P44"><text:bookmark-start text:name="_Hlt467647349"/>本程序作業流程如<text:bookmark-start text:name="_Hlt472756134"/>「工地協調會流程圖<text:bookmark-end text:name="_Hlt467647349"/><text:bookmark-end text:name="_Hlt472756134"/>」。</text:p>
            </text:list-item>
            <text:list-item>
              <text:p text:style-name="P45"><text:span text:style-name="T46">工程開工前邀集洽辦機關</text:span><text:span text:style-name="T47">、設計單位（廠商）</text:span><text:span text:style-name="T48">、</text:span><text:span text:style-name="T49">監造廠商</text:span><text:span text:style-name="T50">（專案主管及現場監造人員）、</text:span><text:span text:style-name="T51">施工廠商</text:span><text:span text:style-name="T52">（專任工程人員、</text:span><text:span text:style-name="T53">工地負責人</text:span><text:span text:style-name="T54">、品管人員、安衛人員）召開施工前工地協調會（作業內容，詳</text:span><text:span text:style-name="T55">本手冊「開工前準備作業」</text:span><text:span text:style-name="T56">），說明有關</text:span><text:span text:style-name="T57">監造廠商</text:span><text:span text:style-name="T58">、</text:span><text:span text:style-name="T59">施工廠商</text:span><text:span text:style-name="T60">的權責及各項工務作業規定、程序、表報及其他應配合辦理事項等</text:span><text:span text:style-name="T61">，工程主辦單位視需要召開，其餘列席參加</text:span><text:span text:style-name="T62">。</text:span></text:p>
            </text:list-item>
            <text:list-item>
              <text:p text:style-name="P63"><text:span text:style-name="T64">定期</text:span><text:span text:style-name="T65">召開「工地協調會」，由</text:span><text:span text:style-name="T66">監造廠商、專案管理廠商</text:span><text:span text:style-name="T67">，邀集</text:span><text:span text:style-name="T68">監造廠商</text:span><text:span text:style-name="T69">專案主管及監造</text:span><text:span text:style-name="T70">現場</text:span><text:span text:style-name="T71">人員，</text:span><text:span text:style-name="T72">施工廠商</text:span><text:span text:style-name="T73">專任工程人員、</text:span><text:span text:style-name="T74">工地負責人</text:span><text:span text:style-name="T75">、品管人員、安衛人員等參加</text:span><text:bookmark-start text:name="_Hlt471541603"/><text:bookmark-end text:name="_Hlt471541603"/><text:span text:style-name="T76">，並邀請</text:span><text:span text:style-name="T77">洽</text:span><text:span text:style-name="T78">辦機關列席，必要時並邀請</text:span><text:span text:style-name="T79">本局</text:span><text:span text:style-name="T80">有關單位</text:span><text:span text:style-name="T81">及</text:span><text:span text:style-name="T82">規劃設計廠商參加。會議資料須包括「工地協調會議議程」（</text:span><text:span text:style-name="T83">319</text:span><text:span text:style-name="T84">-</text:span><text:span text:style-name="T85">A</text:span><text:span text:style-name="T86">）、「</text:span><text:span text:style-name="T87">工地協調會列管事項辦理情形表</text:span><text:span text:style-name="T88">」（</text:span><text:span text:style-name="T89">319</text:span><text:span text:style-name="T90">-</text:span><text:span text:style-name="T91">B</text:span><text:span text:style-name="T92">）；</text:span><text:span text:style-name="T93">監造廠商</text:span><text:span text:style-name="T94">需提出該月「監造報告」（</text:span><text:span text:style-name="T95">319</text:span><text:span text:style-name="T96">-</text:span><text:span text:style-name="T97">C</text:span><text:span text:style-name="T98">），</text:span><text:span text:style-name="T99">施工廠商</text:span><text:span text:style-name="T100">需提出該月「施工報告」（</text:span><text:span text:style-name="T101">319</text:span><text:span text:style-name="T102">-</text:span><text:span text:style-name="T103">D</text:span><text:span text:style-name="T104">）。檢討施工進度、工程品質、工安及環保衛生等，並解決</text:span><text:span text:style-name="T105">施工廠商</text:span><text:span text:style-name="T106">所提有關設計、圖說、規範、材料等執行契約時遭遇的疑義，</text:span><text:span text:style-name="T107">會議中適時針對各項工作進度、人數及時數等異常狀況進行分析，擬定因應對策等，並對預定施作工項、順序、界面</text:span><text:span text:style-name="T108">…</text:span><text:span text:style-name="T109">等預先規劃檢討，</text:span><text:span text:style-name="T110">討論後作成紀錄，並於會後連同會議資料函送</text:span><text:span text:style-name="T111">相</text:span><text:span text:style-name="T112">關</text:span><text:span text:style-name="T113">單位及洽辦機關備查；若涉及洽辦機關應處理事項，應另函報洽辦機關。</text:span></text:p>
            </text:list-item>
            <text:list-item>
              <text:p text:style-name="P114">施工廠商於每週及每月會議前應彙整齊全相關會議討論資料，俾利於會中對工程施工情形、進度管控、品管執行、工安及環保等進行追蹤考核，並對上次會<text:soft-page-break/>議決議無法辦理完成事項，提出說明無法辦理完成原因及處理措施。</text:p>
            </text:list-item>
          </text:list>
        </text:list-item>
        <text:list-item>
          <text:p text:style-name="P115">表格</text:p>
          <text:list text:continue-numbering="true">
            <text:list-item>
              <text:p text:style-name="P116"><text:span text:style-name="T117">工地協調會議議程</text:span><text:span text:style-name="T118">（</text:span><text:span text:style-name="T119">319</text:span><text:span text:style-name="T120">-</text:span><text:span text:style-name="T121">A</text:span><text:span text:style-name="T122">）<text:s/></text:span></text:p>
            </text:list-item>
            <text:list-item>
              <text:p text:style-name="P123"><text:span text:style-name="T124">工地協調會</text:span><text:span text:style-name="T125">列管事項</text:span><text:span text:style-name="T126">辦理情形表</text:span><text:span text:style-name="T127">（</text:span><text:span text:style-name="T128">319</text:span><text:span text:style-name="T129">-</text:span><text:span text:style-name="T130">B</text:span><text:span text:style-name="T131">）</text:span></text:p>
            </text:list-item>
            <text:list-item>
              <text:p text:style-name="P132"><text:span text:style-name="T133">監造報告</text:span><text:span text:style-name="T134">（</text:span><text:span text:style-name="T135">319</text:span><text:span text:style-name="T136">-</text:span><text:span text:style-name="T137">C</text:span><text:span text:style-name="T138">）</text:span></text:p>
            </text:list-item>
            <text:list-item>
              <text:p text:style-name="P139">施工報告（319-D）</text:p>
            </text:list-item>
          </text:list>
        </text:list-item>
      </text:list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本文件係依據現行法規、行政指導、解釋函等，與本局相關契約文件範本及規定編製，如依據已變更或個案契約文件有不同約定者，應從其規﹙約﹚定辦理，如屬通案性質者請通知業務單位辦理修正。</text:p>
          </table:table-cell>
        </table:table-row>
      </table:table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soft-page-break/>
      <text:p text:style-name="P175"><text:span text:style-name="T176">工地協調會</text:span><text:span text:style-name="T177">流程圖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洽</text:span><text:span text:style-name="T186">辦機關</text:span></text:p>
          </table:table-cell>
          <table:table-cell table:style-name="TableCell187">
            <text:p text:style-name="內文"><text:span text:style-name="T188"><draw:connector draw:type="line" svg:x1="0.50833in" svg:y1="0.74097in" svg:x2="0.51528in" svg:y2="3.60069in" draw:z-index="251660800" draw:id="id0" draw:style-name="a2" draw:name="Line 10" text:anchor-type="paragraph"><svg:title/><svg:desc/></draw:connector></text:span><text:span text:style-name="T189"><draw:custom-shape svg:x="0.19722in" svg:y="0.24306in" svg:width="1.62431in" svg:height="0.47222in" draw:z-index="251657728" draw:id="id1" draw:style-name="a3" draw:name="Rectangle 7" text:anchor-type="paragraph"><svg:title/><svg:desc/><text:p text:style-name="P190">協<text:s text:c="2"/>辦</text:p><draw:enhanced-geometry draw:type="non-primitive" svg:viewBox="0 0 21600 21600" draw:enhanced-path="M 0 0 L 21600 0 21600 21600 0 21600 Z N"/></draw:custom-shape></text:span></text:p>
          </table:table-cell>
          <table:table-cell table:style-name="TableCell191">
            <text:p text:style-name="P192">◎視需要派員列席參加。</text:p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工程主辦單位</text:p>
          </table:table-cell>
          <table:table-cell table:style-name="TableCell198">
            <text:p text:style-name="P199"><text:span text:style-name="T200"><draw:connector draw:type="line" svg:x1="1.32569in" svg:y1="1.49653in" svg:x2="1.32569in" svg:y2="2.75625in" draw:z-index="251662848" draw:id="id2" draw:style-name="a5" draw:name="Line 12" text:anchor-type="paragraph"><svg:title/><svg:desc/></draw:connector></text:span><text:span text:style-name="T201"><draw:custom-shape svg:x="0.82569in" svg:y="1.12153in" svg:width="0.875in" svg:height="0.375in" draw:z-index="251659776" draw:id="id3" draw:style-name="a6" draw:name="Rectangle 9" text:anchor-type="paragraph"><svg:title/><svg:desc/><text:p text:style-name="P202">參加</text:p><draw:enhanced-geometry draw:type="non-primitive" svg:viewBox="0 0 21600 21600" draw:enhanced-path="M 0 0 L 21600 0 21600 21600 0 21600 Z N"/></draw:custom-shape></text:span></text:p>
          </table:table-cell>
          <table:table-cell table:style-name="TableCell203">
            <text:p text:style-name="P204">◎視需要派員列席參加。</text:p>
            <text:p text:style-name="P205"/>
          </table:table-cell>
        </table:table-row>
        <table:table-row table:style-name="TableRow206">
          <table:table-cell table:style-name="TableCell207">
            <text:p text:style-name="P208">監造廠商</text:p>
          </table:table-cell>
          <table:table-cell table:style-name="TableCell209">
            <text:p text:style-name="內文"><text:span text:style-name="T210"><draw:connector draw:type="line" svg:x1="0.91875in" svg:y1="2.30278in" svg:x2="0.91875in" svg:y2="0.9625in" draw:z-index="251661824" draw:id="id4" draw:style-name="a8" draw:name="Line 11" text:anchor-type="paragraph"><svg:title/><svg:desc/></draw:connector></text:span><text:span text:style-name="T211"><draw:custom-shape svg:x="0.32569in" svg:y="0.24583in" svg:width="1.42986in" svg:height="0.72778in" draw:z-index="251658752" draw:id="id5" draw:style-name="a9" draw:name="Rectangle 8" text:anchor-type="paragraph"><svg:title/><svg:desc/><text:list text:style-name="LFO9" text:continue-numbering="true"><text:list-item><text:p text:style-name="P212">工地協調會</text:p></text:list-item></text:list><draw:enhanced-geometry draw:type="non-primitive" svg:viewBox="0 0 21600 21600" draw:enhanced-path="M 0 0 L 21600 0 21600 21600 0 21600 Z N"/></draw:custom-shape></text:span></text:p>
          </table:table-cell>
          <table:table-cell table:style-name="TableCell213">
            <text:list text:style-name="LFO4" text:continue-numbering="true">
              <text:list-item>
                <text:p text:style-name="P214">召開工地協調會，檢討施工品質與進度，並解決施工廠商所提出之有關設計、施工、材料、介面問題等。</text:p>
              </text:list-item>
              <text:list-item>
                <text:p text:style-name="P215">對施工廠商提出之施工遭遇的困難，提供分析與建議。</text:p>
              </text:list-item>
              <text:list-item>
                <text:p text:style-name="P216">週工地協調會後作成會議紀錄函送相關單位。</text:p>
              </text:list-item>
              <text:list-item>
                <text:p text:style-name="P217">配合解決並答覆各單位所提出的疑義。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>施工廠商</text:p>
          </table:table-cell>
          <table:table-cell table:style-name="TableCell221">
            <text:p text:style-name="P222"><text:span text:style-name="T223"><draw:custom-shape svg:x="0.61181in" svg:y="0.17431in" svg:width="1.5in" svg:height="0.49167in" draw:z-index="251656704" draw:id="id6" draw:style-name="a10" draw:name="Rectangle 6" text:anchor-type="paragraph"><svg:title/><svg:desc/><text:p text:style-name="P224">參加</text:p><draw:enhanced-geometry draw:type="non-primitive" svg:viewBox="0 0 21600 21600" draw:enhanced-path="M 0 0 L 21600 0 21600 21600 0 21600 Z N"/></draw:custom-shape></text:span></text:p>
          </table:table-cell>
          <table:table-cell table:style-name="TableCell225">
            <text:list text:style-name="LFO3" text:continue-numbering="true">
              <text:list-item>
                <text:p text:style-name="P226">提報施工遭遇的困難，並研擬解決方法。</text:p>
              </text:list-item>
              <text:list-item>
                <text:p text:style-name="P227"><text:span text:style-name="T228">配合解決</text:span><text:span text:style-name="T229">並答覆各單位所提出的疑義</text:span><text:span text:style-name="T230">。</text:span></text:p>
              </text:list-item>
            </text:list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231"><draw:frame draw:z-index="251652608" draw:id="id7" draw:style-name="a11" draw:name="Text Box 2" text:anchor-type="paragraph" svg:x="0in" svg:y="-0.625in" svg:width="0.85903in" svg:height="0.625in" style:rel-width="scale" style:rel-height="scale"><draw:text-box><text:p text:style-name="內文"><text:span text:style-name="T232">319</text:span><text:span text:style-name="T233">-</text:span><text:span text:style-name="T234">A</text:span><text:span text:style-name="T235"><text:s/></text:span></text:p><text:p text:style-name="內文"/></draw:text-box><svg:title/><svg:desc/></draw:frame></text:span></text:p>
      <text:p text:style-name="P236">○○○○○工程</text:p>
      <text:p text:style-name="P237"/>
      <text:p text:style-name="P238">○○年○月工地協調會議開會議程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9">主席致詞。</text:p>
                    </text:list-item>
                  </text:list>
                </text:list-item>
              </text:list>
            </text:list-item>
          </text:list>
        </text:list-item>
      </text:list>
      <text:p text:style-name="P240">二.工作報告</text:p>
      <text:list text:style-name="LFO10">
        <text:list-item text:start-value="1">
          <text:p text:style-name="P241">○○工程科專案督導報告</text:p>
        </text:list-item>
      </text:list>
      <text:list text:style-name="LFO10" text:continue-numbering="true">
        <text:list-item>
          <text:p text:style-name="P242">監造廠商監造報告</text:p>
        </text:list-item>
      </text:list>
      <text:list text:style-name="LFO10" text:continue-numbering="true">
        <text:list-item>
          <text:p text:style-name="P243">施工廠商施工報告：含月（週）進度暨施工、品管及安衛執行報告（含本月（週）預定進度與實際進度報告、進度落後原因、擬改進方案、本月（週）施工及品管執行情形報告等）。</text:p>
        </text:list-item>
      </text:list>
      <text:p text:style-name="P244">三、歷次月（週）工地協調會決議列管事項辦理情形、進度暨施工、品管改進情形檢討。</text:p>
      <text:p text:style-name="P245">四、各單位提案討論：</text:p>
      <text:p text:style-name="P246"><text:span text:style-name="T247">五、決議：</text:span></text:p>
      <text:p text:style-name="P248">六、散會。</text:p>
      <text:soft-page-break/>
      <text:p text:style-name="P249"><text:span text:style-name="T250"><draw:frame draw:z-index="251655680" draw:id="id8" draw:style-name="a12" draw:name="Text Box 5" text:anchor-type="paragraph" svg:x="0in" svg:y="-0.375in" svg:width="0.84861in" svg:height="0.625in" style:rel-width="scale" style:rel-height="scale"><draw:text-box><text:p text:style-name="內文"><text:span text:style-name="T251">319</text:span><text:span text:style-name="T252">-</text:span><text:span text:style-name="T253">B</text:span></text:p></draw:text-box><svg:title/><svg:desc/></draw:frame></text:span><text:span text:style-name="T254">○○○工程工地協調會列管事項辦理情形表(參考)</text:span></text:p>
      <text:p text:style-name="P255"><text:span text:style-name="T256"><text:s text:c="67"/>（截至○年○月）</text:span><text:span text:style-name="T257"><text:tab/></text:span><text:span text:style-name="T258"><text:tab/></text:span><text:span text:style-name="T259"><text:s text:c="50"/>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會次</text:p>
            <text:p text:style-name="P271">編號</text:p>
          </table:table-cell>
          <table:table-cell table:style-name="TableCell272">
            <text:p text:style-name="P273">列管事項內容</text:p>
          </table:table-cell>
          <table:table-cell table:style-name="TableCell274">
            <text:p text:style-name="P275">預計完成日期</text:p>
          </table:table-cell>
          <table:table-cell table:style-name="TableCell276">
            <text:p text:style-name="P277">實際完成日期</text:p>
          </table:table-cell>
          <table:table-cell table:style-name="TableCell278">
            <text:p text:style-name="P279">負責單位</text:p>
          </table:table-cell>
          <table:table-cell table:style-name="TableCell280">
            <text:p text:style-name="P281">辦理情形</text:p>
          </table:table-cell>
          <table:table-cell table:style-name="TableCell282">
            <text:p text:style-name="P283">備註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><text:span text:style-name="T481"><draw:frame draw:z-index="251653632" draw:id="id9" draw:style-name="a13" draw:name="Text Box 3" text:anchor-type="paragraph" svg:x="0.125in" svg:y="-0.375in" svg:width="0.92708in" svg:height="0.625in" style:rel-width="scale" style:rel-height="scale"><draw:text-box><text:p text:style-name="內文"><text:span text:style-name="T482">319</text:span><text:span text:style-name="T483">-</text:span><text:span text:style-name="T484"><text:s/>C</text:span></text:p><text:p text:style-name="內文"/></draw:text-box><svg:title/><svg:desc/></draw:frame></text:span></text:p>
      <text:p text:style-name="P485"/>
      <text:p text:style-name="P486"/>
      <text:p text:style-name="P487"/>
      <text:p text:style-name="P488">○○○技服廠商</text:p>
      <text:p text:style-name="P489"/>
      <text:p text:style-name="P490">○○○○○工程</text:p>
      <text:p text:style-name="P491"/>
      <text:p text:style-name="P492">○年○月監造報告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>（○○年○○月○○日 ～ ○○年○○月○○日）</text:p>
      <text:p text:style-name="P502"><text:span text:style-name="T503">中華民國○○年○○月○○日</text:span></text:p>
      <text:p text:style-name="P504"/>
      <text:soft-page-break/>
      <text:p text:style-name="P505">目 <text:s text:c="6"/>錄</text:p>
      <text:list text:style-name="LFO7" text:continue-numbering="true">
        <text:list-item>
          <text:p text:style-name="P506">施工現況情形：</text:p>
        </text:list-item>
        <text:list-item>
          <text:p text:style-name="P507">目前施工進度檢討及估驗計價情形：</text:p>
        </text:list-item>
        <text:list-item>
          <text:p text:style-name="P508">監造工作執行情形：</text:p>
        </text:list-item>
      </text:list>
      <text:list text:style-name="LFO6" text:continue-numbering="true">
        <text:list-item>
          <text:list>
            <text:list-item>
              <text:p text:style-name="P509">各分項工程（含機電）查驗申請單彙整表</text:p>
            </text:list-item>
            <text:list-item>
              <text:p text:style-name="P510"><text:span text:style-name="T511">辦理重要停留點</text:span><text:span text:style-name="T512">（含分段）</text:span><text:span text:style-name="T513">查驗</text:span><text:span text:style-name="T514">、缺失改善情形及統計：</text:span></text:p>
            </text:list-item>
            <text:list-item>
              <text:p text:style-name="P515"><text:span text:style-name="T516">品保執行各分項工程（含機電）施工查驗</text:span><text:span text:style-name="T517">、缺失改善及統計：</text:span></text:p>
            </text:list-item>
            <text:list-item>
              <text:p text:style-name="P518"><text:span text:style-name="T519">品保執行</text:span><text:span text:style-name="T520">材料設備查核、缺失改善情形及統計：</text:span></text:p>
            </text:list-item>
            <text:list-item>
              <text:p text:style-name="P521"><text:span text:style-name="T522">施工廠商所提</text:span><text:span text:style-name="T523">各分項工程（含機電）施工計畫及施工大樣圖審定情形：</text:span></text:p>
            </text:list-item>
            <text:list-item>
              <text:p text:style-name="P524"><text:span text:style-name="T525">材料設備之資料審驗、選定及抽樣檢驗、試驗或廠驗情形：</text:span></text:p>
            </text:list-item>
            <text:list-item>
              <text:p text:style-name="P526"><text:span text:style-name="T527">施工廠商所提有關設計圖說及施工規範疑義解決情形：</text:span></text:p>
            </text:list-item>
            <text:list-item>
              <text:p text:style-name="P528">工安及環保查驗情形：</text:p>
            </text:list-item>
            <text:list-item>
              <text:p text:style-name="P529"><text:span text:style-name="T530">其他重要工作辦理情形：</text:span></text:p>
            </text:list-item>
            <text:list-item>
              <text:p text:style-name="P531"><text:span text:style-name="T532">檢附配合建立公共工程維護管理制度施工階段所需提報之資料</text:span></text:p>
            </text:list-item>
          </text:list>
        </text:list-item>
      </text:list>
      <text:p text:style-name="P533"><text:span text:style-name="T534">肆、</text:span><text:span text:style-name="T535">歷次協調會議決議列管事項應辦理情形</text:span></text:p>
      <text:p text:style-name="P536"/>
      <text:p text:style-name="P537"/>
      <text:p text:style-name="P538"/>
      <text:soft-page-break/>
      <text:p text:style-name="P539"><text:span text:style-name="T540"><draw:frame draw:z-index="251654656" draw:id="id10" draw:style-name="a14" draw:name="Text Box 4" text:anchor-type="paragraph" svg:x="0.125in" svg:y="-0.375in" svg:width="0.99792in" svg:height="0.5in" style:rel-width="scale" style:rel-height="scale"><draw:text-box><text:p text:style-name="內文"><text:span text:style-name="T541">319-D</text:span></text:p></draw:text-box><svg:title/><svg:desc/></draw:frame></text:span></text:p>
      <text:p text:style-name="P542">○○○營造廠</text:p>
      <text:p text:style-name="P543"/>
      <text:p text:style-name="P544">○○○○○工程</text:p>
      <text:p text:style-name="P545"/>
      <text:p text:style-name="P546">○年○月施工報告</text:p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（○○年○○月○○日 ～ ○○年○○月○○日）</text:p>
      <text:p text:style-name="P558"><text:span text:style-name="T559">中華民國○○年○○月○○日</text:span></text:p>
      <text:p text:style-name="P560"/>
      <text:soft-page-break/>
      <text:p text:style-name="P561">目 <text:s text:c="5"/>錄</text:p>
      <text:list text:style-name="LFO8" text:continue-numbering="true">
        <text:list-item>
          <text:p text:style-name="P562">施工現況報告：</text:p>
        </text:list-item>
      </text:list>
      <text:p text:style-name="P563">一、本月晴雨表</text:p>
      <text:p text:style-name="P564">二、本月施工情形</text:p>
      <text:p text:style-name="P565">三、施工人力、機具統計</text:p>
      <text:p text:style-name="P566">四、施工材料統計</text:p>
      <text:p text:style-name="P567">五、彩色施工照片</text:p>
      <text:list text:style-name="LFO8" text:continue-numbering="true">
        <text:list-item>
          <text:p text:style-name="P568">施工進度執行情形</text:p>
          <text:list text:continue-numbering="true">
            <text:list-item>
              <text:p text:style-name="P569">本月施工預定及實際之進度表、施工網圖比較及施工進度檢討</text:p>
            </text:list-item>
            <text:list-item>
              <text:p text:style-name="P570">本月主要施工項目及數量</text:p>
            </text:list-item>
            <text:list-item>
              <text:p text:style-name="P571">各分項工程（含機電）施工計畫及施工大樣圖</text:p>
            </text:list-item>
            <text:list-item>
              <text:p text:style-name="P572"><text:span text:style-name="T573">各分項工程（含機電）</text:span><text:span text:style-name="T574">監造廠商</text:span><text:span text:style-name="T575">查驗及重要停留點</text:span><text:span text:style-name="T576">（含分段）</text:span><text:span text:style-name="T577">查驗申請情形</text:span></text:p>
            </text:list-item>
            <text:list-item>
              <text:p text:style-name="P578"><text:span text:style-name="T579">材料設備預定送審表之實際資料送審、申請查核及抽樣檢驗、試驗或廠驗執行情形</text:span></text:p>
            </text:list-item>
            <text:list-item>
              <text:p text:style-name="P580"><text:span text:style-name="T581">材料設備預定進場計畫實際執行情形</text:span></text:p>
            </text:list-item>
            <text:list-item>
              <text:p text:style-name="P582"><text:span text:style-name="T583">有關設計圖說及施工規範疑義提報</text:span></text:p>
            </text:list-item>
            <text:list-item>
              <text:p text:style-name="P584">其他重要事項執行情形</text:p>
            </text:list-item>
          </text:list>
        </text:list-item>
        <text:list-item>
          <text:p text:style-name="P585">施工品質管制執行情形</text:p>
          <text:list text:continue-numbering="true">
            <text:list-item>
              <text:p text:style-name="P586"><text:span text:style-name="T587">各分項工程（含機電）施工自主檢查</text:span><text:span text:style-name="T588">、缺失矯正預防執行情形及統計</text:span></text:p>
            </text:list-item>
            <text:list-item>
              <text:p text:style-name="P589">各項材料設備自主查核、不合格材料處理情形及統計</text:p>
            </text:list-item>
            <text:list-item>
              <text:p text:style-name="P590">品管人員工作執行情形</text:p>
              <text:list text:continue-numbering="true">
                <text:list-item>
                  <text:p text:style-name="P591">內部品質稽核</text:p>
                </text:list-item>
                <text:list-item>
                  <text:p text:style-name="P592">品管統計分析、矯正與預防措施之提出及追蹤改善</text:p>
                </text:list-item>
                <text:list-item>
                  <text:p text:style-name="P593">品質文件、紀錄之管理</text:p>
                </text:list-item>
                <text:list-item>
                  <text:p text:style-name="P594">其他提昇工程品質事宜</text:p>
                </text:list-item>
              </text:list>
            </text:list-item>
          </text:list>
        </text:list-item>
        <text:list-item>
          <text:p text:style-name="P595">專任工程人員督察情形：</text:p>
          <text:list text:continue-numbering="true">
            <text:list-item>
              <text:p text:style-name="P596">督導品管人員及現場施工人員之督導紀錄表</text:p>
            </text:list-item>
            <text:list-item>
              <text:p text:style-name="P597">工程查驗、查核到場說明情形</text:p>
            </text:list-item>
            <text:list-item>
              <text:p text:style-name="P598">其他提昇工程品質事宜</text:p>
            </text:list-item>
          </text:list>
        </text:list-item>
      </text:list>
      <text:p text:style-name="P599">伍、勞工安全衛生執行情形報告</text:p>
      <text:p text:style-name="P600">六、歷次協調會議決議列管事項應辦理情形</text:p>
      <text:p text:style-name="P601"><text:span text:style-name="T602">七、</text:span><text:span text:style-name="T603">檢附配合建立公共工程維護管理制度施工階段所需提報之資料</text:span></text:p>
      <text:p text:style-name="P604"/>
      <text:p text:style-name="P605"/>
      <text:p text:style-name="P606"/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經典超特明" svg:font-family="經典超特明" style:font-family-generic="system" style:font-pitch="variable"/>
    <style:font-face style:name="Romantic" style:font-charset="x-symbol" svg:font-family="Romantic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fo:line-height="0.3472in" fo:text-indent="0.3333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-asian="標楷體" fo:font-weight="bold" style:font-weight-asian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style="normal" style:font-style-asian="normal"/>
    </style:style>
    <style:style style:name="WW_CharLFO2LVL3" style:family="text">
      <style:text-properties fo:font-style="normal" style:font-style-asian="normal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2" style:family="text">
      <style:text-properties style:font-name="標楷體" fo:font-weight="bold" style:font-weight-asian="bold" fo:font-size="16pt" style:font-size-asian="16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4" svg:viewBox="0 0 20 30" svg:d="m10 0-10 30h20z"/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347in" text:min-label-width="0.7333in" text:list-level-position-and-space-mode="label-alignment">
          <style:list-level-label-alignment text:label-followed-by="listtab" fo:margin-left="1.068in" fo:text-indent="-0.7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013in" text:min-label-width="0.5833in" text:list-level-position-and-space-mode="label-alignment">
          <style:list-level-label-alignment text:label-followed-by="listtab" fo:margin-left="1.5847in" fo:text-indent="-0.5833in"/>
        </style:list-level-properties>
      </text:list-level-style-number>
      <text:list-level-style-number text:level="4" style:num-suffix="." style:num-format="一, 十, 一百(繁), ...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prefix="（" style:num-suffix="）" style:num-format="1">
        <style:list-level-properties text:space-before="1.668in" text:min-label-width="0.5in" text:list-level-position-and-space-mode="label-alignment">
          <style:list-level-label-alignment text:label-followed-by="listtab" fo:margin-left="2.168in" fo:text-indent="-0.5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11.693in" fo:page-height="8.268in" style:print-orientation="landscape" fo:margin-top="0.5909in" fo:margin-left="0.9847in" fo:margin-bottom="0.5909in" fo:margin-right="0.9847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專案管理手冊」(工地協調會)標準作業程序</dc:title>
    <dc:description/>
    <dc:subject/>
    <meta:initial-creator>870907</meta:initial-creator>
    <dc:creator>柯仲侑</dc:creator>
    <meta:creation-date>2020-03-13T03:09:00Z</meta:creation-date>
    <dc:date>2020-03-13T03:09:00Z</dc:date>
    <meta:print-date>2006-08-23T07:05:00Z</meta:print-date>
    <meta:template xlink:href="Normal.dotm" xlink:type="simple"/>
    <meta:editing-cycles>2</meta:editing-cycles>
    <meta:editing-duration>PT0S</meta:editing-duration>
    <meta:document-statistic meta:page-count="10" meta:paragraph-count="5" meta:word-count="402" meta:character-count="2691" meta:row-count="19" meta:non-whitespace-character-count="2294"/>
  </office:meta>
</office:document-meta>
</file>