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5in" fo:margin-left="0.0784in" fo:margin-right="0.0784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Row21" style:family="table-row">
      <style:table-row-properties style:min-row-height="0.625in" style:use-optimal-row-height="false"/>
    </style:style>
    <style:style style:name="TableCell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2" style:family="paragraph">
      <style:paragraph-properties fo:text-align="justify" style:vertical-align="baseline" fo:line-height="0.25in"/>
      <style:text-properties style:font-name="標楷體" style:font-name-asian="標楷體"/>
    </style:style>
    <style:style style:name="P33" style:parent-style-name="內文" style:list-style-name="LFO2" style:family="paragraph">
      <style:paragraph-properties style:vertical-align="baseline" fo:line-height="0.25in"/>
      <style:text-properties style:font-name-asian="標楷體"/>
    </style:style>
    <style:style style:name="P34" style:parent-style-name="內文" style:list-style-name="LFO2" style:family="paragraph">
      <style:paragraph-properties style:vertical-align="baseline" fo:line-height="0.25in"/>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0pt"/>
    </style:style>
    <style:style style:name="P41" style:parent-style-name="內文" style:list-style-name="LFO2" style:family="paragraph">
      <style:paragraph-properties style:vertical-align="baseline" fo:line-height="0.25in"/>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0pt"/>
    </style:style>
    <style:style style:name="P52" style:parent-style-name="內文" style:list-style-name="LFO2" style:family="paragraph">
      <style:paragraph-properties style:vertical-align="baseline" fo:line-height="0.25in"/>
      <style:text-properties style:font-name="標楷體" style:font-name-asian="標楷體" style:font-size-complex="10pt"/>
    </style:style>
    <style:style style:name="P53" style:parent-style-name="內文" style:list-style-name="LFO2" style:family="paragraph">
      <style:paragraph-properties style:vertical-align="baseline" fo:line-height="0.25in"/>
      <style:text-properties style:font-name="標楷體" style:font-name-asian="標楷體" style:font-size-complex="10pt"/>
    </style:style>
    <style:style style:name="P54" style:parent-style-name="內文" style:list-style-name="LFO2" style:family="paragraph">
      <style:paragraph-properties style:vertical-align="baseline" fo:line-height="0.25in"/>
      <style:text-properties style:font-name="標楷體" style:font-name-asian="標楷體" style:font-size-complex="10pt"/>
    </style:style>
    <style:style style:name="P55" style:parent-style-name="內文" style:list-style-name="LFO2" style:family="paragraph">
      <style:paragraph-properties style:vertical-align="baseline" fo:line-height="0.25in"/>
      <style:text-properties style:font-name="標楷體" style:font-name-asian="標楷體" style:font-size-complex="10pt"/>
    </style:style>
    <style:style style:name="P56" style:parent-style-name="內文" style:list-style-name="LFO2" style:family="paragraph">
      <style:paragraph-properties style:vertical-align="baseline" fo:line-height="0.25in"/>
      <style:text-properties style:font-name="標楷體" style:font-name-asian="標楷體" style:font-size-complex="10pt"/>
    </style:style>
    <style:style style:name="P57" style:parent-style-name="內文" style:list-style-name="LFO2" style:family="paragraph">
      <style:paragraph-properties style:vertical-align="baseline" fo:line-height="0.25in"/>
      <style:text-properties style:font-name="標楷體" style:font-name-asian="標楷體" style:font-size-complex="10pt"/>
    </style:style>
    <style:style style:name="P58" style:parent-style-name="內文" style:list-style-name="LFO2" style:family="paragraph">
      <style:paragraph-properties fo:text-align="justify" style:vertical-align="baseline"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text-align="justify" fo:line-height="0.25in"/>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90"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91"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92" style:parent-style-name="內文" style:list-style-name="LFO2" style:family="paragraph">
      <style:paragraph-properties fo:text-align="justify" style:vertical-align="baseline"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style>
    <style:style style:name="P102" style:parent-style-name="內文" style:list-style-name="LFO2" style:family="paragraph">
      <style:paragraph-properties fo:text-align="justify" style:vertical-align="baseline" fo:line-height="0.25in"/>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2" style:family="paragraph">
      <style:paragraph-properties fo:text-align="justify" style:vertical-align="baseline" fo:line-height="0.25in"/>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P114" style:parent-style-name="內文" style:list-style-name="LFO2" style:family="paragraph">
      <style:paragraph-properties fo:text-align="justify" style:vertical-align="baseline" fo:line-heigh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P120" style:parent-style-name="內文" style:list-style-name="LFO2" style:family="paragraph">
      <style:paragraph-properties style:vertical-align="baseline" fo:line-height="0.25in"/>
      <style:text-properties style:font-name="標楷體" style:font-name-asian="標楷體" style:font-size-complex="10pt"/>
    </style:style>
    <style:style style:name="P121" style:parent-style-name="內文" style:list-style-name="LFO2" style:family="paragraph">
      <style:paragraph-properties fo:text-align="justify" style:vertical-align="baseline" fo:line-height="0.25in"/>
      <style:text-properties style:font-name="標楷體" style:font-name-asian="標楷體" style:font-size-complex="10pt"/>
    </style:style>
    <style:style style:name="P122" style:parent-style-name="內文" style:family="paragraph">
      <style:paragraph-properties style:vertical-align="baseline" style:line-height-at-least="0.25in"/>
      <style:text-properties style:font-name="標楷體" style:font-name-asian="標楷體"/>
    </style:style>
    <style:style style:name="TableColumn124" style:family="table-column">
      <style:table-column-properties style:column-width="6.3375in"/>
    </style:style>
    <style:style style:name="Table123" style:family="table">
      <style:table-properties style:width="6.3375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vertical-align="baseline" fo:line-height="0.1666in"/>
      <style:text-properties style:font-name="標楷體" style:font-name-asian="標楷體"/>
    </style:style>
    <style:style style:name="P128" style:parent-style-name="內文" style:family="paragraph">
      <style:paragraph-properties fo:text-align="justify" style:vertical-align="baseline" fo:line-height="0.25in"/>
      <style:text-properties style:font-name="標楷體" style:font-name-asian="標楷體"/>
    </style:style>
    <style:style style:name="P129" style:parent-style-name="內文" style:family="paragraph">
      <style:paragraph-properties fo:line-height="0.25in"/>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P133" style:parent-style-name="內文" style:family="paragraph">
      <style:paragraph-properties fo:line-height="0.25in"/>
      <style:text-properties style:font-name="標楷體" style:font-name-asian="標楷體"/>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family="paragraph">
      <style:paragraph-properties fo:line-height="0.25in"/>
      <style:text-properties style:font-name="標楷體" style:font-name-asian="標楷體"/>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line-height="0.25in"/>
      <style:text-properties style:font-name="標楷體" style:font-name-asian="標楷體"/>
    </style:style>
    <style:style style:name="P140" style:parent-style-name="內文" style:family="paragraph">
      <style:paragraph-properties fo:line-height="0.25in"/>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P143" style:parent-style-name="內文" style:family="paragraph">
      <style:paragraph-properties fo:line-height="0.25in"/>
      <style:text-properties style:font-name="標楷體" style:font-name-asian="標楷體"/>
    </style:style>
    <style:style style:name="P144" style:parent-style-name="內文" style:family="paragraph">
      <style:paragraph-properties fo:line-height="0.25in"/>
      <style:text-properties style:font-name="標楷體" style:font-name-asian="標楷體"/>
    </style:style>
    <style:style style:name="P145" style:parent-style-name="內文" style:family="paragraph">
      <style:paragraph-properties fo:line-height="0.25in"/>
      <style:text-properties style:font-name="標楷體" style:font-name-asian="標楷體"/>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text-properties style:font-name="標楷體" style:font-name-asian="標楷體"/>
    </style:style>
    <style:style style:name="P148" style:parent-style-name="內文" style:family="paragraph">
      <style:paragraph-properties fo:text-align="center" style:vertical-align="baseline" style:line-height-at-least="0.2777in"/>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ableColumn154" style:family="table-column">
      <style:table-column-properties style:column-width="0.543in"/>
    </style:style>
    <style:style style:name="TableColumn155" style:family="table-column">
      <style:table-column-properties style:column-width="3.3368in"/>
    </style:style>
    <style:style style:name="TableColumn156" style:family="table-column">
      <style:table-column-properties style:column-width="2.4576in"/>
    </style:style>
    <style:style style:name="Table153" style:family="table">
      <style:table-properties style:width="6.3375in" fo:margin-left="0in" table:align="left"/>
    </style:style>
    <style:style style:name="TableRow157" style:family="table-row">
      <style:table-row-properties style:min-row-height="1.4833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font-size="14pt" style:font-size-asian="14pt"/>
    </style:style>
    <style:style style:name="TableCell16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61" style:parent-style-name="內文" style:family="paragraph">
      <style:paragraph-properties fo:margin-left="0.0784in" fo:margin-right="0.0784in">
        <style:tab-stops/>
      </style:paragraph-properties>
      <style:text-properties style:font-name="標楷體" style:font-name-asian="標楷體"/>
    </style:style>
    <style:style style:name="P162" style:parent-style-name="內文" style:family="paragraph">
      <style:paragraph-properties fo:margin-left="0.0784in" fo:margin-right="0.0784in">
        <style:tab-stops/>
      </style:paragraph-properties>
      <style:text-properties style:font-name="標楷體" style:font-name-asian="標楷體"/>
    </style:style>
    <style:style style:name="P163" style:parent-style-name="內文" style:family="paragraph">
      <style:paragraph-properties fo:margin-left="0.0784in" fo:margin-right="0.0784in">
        <style:tab-stops/>
      </style:paragraph-properties>
      <style:text-properties style:font-name="標楷體" style:font-name-asian="標楷體"/>
    </style:style>
    <style:style style:name="P164" style:parent-style-name="內文" style:family="paragraph">
      <style:paragraph-properties fo:margin-left="0.0784in" fo:margin-right="0.0784in">
        <style:tab-stops/>
      </style:paragraph-properties>
      <style:text-properties style:font-name="標楷體" style:font-name-asian="標楷體"/>
    </style:style>
    <style:style style:name="P165" style:parent-style-name="內文" style:family="paragraph">
      <style:paragraph-properties fo:margin-left="0.0784in" fo:margin-right="0.0784in">
        <style:tab-stops/>
      </style:paragraph-properties>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70" style:family="table-row">
      <style:table-row-properties style:min-row-height="2.0138in" fo:keep-together="always"/>
    </style:style>
    <style:style style:name="P171" style:parent-style-name="內文" style:family="paragraph">
      <style:paragraph-properties fo:text-align="start"/>
      <style:text-properties style:font-name="標楷體" style:font-name-asian="標楷體" fo:font-size="14pt" style:font-size-asian="14pt"/>
    </style:style>
    <style:style style:name="TableCell1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center"/>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text-properties style:font-name="標楷體" style:font-name-asian="標楷體"/>
    </style:style>
    <style:style style:name="P190" style:parent-style-name="內文" style:family="paragraph">
      <style:paragraph-properties>
        <style:tab-stops>
          <style:tab-stop style:type="left" style:position="2.3333in"/>
        </style:tab-stops>
      </style:paragraph-properties>
      <style:text-properties style:font-name="標楷體" style:font-name-asian="標楷體"/>
    </style:style>
    <style:style style:name="P191" style:parent-style-name="內文" style:family="paragraph">
      <style:paragraph-properties>
        <style:tab-stops>
          <style:tab-stop style:type="left" style:position="3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list-style-name="LFO6" style:family="paragraph">
      <style:paragraph-properties fo:text-align="justify" fo:margin-left="0.25in">
        <style:tab-stops/>
      </style:paragraph-properties>
    </style:style>
    <style:style style:name="T195" style:parent-style-name="預設段落字型" style:family="text">
      <style:text-properties style:font-name="標楷體" style:font-name-asian="標楷體" style:font-size-complex="10pt"/>
    </style:style>
    <style:style style:name="P196" style:parent-style-name="內文" style:list-style-name="LFO6" style:family="paragraph">
      <style:paragraph-properties fo:text-align="justify" fo:margin-left="0.25in">
        <style:tab-stops/>
      </style:paragraph-properties>
      <style:text-properties style:font-name="標楷體" style:font-name-asian="標楷體"/>
    </style:style>
    <style:style style:name="TableRow197" style:family="table-row">
      <style:table-row-properties style:min-row-height="2.0138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style:text-properties style:font-name="標楷體" style:font-name-asian="標楷體" fo:font-size="14pt" style:font-size-asian="14pt"/>
    </style:style>
    <style:style style:name="TableCell2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0pt" style:font-size-asian="10pt"/>
    </style:style>
    <style:style style:name="P204" style:parent-style-name="內文" style:list-style-name="LFO7" style:family="paragraph">
      <style:paragraph-properties fo:text-align="center" fo:line-height="0.1666in"/>
      <style:text-properties style:font-name-asian="標楷體"/>
    </style:style>
    <style:style style:name="P205" style:parent-style-name="內文" style:list-style-name="LFO7" style:family="paragraph">
      <style:paragraph-properties fo:text-align="center" fo:line-height="0.1666in"/>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3.4in" fo:text-indent="-3.4in">
        <style:tab-stops/>
      </style:paragraph-properties>
      <style:text-properties style:font-name="標楷體" style:font-name-asian="標楷體"/>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list-style-name="LFO6" style:family="paragraph">
      <style:paragraph-properties fo:text-align="justify" fo:margin-left="0.25in">
        <style:tab-stops/>
      </style:paragraph-properties>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P226" style:parent-style-name="內文" style:list-style-name="LFO6" style:family="paragraph">
      <style:paragraph-properties fo:text-align="justify" fo:margin-left="0.2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1.643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3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margin-left="-1.5in">
        <style:tab-stops>
          <style:tab-stop style:type="left" style:position="4.9305in"/>
        </style:tab-stops>
      </style:paragraph-properties>
    </style:style>
    <style:style style:name="T242" style:parent-style-name="預設段落字型" style:family="text">
      <style:text-properties style:font-name="標楷體" style:font-name-asian="標楷體" fo:font-size="10pt" style:font-size-asian="10pt"/>
    </style:style>
    <style:style style:name="P243" style:parent-style-name="內文" style:family="paragraph">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start"/>
      <style:text-properties style:font-name-asian="標楷體"/>
    </style:style>
    <style:style style:name="P247" style:parent-style-name="內文" style:family="paragraph">
      <style:paragraph-properties fo:text-align="start"/>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list-style-name="LFO5" style:family="paragraph">
      <style:paragraph-properties fo:text-align="justify" fo:margin-left="0.25in">
        <style:tab-stops/>
      </style:paragraph-properties>
      <style:text-properties style:font-name="標楷體" style:font-name-asian="標楷體"/>
    </style:style>
    <style:style style:name="P252" style:parent-style-name="內文" style:list-style-name="LFO5" style:family="paragraph">
      <style:paragraph-properties fo:text-align="justify" fo:margin-left="0.25in">
        <style:tab-stops/>
      </style:paragraph-properties>
      <style:text-properties style:font-name="標楷體" style:font-name-asian="標楷體"/>
    </style:style>
    <style:style style:name="P253" style:parent-style-name="內文" style:list-style-name="LFO5" style:family="paragraph">
      <style:paragraph-properties fo:text-align="justify" fo:margin-left="0.25in">
        <style:tab-stops/>
      </style:paragraph-properties>
      <style:text-properties style:font-name="標楷體" style:font-name-asian="標楷體"/>
    </style:style>
    <style:style style:name="P254" style:parent-style-name="內文" style:family="paragraph">
      <style:paragraph-properties fo:text-align="justify" fo:margin-left="0.25in">
        <style:tab-stops/>
      </style:paragraph-properties>
      <style:text-properties style:font-name="標楷體" style:font-name-asian="標楷體"/>
    </style:style>
    <style:style style:name="P255" style:parent-style-name="內文" style:master-page-name="MP1" style:family="paragraph">
      <style:paragraph-properties fo:break-before="page" fo:line-height="0.3611in"/>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P258" style:parent-style-name="內文" style:family="paragraph">
      <style:paragraph-properties fo:text-align="center" fo:line-height="0.3611in"/>
      <style:text-properties style:font-name="標楷體" style:font-name-asian="標楷體" fo:font-size="22pt" style:font-size-asian="22pt" style:font-size-complex="22pt"/>
    </style:style>
    <style:style style:name="P259" style:parent-style-name="內文" style:family="paragraph">
      <style:paragraph-properties fo:line-height="0.1666in" fo:margin-left="4.4284in" fo:margin-right="-0.3347in" fo:text-indent="-1.2784in">
        <style:tab-stops/>
      </style:paragraph-properties>
      <style:text-properties style:font-name="標楷體" style:font-name-asian="標楷體"/>
    </style:style>
    <style:style style:name="P260" style:parent-style-name="內文" style:family="paragraph">
      <style:paragraph-properties fo:line-height="0.1666in" fo:margin-left="4.1305in" fo:margin-right="-0.3347in" fo:text-indent="-0.9819in">
        <style:tab-stops/>
      </style:paragraph-properties>
      <style:text-properties style:font-name="標楷體" style:font-name-asian="標楷體"/>
    </style:style>
    <style:style style:name="P261" style:parent-style-name="內文" style:family="paragraph">
      <style:paragraph-properties fo:line-height="0.1666in" fo:margin-left="4.1305in" fo:margin-right="-0.3347in" fo:text-indent="-0.9819in">
        <style:tab-stops/>
      </style:paragraph-properties>
      <style:text-properties style:font-name="標楷體" style:font-name-asian="標楷體"/>
    </style:style>
    <style:style style:name="P262" style:parent-style-name="內文" style:family="paragraph">
      <style:paragraph-properties fo:line-height="0.1666in" fo:margin-left="4.1305in" fo:margin-right="-0.3347in" fo:text-indent="-0.9819in">
        <style:tab-stops/>
      </style:paragraph-properties>
      <style:text-properties style:font-name="標楷體" style:font-name-asian="標楷體"/>
    </style:style>
    <style:style style:name="P263" style:parent-style-name="內文" style:family="paragraph">
      <style:paragraph-properties fo:line-height="0.1666in" fo:margin-left="4.1305in" fo:margin-right="-0.3347in" fo:text-indent="-0.9819in">
        <style:tab-stops/>
      </style:paragraph-properties>
      <style:text-properties style:font-name="標楷體" style:font-name-asian="標楷體"/>
    </style:style>
    <style:style style:name="P264" style:parent-style-name="內文" style:family="paragraph">
      <style:paragraph-properties>
        <style:tab-stops>
          <style:tab-stop style:type="left" style:position="2.3513in"/>
        </style:tab-stops>
      </style:paragraph-properties>
      <style:text-properties style:font-name="標楷體" style:font-name-asian="標楷體" fo:font-size="16pt" style:font-size-asian="16pt"/>
    </style:style>
    <style:style style:name="P265" style:parent-style-name="內文Web" style:family="paragraph">
      <style:paragraph-properties fo:widows="0" fo:orphans="0" fo:margin-top="0in" fo:margin-bottom="0in" fo:line-height="0.1666in"/>
      <style:text-properties style:font-name="標楷體" style:font-name-asian="標楷體" style:letter-kerning="true"/>
    </style:style>
    <style:style style:name="P266" style:parent-style-name="內文" style:family="paragraph">
      <style:paragraph-properties fo:line-height="0.1666in"/>
      <style:text-properties style:font-name="標楷體" style:font-name-asian="標楷體"/>
    </style:style>
    <style:style style:name="P267" style:parent-style-name="內文Web" style:family="paragraph">
      <style:paragraph-properties fo:widows="0" fo:orphans="0" fo:margin-top="0in" fo:margin-bottom="0in" fo:line-height="0.1666in"/>
      <style:text-properties style:font-name="標楷體" style:font-name-asian="標楷體" style:letter-kerning="true"/>
    </style:style>
    <style:style style:name="P268" style:parent-style-name="內文" style:family="paragraph">
      <style:paragraph-properties fo:line-height="0.1666in"/>
      <style:text-properties style:font-name="標楷體" style:font-name-asian="標楷體"/>
    </style:style>
    <style:style style:name="P269" style:parent-style-name="內文Web" style:family="paragraph">
      <style:paragraph-properties fo:widows="0" fo:orphans="0" fo:margin-top="0in" fo:margin-bottom="0in" fo:line-height="0.1666in"/>
      <style:text-properties style:font-name="標楷體" style:font-name-asian="標楷體" style:letter-kerning="true"/>
    </style:style>
    <style:style style:name="P270" style:parent-style-name="本文縮排" style:family="paragraph">
      <style:paragraph-properties fo:margin-left="0.6666in" fo:text-indent="-0.6666in">
        <style:tab-stops/>
      </style:paragraph-properties>
    </style:style>
    <style:style style:name="T271" style:parent-style-name="預設段落字型" style:family="text">
      <style:text-properties fo:font-size="16pt" style:font-size-asian="16pt" style:font-size-complex="16pt"/>
    </style:style>
    <style:style style:name="T272" style:parent-style-name="預設段落字型" style:family="text">
      <style:text-properties fo:font-size="16pt" style:font-size-asian="16pt" style:font-size-complex="16pt"/>
    </style:style>
    <style:style style:name="T273" style:parent-style-name="預設段落字型" style:family="text">
      <style:text-properties fo:font-size="16pt" style:font-size-asian="16pt" style:font-size-complex="16pt"/>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fo:font-size="16pt" style:font-size-asian="16pt" style:font-size-complex="16pt"/>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paragraph-properties fo:line-height="0.3611in" fo:margin-left="0.6333in" fo:text-indent="-0.466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611in" fo:margin-left="0.1666in">
        <style:tab-stops/>
      </style:paragraph-properties>
      <style:text-properties style:font-name="標楷體" style:font-name-asian="標楷體" fo:font-size="16pt" style:font-size-asian="16pt" style:font-size-complex="16pt"/>
    </style:style>
    <style:style style:name="P283" style:parent-style-name="內文" style:family="paragraph">
      <style:text-properties style:font-name="標楷體" style:font-name-asian="標楷體" fo:font-size="16pt" style:font-size-asian="16pt" style:font-size-complex="16pt"/>
    </style:style>
    <style:style style:name="P284" style:parent-style-name="內文" style:family="paragraph">
      <style:paragraph-properties fo:line-height="0.3611in"/>
      <style:text-properties style:font-name="標楷體" style:font-name-asian="標楷體" fo:font-size="16pt" style:font-size-asian="16pt" style:font-size-complex="16pt"/>
    </style:style>
    <style:style style:name="P285" style:parent-style-name="內文" style:family="paragraph">
      <style:paragraph-properties fo:text-align="justify" fo:line-height="0.3611in" fo:margin-left="0.7777in" fo:text-indent="-0.7777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611in" fo:margin-left="0.7777in" fo:text-indent="-0.7777in">
        <style:tab-stops/>
      </style:paragraph-properties>
      <style:text-properties style:font-name="標楷體" style:font-name-asian="標楷體" fo:font-size="16pt" style:font-size-asian="16pt" style:font-size-complex="16pt"/>
    </style:style>
    <style:style style:name="P287" style:parent-style-name="內文" style:family="paragraph">
      <style:text-properties fo:font-weight="bold" style:font-weight-asian="bold"/>
    </style:style>
    <style:style style:name="P288" style:parent-style-name="內文" style:family="paragraph">
      <style:paragraph-properties fo:line-height="0.25in"/>
      <style:text-properties style:font-name="標楷體" style:font-name-asian="標楷體"/>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text:span text:style-name="T14">程序編號：</text:span><text:span text:style-name="T15">315</text:span></text:p>
            <text:p text:style-name="P16"><text:span text:style-name="T17">程序名稱：工期展延</text:span><text:span text:style-name="T18">(</text:span><text:span text:style-name="T19">自辦</text:span><text:span text:style-name="T20">)</text:span></text:p>
          </table:table-cell>
        </table:table-row>
        <table:table-row table:style-name="TableRow21">
          <table:table-cell table:style-name="TableCell22">
            <text:p text:style-name="P23"><text:span text:style-name="T24">中華民國</text:span><text:span text:style-name="T25">1</text:span><text:span text:style-name="T26">0</text:span><text:span text:style-name="T27">5</text:span><text:span text:style-name="T28">年</text:span><text:span text:style-name="T29">3</text:span><text:span text:style-name="T30">月</text:span><text:span text:style-name="T31">編製</text:span></text:p>
          </table:table-cell>
        </table:table-row>
      </table:table>
      <text:list text:style-name="LFO2" text:continue-numbering="true">
        <text:list-item>
          <text:p text:style-name="P32">相關規定</text:p>
          <text:list text:continue-numbering="true">
            <text:list-item>
              <text:p text:style-name="P33">本局工程契約</text:p>
            </text:list-item>
          </text:list>
        </text:list-item>
        <text:list-item>
          <text:p text:style-name="P34"><text:span text:style-name="T35">目的</text:span><text:span text:style-name="T36"><text:line-break/></text:span><text:span text:style-name="T37">建立</text:span><text:span text:style-name="T38">工</text:span><text:span text:style-name="T39">期</text:span><text:span text:style-name="T40">展延作業程序，有效執行契約有關之規定，以確實掌握工程進度之控制。</text:span></text:p>
        </text:list-item>
        <text:list-item>
          <text:p text:style-name="P41"><text:span text:style-name="T42">範圍</text:span><text:span text:style-name="T43"><text:line-break/></text:span><text:span text:style-name="T44">本程序適用於</text:span><text:span text:style-name="T45">本局</text:span><text:span text:style-name="T46">自</text:span><text:span text:style-name="T47">辦監造</text:span><text:span text:style-name="T48">之</text:span><text:span text:style-name="T49">工</text:span><text:span text:style-name="T50">期展延作業</text:span><text:span text:style-name="T51">。</text:span></text:p>
        </text:list-item>
        <text:list-item>
          <text:p text:style-name="P52">定義</text:p>
          <text:list text:continue-numbering="true">
            <text:list-item>
              <text:p text:style-name="P53">工期：依契約「履約期限」之規定，自開工之日起算，於規定之日曆天或約定期限內竣工。<text:s/></text:p>
            </text:list-item>
            <text:list-item>
              <text:p text:style-name="P54">工期計算：依契約「履約期限」之規定，自開工之日起算，於規定之日曆天或約定期限內竣工，除契約規定得以免計或展延工期外，於履約期限內應計工期，施工廠商不得以任何理由，向甲方申請延長工期。</text:p>
            </text:list-item>
            <text:list-item>
              <text:p text:style-name="P55">工期展延：依契約「工程延期」之規定，契約履約期間，有非可歸責於施工廠商致影響進度網圖要徑作業之進行，而需展延工期者。</text:p>
            </text:list-item>
            <text:list-item>
              <text:p text:style-name="P56">施工網狀圖：施工廠商依契約「施工管理」之規定，於決標後檢送工程預定進度表或施工要徑網圖(含人力、物料、機具)，依本手冊「整體施工計畫及整體品質計畫審查」之作業程序，由施工廠商專任工程人員簽署，監造單位簽章，本局審定。</text:p>
            </text:list-item>
          </text:list>
        </text:list-item>
        <text:list-item>
          <text:p text:style-name="P57">說明</text:p>
          <text:list text:continue-numbering="true">
            <text:list-item>
              <text:p text:style-name="P58"><text:bookmark-start text:name="_Hlt467647349"/><text:span text:style-name="T59">本程序作業</text:span><text:span text:style-name="T60">流程如</text:span><text:bookmark-start text:name="_Hlt472756134"/><text:span text:style-name="T61">「</text:span><text:span text:style-name="T62">工期展延</text:span><text:span text:style-name="T63">流程圖</text:span><text:bookmark-end text:name="_Hlt467647349"/><text:bookmark-end text:name="_Hlt472756134"/><text:span text:style-name="T64">」。</text:span></text:p>
            </text:list-item>
            <text:list-item>
              <text:p text:style-name="P65"><text:span text:style-name="T66">工程進行中，</text:span><text:span text:style-name="T67">如有非</text:span><text:span text:style-name="T68">可歸責於施工廠商之事由而</text:span><text:span text:style-name="T69">須展延工期者，</text:span><text:span text:style-name="T70">監造單位</text:span><text:span text:style-name="T71">督導</text:span><text:span text:style-name="T72">施工廠商應依契約規定於事故發生或消滅日起</text:span><text:span text:style-name="T73">[ ]</text:span><text:span text:style-name="T74">日曆天內通知</text:span><text:span text:style-name="T75">本局</text:span><text:span text:style-name="T76">，並於</text:span><text:span text:style-name="T77"><text:s text:c="5"/></text:span><text:span text:style-name="T78"><text:s text:c="3"/>[</text:span><text:span text:style-name="T79"><text:s/></text:span><text:span text:style-name="T80">]</text:span><text:span text:style-name="T81">日曆天內</text:span><text:span text:style-name="T82">（除契約另有規定乙方超過期限提出申請，甲方原則仍予審查，惟應依同意展延日數處以原契約金額千分之ㄧ之懲罰性違約金，另乙方提前竣工之日數可折抵罰款日數。）</text:span><text:span text:style-name="T83">備齊相關資料【含事證、前經審定之網狀圖、工期計算統計表及工期展延計算表】，以書面向</text:span><text:span text:style-name="T84">監造單位</text:span><text:span text:style-name="T85">申請</text:span><text:span text:style-name="T86">展延工期，副知</text:span><text:span text:style-name="T87">主辦機關</text:span><text:span text:style-name="T88">。</text:span></text:p>
            </text:list-item>
            <text:list-item>
              <text:p text:style-name="P89">施工廠商應提具工期展延計算表，須經專任工程人員(主任技師、主任建築師)簽章，並標明施工要徑及各施工要項，以作為審查參考。</text:p>
            </text:list-item>
            <text:list-item>
              <text:p text:style-name="P90">監造單位審查時應依據本局審定之預定進度表及施工網狀圖考量其是否確實影響要徑作業，提出合理工期之建議；應以影響施工網狀圖及桿狀圖上施工要徑項目之情形，方符展期條件。</text:p>
            </text:list-item>
            <text:list-item>
              <text:p text:style-name="P91">監造單位應提出具體審查結果，若需補件應書面限期施工廠商於期限內再送監造單位審查，以不超過2次為原則。</text:p>
            </text:list-item>
            <text:list-item>
              <text:p text:style-name="P92"><text:span text:style-name="T93">監造單位</text:span><text:span text:style-name="T94">應覈實審查</text:span><text:span text:style-name="T95">施工廠商</text:span><text:span text:style-name="T96">所提報之工期展延計算表是否合理，提出具體審查結果</text:span><text:span text:style-name="T97">，</text:span><text:span text:style-name="T98">包括擬展延天數、事實理由、依據及工期展延審查表</text:span><text:span text:style-name="T99">，經簽認後提報</text:span><text:span text:style-name="T100">工程主辦單位</text:span><text:span text:style-name="T101">。</text:span></text:p>
            </text:list-item>
            <text:list-item>
              <text:p text:style-name="P102"><text:span text:style-name="T103">審查結果經</text:span><text:span text:style-name="T104">簽報</text:span><text:span text:style-name="T105">核定後，</text:span><text:span text:style-name="T106">函復施工廠商</text:span><text:span text:style-name="T107">。</text:span></text:p>
            </text:list-item>
            <text:list-item>
              <text:p text:style-name="P108"><text:span text:style-name="T109">工期展延核定後，施工廠商應依據審查結果修訂施工網狀圖，並須註明核定日期，函送</text:span><text:span text:style-name="T110">監造單位</text:span><text:span text:style-name="T111">審查後，報</text:span><text:span text:style-name="T112">工程主辦單位</text:span><text:span text:style-name="T113">審定。</text:span></text:p>
            </text:list-item>
            <text:list-item>
              <text:p text:style-name="P114"><text:span text:style-name="T115">工期展延核定後</text:span><text:span text:style-name="T116">如有涉及管理費、工程保險費</text:span><text:span text:style-name="T117">等費用，另案簽辦變更設計追加並會</text:span><text:span text:style-name="T118">會</text:span><text:span text:style-name="T119">計室後，納入修正預算。</text:span></text:p>
            </text:list-item>
          </text:list>
        </text:list-item>
        <text:list-item>
          <text:p text:style-name="P120">表格</text:p>
          <text:list text:continue-numbering="true">
            <text:list-item>
              <text:p text:style-name="P121">工期展延函（315(自辦)-A）</text:p>
            </text:list-item>
          </text:list>
        </text:list-item>
      </text:list>
      <text:p text:style-name="P122"/>
      <table:table table:style-name="Table123">
        <table:table-columns>
          <table:table-column table:style-name="TableColumn124"/>
        </table:table-columns>
        <table:table-row table:style-name="TableRow125">
          <table:table-cell table:style-name="TableCell126">
            <text:p text:style-name="P12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工期展延流程圖</text:span><text:span text:style-name="T150">(</text:span><text:span text:style-name="T151">自辦</text:span><text:span text:style-name="T152">)</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工程主辦單位</text:p>
          </table:table-cell>
          <table:table-cell table:style-name="TableCell160">
            <text:p text:style-name="P161"/>
            <text:p text:style-name="P162"/>
            <text:p text:style-name="P163"/>
            <text:p text:style-name="P164"/>
            <text:p text:style-name="P165"/>
            <text:p text:style-name="P166"><text:s text:c="37"/></text:p>
            <text:p text:style-name="P167"><text:s text:c="37"/></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內文"><text:span text:style-name="T173"><draw:custom-shape svg:x="0.70208in" svg:y="0.16181in" svg:width="1.24861in" svg:height="0.73264in" draw:z-index="251659264" draw:id="id0" draw:style-name="a0" draw:name="AutoShape 13" text:anchor-type="paragraph"><svg:title/><svg:desc/><text:p text:style-name="P174">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75"><draw:frame draw:z-index="251667456" draw:id="id1" draw:style-name="a1" draw:name="文字方塊 2" text:anchor-type="paragraph" svg:x="0.31528in" svg:y="0.21667in" svg:width="0.38681in" svg:height="0.35in" style:rel-width="scale" style:rel-height="scale"><draw:text-box><text:p text:style-name="內文">N</text:p></draw:text-box><svg:title/><svg:desc/></draw:frame></text:span><text:span text:style-name="T176"><draw:frame draw:z-index="251666432" draw:id="id2" draw:style-name="a2" draw:name="文字方塊 2" text:anchor-type="paragraph" svg:x="2.06667in" svg:y="0.21667in" svg:width="0.38681in" svg:height="0.35in" style:rel-width="scale" style:rel-height="scale"><draw:text-box><text:p text:style-name="內文">Y</text:p></draw:text-box><svg:title/><svg:desc/></draw:frame></text:span><text:span text:style-name="T177"><text:s text:c="28"/></text:span><text:span text:style-name="T178"><text:s/></text:span></text:p>
            <text:p text:style-name="P179"><text:s text:c="37"/></text:p>
            <text:p text:style-name="內文"><text:span text:style-name="T180"><draw:custom-shape svg:x="3.11319in" svg:y="0.09236in" svg:width="0.00069in" svg:height="4.62014in" draw:z-index="251665408" draw:id="id3" draw:style-name="a4" draw:name="Freeform 19" text:anchor-type="paragraph"><svg:title/><svg:desc/><draw:enhanced-geometry draw:type="non-primitive" svg:viewBox="0 0 1 6653" draw:enhanced-path="M 0 0 L 1 665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653"/><draw:equation draw:name="f8" draw:formula="0 * ?f5"/><draw:equation draw:name="f9" draw:formula="0 * ?f4 / 6653"/><draw:equation draw:name="f10" draw:formula="1 * ?f5"/><draw:equation draw:name="f11" draw:formula="6653 * ?f4 / 66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81"><draw:custom-shape svg:x="2.60556in" svg:y="0.09236in" svg:width="0.025in" svg:height="3.70347in" draw:z-index="251663360" draw:id="id4" draw:style-name="a6" draw:name="Freeform 17" text:anchor-type="paragraph"><svg:title/><svg:desc/><draw:enhanced-geometry draw:type="non-primitive" svg:viewBox="0 0 36 5333" draw:enhanced-path="M 0 0 L 36 533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333"/><draw:equation draw:name="f8" draw:formula="0 * ?f5 / 36"/><draw:equation draw:name="f9" draw:formula="0 * ?f4 / 5333"/><draw:equation draw:name="f10" draw:formula="36 * ?f5 / 36"/><draw:equation draw:name="f11" draw:formula="5333 * ?f4 / 53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82"><draw:custom-shape svg:x="0.24236in" svg:y="0.08958in" svg:width="0.03056in" svg:height="2.61458in" draw:z-index="251661312" draw:id="id5" draw:style-name="a7" draw:name="Freeform 15" text:anchor-type="paragraph"><svg:title/><svg:desc/><draw:enhanced-geometry draw:type="non-primitive" svg:viewBox="0 0 44 3765" draw:enhanced-path="M 0 0 L 44 376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765"/><draw:equation draw:name="f8" draw:formula="0 * ?f5 / 44"/><draw:equation draw:name="f9" draw:formula="0 * ?f4 / 3765"/><draw:equation draw:name="f10" draw:formula="44 * ?f5 / 44"/><draw:equation draw:name="f11" draw:formula="3765 * ?f4 / 37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83"><draw:connector draw:type="line" svg:x1="3.11042in" svg:y1="0.08611in" svg:x2="1.95069in" svg:y2="0.09028in" draw:z-index="251664384" draw:id="id6" draw:style-name="a8" draw:name="Line 18" text:anchor-type="paragraph"><svg:title/><svg:desc/></draw:connector></text:span><text:span text:style-name="T184"><draw:connector draw:type="line" svg:x1="0.70208in" svg:y1="0.08611in" svg:x2="0.24097in" svg:y2="0.08611in" draw:z-index="251660288" draw:id="id7" draw:style-name="a9" draw:name="Line 14" text:anchor-type="paragraph"><svg:title/><svg:desc/></draw:connector></text:span><text:span text:style-name="T185"><text:s text:c="5"/></text:span><text:span text:style-name="T186"><text:s text:c="31"/></text:span><text:span text:style-name="T187"><text:s text:c="2"/></text:span></text:p>
            <text:p text:style-name="內文"><text:span text:style-name="T188"><draw:connector draw:type="line" svg:x1="1.31458in" svg:y1="2.01944in" svg:x2="1.32847in" svg:y2="0.18194in" draw:z-index="251662336" draw:id="id8" draw:style-name="a11" draw:name="Line 16" text:anchor-type="paragraph"><svg:title/><svg:desc/></draw:connector></text:span></text:p>
            <text:p text:style-name="P189"/>
            <text:p text:style-name="P190"><text:s text:c="4"/><text:tab/><text:s text:c="2"/></text:p>
            <text:p text:style-name="P191"><text:tab/></text:p>
            <text:p text:style-name="P192"><text:s/><text:s text:c="13"/><text:s/></text:p>
          </table:table-cell>
          <table:table-cell table:style-name="TableCell193">
            <text:list text:style-name="LFO6" text:continue-numbering="true">
              <text:list-item>
                <text:p text:style-name="P194"><text:span text:style-name="T195">審查結果經簽報核定後，函復施工廠商。</text:span></text:p>
              </text:list-item>
              <text:list-item>
                <text:p text:style-name="P196">如涉及管理費、工程保險費等相關補償費用，由監造單位提出後另依變更設計案簽報追加。</text:p>
              </text:list-item>
            </text:list>
          </table:table-cell>
        </table:table-row>
        <table:table-row table:style-name="TableRow197">
          <table:table-cell table:style-name="TableCell198">
            <text:p text:style-name="P199">監造單位</text:p>
          </table:table-cell>
          <table:table-cell table:style-name="TableCell200">
            <text:p text:style-name="P201"><text:s/></text:p>
            <text:p text:style-name="內文"><draw:frame draw:z-index="251657216" draw:id="id9" draw:style-name="a12" draw:name="文字方塊 2" text:anchor-type="paragraph" svg:x="1.31181in" svg:y="-0.00208in" svg:width="0.38681in" svg:height="0.35in" style:rel-width="scale" style:rel-height="scale"><draw:text-box><text:p text:style-name="內文">Y</text:p></draw:text-box><svg:title/><svg:desc/></draw:frame><text:span text:style-name="T202"><text:s text:c="41"/></text:span></text:p>
            <text:p text:style-name="內文"><text:span text:style-name="T203"><draw:custom-shape svg:x="0.61319in" svg:y="0.21319in" svg:width="1.45347in" svg:height="0.86389in" draw:z-index="251653120" draw:id="id10" draw:style-name="a13" draw:name="AutoShape 7" text:anchor-type="paragraph"><svg:title/><svg:desc/><text:list text:style-name="LFO7" text:continue-numbering="true"><text:list-item><text:p text:style-name="P204">審查</text:p></text:list-item><text:list-item><text:p text:style-name="P205"><text:span text:style-name="T206">簽認</text:span></text:p></text:list-item></text:list><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07"><text:s text:c="24"/></text:span></text:p>
            <text:p text:style-name="P208"/>
            <text:p text:style-name="內文"><text:span text:style-name="T209"><draw:custom-shape svg:x="2.22222in" svg:y="0.2125in" svg:width="0.01111in" svg:height="1.53472in" draw:z-index="251651072" draw:id="id11" draw:style-name="a14" draw:name="Freeform 5" text:anchor-type="paragraph"><svg:title/><svg:desc/><draw:enhanced-geometry draw:type="non-primitive" svg:viewBox="0 0 16 2210" draw:enhanced-path="M 16 0 L 0 221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210"/><draw:equation draw:name="f8" draw:formula="16 * ?f5 / 16"/><draw:equation draw:name="f9" draw:formula="0 * ?f4 / 2210"/><draw:equation draw:name="f10" draw:formula="0 * ?f5 / 16"/><draw:equation draw:name="f11" draw:formula="2210 * ?f4 / 22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10"><draw:connector draw:type="line" svg:x1="2.23056in" svg:y1="0.20764in" svg:x2="2.06667in" svg:y2="0.20486in" draw:z-index="251652096" draw:id="id12" draw:style-name="a15" draw:name="Line 6" text:anchor-type="paragraph"><svg:title/><svg:desc/></draw:connector></text:span><text:span text:style-name="T211"><draw:connector draw:type="line" svg:x1="0.23889in" svg:y1="0.20764in" svg:x2="0.66319in" svg:y2="0.21042in" draw:z-index="251649024" draw:id="id13" draw:style-name="a17" draw:name="Line 3" text:anchor-type="paragraph"><svg:title/><svg:desc/></draw:connector></text:span></text:p>
            <text:p text:style-name="P212"><text:s text:c="45"/></text:p>
            <text:p text:style-name="內文"><text:span text:style-name="T213"><draw:connector draw:type="line" svg:x1="1.31528in" svg:y1="1.23333in" svg:x2="1.32708in" svg:y2="0.17153in" draw:z-index="251654144" draw:id="id14" draw:style-name="a19" draw:name="Line 8" text:anchor-type="paragraph"><svg:title/><svg:desc/></draw:connector></text:span><text:span text:style-name="T214"><draw:frame draw:z-index="251658240" draw:id="id15" draw:style-name="a20" draw:name="文字方塊 2" text:anchor-type="paragraph" svg:x="1.94931in" svg:y="0.17222in" svg:width="0.38681in" svg:height="0.35in" style:rel-width="scale" style:rel-height="scale"><draw:text-box><text:p text:style-name="內文">N</text:p></draw:text-box><svg:title/><svg:desc/></draw:frame></text:span><text:span text:style-name="T215"><text:s text:c="30"/></text:span></text:p>
            <text:p text:style-name="P216"><text:s text:c="30"/></text:p>
          </table:table-cell>
          <table:table-cell table:style-name="TableCell217">
            <text:list text:style-name="LFO6" text:continue-numbering="true">
              <text:list-item>
                <text:p text:style-name="P218"><text:span text:style-name="T219">監造單位</text:span><text:span text:style-name="T220">應提出具體審查結果，若需補件應書面限期施工廠商於</text:span><text:span text:style-name="T221">期限</text:span><text:span text:style-name="T222">內</text:span><text:span text:style-name="T223">再送</text:span><text:span text:style-name="T224">監造單位</text:span><text:span text:style-name="T225">審查，以不超過2次為原則。</text:span></text:p>
              </text:list-item>
              <text:list-item>
                <text:p text:style-name="P226"><text:span text:style-name="T227">審查施工廠商所提報之工期展延計算表是否合理並</text:span><text:span text:style-name="T228">提出具體審查結果（含展延天數、理由及工期展延審查表）</text:span><text:span text:style-name="T229">。</text:span></text:p>
              </text:list-item>
            </text:list>
          </table:table-cell>
        </table:table-row>
        <table:table-row table:style-name="TableRow230">
          <table:table-cell table:style-name="TableCell231">
            <text:p text:style-name="P232">施工廠商</text:p>
          </table:table-cell>
          <table:table-cell table:style-name="TableCell233">
            <text:p text:style-name="內文"><text:span text:style-name="T234"><draw:custom-shape svg:x="2.35833in" svg:y="0.20625in" svg:width="0.5in" svg:height="0.67917in" draw:z-index="251655168" draw:id="id16" draw:style-name="a21" draw:name="Rectangle 9" text:anchor-type="paragraph"><svg:title/><svg:desc/><text:p text:style-name="P235"><text:span text:style-name="T236">函</text:span><text:span text:style-name="T237"><text:s text:c="2"/></text:span><text:span text:style-name="T238">復</text:span></text:p><draw:enhanced-geometry draw:type="non-primitive" svg:viewBox="0 0 21600 21600" draw:enhanced-path="M 0 0 L 21600 0 21600 21600 0 21600 Z N"/></draw:custom-shape></text:span><text:span text:style-name="T239"><text:s text:c="24"/></text:span><text:span text:style-name="T240"><text:s text:c="6"/></text:span></text:p>
            <text:p text:style-name="P241"><text:span text:style-name="T242"><draw:custom-shape svg:x="1.71111in" svg:y="0.91667in" svg:width="1.5in" svg:height="0.45278in" draw:z-index="251656192" draw:id="id17" draw:style-name="a22" draw:name="Rectangle 10" text:anchor-type="paragraph"><svg:title/><svg:desc/><text:p text:style-name="P243">修正施工網狀圖</text:p><draw:enhanced-geometry draw:type="non-primitive" svg:viewBox="0 0 21600 21600" draw:enhanced-path="M 0 0 L 21600 0 21600 21600 0 21600 Z N"/></draw:custom-shape></text:span><text:span text:style-name="T244"><draw:connector draw:type="line" svg:x1="2.23194in" svg:y1="0.39583in" svg:x2="1.98958in" svg:y2="0.40417in" draw:z-index="251650048" draw:id="id18" draw:style-name="a24" draw:name="Line 4" text:anchor-type="paragraph"><svg:title/><svg:desc/></draw:connector></text:span><text:span text:style-name="T245"><draw:custom-shape svg:x="0.49097in" svg:y="0.10417in" svg:width="1.49861in" svg:height="0.625in" draw:z-index="251648000" draw:id="id19" draw:style-name="a25" draw:name="Rectangle 2" text:anchor-type="paragraph"><svg:title/><svg:desc/><text:p text:style-name="P246">提出工期</text:p><text:p text:style-name="P247"><text:span text:style-name="T248">展延申請</text:span></text:p><draw:enhanced-geometry draw:type="non-primitive" svg:viewBox="0 0 21600 21600" draw:enhanced-path="M 0 0 L 21600 0 21600 21600 0 21600 Z N"/></draw:custom-shape></text:span><text:span text:style-name="T249"><text:tab/></text:span></text:p>
          </table:table-cell>
          <table:table-cell table:style-name="TableCell250">
            <text:list text:style-name="LFO5" text:continue-numbering="true">
              <text:list-item>
                <text:p text:style-name="P251">符合契約規定非可歸責於乙方之事由須展延工期者。</text:p>
              </text:list-item>
              <text:list-item>
                <text:p text:style-name="P252">提報工期展延計算表（須經專任工程人員簽章）附前經審定之施工網狀圖送監造單位。</text:p>
              </text:list-item>
              <text:list-item>
                <text:p text:style-name="P253">展延工期核定後依據審查結果修訂施工網狀圖。</text:p>
              </text:list-item>
            </text:list>
            <text:p text:style-name="P254"/>
          </table:table-cell>
        </table:table-row>
      </table:table>
      <text:p text:style-name="P255"><text:span text:style-name="T256">315</text:span><text:span text:style-name="T257">(自辦)-A</text:span></text:p>
      <text:p text:style-name="P258">臺中市政府建設局<text:s/>函</text:p>
      <text:p text:style-name="P259">機關地址：40701臺中市西屯區臺灣大道3段99號</text:p>
      <text:p text:style-name="P260">聯絡人：○○○</text:p>
      <text:p text:style-name="P261">聯絡電話：04-22289111#○○○○○</text:p>
      <text:p text:style-name="P262">傳真：04-○○○○○○○○</text:p>
      <text:p text:style-name="P263">電子郵件：j○○○@taichung.gov.tw</text:p>
      <text:p text:style-name="P264">受文者：○○○<text:tab/></text:p>
      <text:p text:style-name="P265">發文日期：</text:p>
      <text:p text:style-name="P266">發文字號：</text:p>
      <text:p text:style-name="P267">速別：</text:p>
      <text:p text:style-name="P268">密等及解密條件或保密期限：普通</text:p>
      <text:p text:style-name="P269">附件：<text:s/></text:p>
      <text:p text:style-name="P270"><text:span text:style-name="T271">主旨：有關○○○工程</text:span><text:span text:style-name="T272">，</text:span><text:span text:style-name="T273">貴公司申報第○次工期展延○</text:span><text:span text:style-name="T274">○</text:span><text:span text:style-name="T275">天案，業經審查同意</text:span><text:span text:style-name="T276">展延</text:span><text:span text:style-name="T277">○</text:span><text:span text:style-name="T278">○</text:span><text:span text:style-name="T279">天，請　查照。</text:span></text:p>
      <text:p text:style-name="P280">說明：</text:p>
      <text:p text:style-name="P281">一、復　貴公司○年○月○日○○號函。</text:p>
      <text:p text:style-name="P282">二、（敘述展延原因及審查情形理由）。</text:p>
      <text:p text:style-name="P283">正本：（施工廠商）</text:p>
      <text:p text:style-name="P284">副本：本局○○工程科</text:p>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611in" fo:margin-left="0.625in" fo:text-indent="-0.625in">
        <style:tab-stops/>
      </style:paragraph-properties>
      <style:text-properties style:font-name="標楷體" style:font-name-asian="標楷體" fo:font-size="18pt" style:font-size-asian="18pt" fo:hyphenate="false"/>
    </style:style>
    <style:style style:name="本文縮排字元" style:display-name="本文縮排 字元" style:family="text">
      <style:text-properties style:font-name="標楷體" style:font-name-asian="標楷體" style:letter-kerning="true" fo:font-size="18pt" style:font-size-asian="18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3" style:family="text">
      <style:text-properties fo:font-style="normal" style:font-style-asian="normal"/>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0" svg:viewBox="0 0 20 30" svg:d="m10 0-10 30h20z"/>
    <draw:marker draw:name="a18" svg:viewBox="0 0 20 30" svg:d="m10 0-10 30h20z"/>
    <draw:marker draw:name="a23" svg:viewBox="0 0 20 30" svg:d="m10 0-10 30h20z"/>
    <draw:marker draw:name="a3" svg:viewBox="0 0 20 30" svg:d="m10 0-10 30h20z"/>
    <draw:marker draw:name="a5" svg:viewBox="0 0 20 30" svg:d="m10 0-10 30h20z"/>
  </office:styles>
  <office:automatic-styles>
    <text:list-style style:name="LFO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工期展延)標準作業程序</dc:title>
    <dc:subject/>
    <meta:initial-creator>870907</meta:initial-creator>
    <dc:creator>柯仲侑</dc:creator>
    <meta:creation-date>2020-03-13T03:08:00Z</meta:creation-date>
    <dc:date>2020-03-13T03:08:00Z</dc:date>
    <meta:print-date>2014-02-14T00:28:00Z</meta:print-date>
    <meta:template xlink:href="Normal.dotm" xlink:type="simple"/>
    <meta:editing-cycles>3</meta:editing-cycles>
    <meta:editing-duration>PT0S</meta:editing-duration>
    <meta:document-statistic meta:page-count="1" meta:paragraph-count="4" meta:word-count="330" meta:character-count="2208" meta:row-count="15" meta:non-whitespace-character-count="1882"/>
  </office:meta>
</office:document-meta>
</file>