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0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0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0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0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0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0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0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0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line-height="0.25in" fo:margin-left="0.0784in" fo:margin-right="0.0784in">
        <style:tab-stops/>
      </style:paragraph-properties>
      <style:text-properties style:font-name="標楷體" style:font-name-asian="標楷體"/>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9" style:family="paragraph">
      <style:paragraph-properties fo:text-align="justify" style:vertical-align="baseline" fo:line-height="0.25in"/>
      <style:text-properties style:font-name="標楷體" style:font-name-asian="標楷體"/>
    </style:style>
    <style:style style:name="P27" style:parent-style-name="內文" style:list-style-name="LFO9" style:family="paragraph">
      <style:paragraph-properties fo:text-align="justify" style:vertical-align="baseline" fo:line-height="0.25in"/>
      <style:text-properties style:font-name="標楷體" style:font-name-asian="標楷體"/>
    </style:style>
    <style:style style:name="P28" style:parent-style-name="內文" style:list-style-name="LFO9" style:family="paragraph">
      <style:paragraph-properties fo:text-align="justify" style:vertical-align="baseline" fo:line-height="0.25in"/>
      <style:text-properties style:font-name="標楷體" style:font-name-asian="標楷體"/>
    </style:style>
    <style:style style:name="P29" style:parent-style-name="內文" style:list-style-name="LFO9" style:family="paragraph">
      <style:paragraph-properties fo:text-align="justify" style:vertical-align="baseline" fo:line-height="0.25in"/>
      <style:text-properties style:font-name="標楷體" style:font-name-asian="標楷體"/>
    </style:style>
    <style:style style:name="P30" style:parent-style-name="內文" style:list-style-name="LFO9" style:family="paragraph">
      <style:paragraph-properties fo:text-align="justify" style:vertical-align="baseline" fo:line-height="0.25in"/>
      <style:text-properties style:font-name="標楷體" style:font-name-asian="標楷體"/>
    </style:style>
    <style:style style:name="P31" style:parent-style-name="內文" style:list-style-name="LFO9" style:family="paragraph">
      <style:paragraph-properties fo:text-align="justify" style:vertical-align="baseline" fo:line-height="0.25in"/>
      <style:text-properties style:font-name="標楷體" style:font-name-asian="標楷體"/>
    </style:style>
    <style:style style:name="P32" style:parent-style-name="內文" style:list-style-name="LFO9" style:family="paragraph">
      <style:paragraph-properties fo:text-align="justify" style:vertical-align="baseline" fo:line-height="0.25in"/>
      <style:text-properties style:font-name="標楷體" style:font-name-asian="標楷體"/>
    </style:style>
    <style:style style:name="P33" style:parent-style-name="內文" style:list-style-name="LFO9" style:family="paragraph">
      <style:paragraph-properties style:vertical-align="baseline" fo:line-height="0.25in"/>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9" style:family="paragraph">
      <style:paragraph-properties style:vertical-align="baseline" fo:line-height="0.25in"/>
    </style:style>
    <style:style style:name="T40" style:parent-style-name="預設段落字型" style:family="text">
      <style:text-properties style:font-name="標楷體" style:font-name-asian="標楷體"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0pt"/>
    </style:style>
    <style:style style:name="P50" style:parent-style-name="內文" style:list-style-name="LFO9" style:family="paragraph">
      <style:paragraph-properties style:vertical-align="baseline" fo:line-height="0.25in"/>
      <style:text-properties style:font-name="標楷體" style:font-name-asian="標楷體" style:font-size-complex="10pt"/>
    </style:style>
    <style:style style:name="P51" style:parent-style-name="內文" style:list-style-name="LFO9" style:family="paragraph">
      <style:paragraph-properties style:vertical-align="baseline" fo:line-height="0.25in"/>
      <style:text-properties style:font-name="標楷體" style:font-name-asian="標楷體" style:font-size-complex="10pt"/>
    </style:style>
    <style:style style:name="P52" style:parent-style-name="內文" style:list-style-name="LFO9" style:family="paragraph">
      <style:paragraph-properties fo:text-align="justify" fo:line-height="0.25in"/>
      <style:text-properties style:font-name="標楷體" style:font-name-asian="標楷體"/>
    </style:style>
    <style:style style:name="P53" style:parent-style-name="內文" style:list-style-name="LFO9" style:family="paragraph">
      <style:paragraph-properties fo:text-align="justify" fo:line-height="0.2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0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list-style-name="LFO9" style:family="paragraph">
      <style:paragraph-properties fo:text-align="justify"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9" style:family="paragraph">
      <style:paragraph-properties fo:text-align="justify"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list-style-name="LFO9" style:family="paragraph">
      <style:paragraph-properties fo:text-align="justify" fo:line-height="0.25in"/>
      <style:text-properties style:font-name="標楷體" style:font-name-asian="標楷體"/>
    </style:style>
    <style:style style:name="P121" style:parent-style-name="內文" style:list-style-name="LFO9" style:family="paragraph">
      <style:paragraph-properties fo:text-align="justify"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list-style-name="LFO9" style:family="paragraph">
      <style:paragraph-properties fo:text-align="justify" fo:line-heigh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0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list-style-name="LFO9" style:family="paragraph">
      <style:paragraph-properties fo:text-align="justify" fo:line-height="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list-style-name="LFO9" style:family="paragraph">
      <style:paragraph-properties fo:text-align="justify" style:vertical-align="baseline" fo:line-height="0.25in"/>
      <style:text-properties style:font-name="標楷體" style:font-name-asian="標楷體" style:font-size-complex="10pt"/>
    </style:style>
    <style:style style:name="P159" style:parent-style-name="內文" style:list-style-name="LFO9" style:family="paragraph">
      <style:paragraph-properties style:vertical-align="baseline" fo:line-height="0.25in"/>
      <style:text-properties style:font-name="標楷體" style:font-name-asian="標楷體"/>
    </style:style>
    <style:style style:name="P160" style:parent-style-name="內文" style:family="paragraph">
      <style:paragraph-properties style:vertical-align="baseline" fo:line-height="0.25in" fo:text-indent="0.2951in"/>
    </style:style>
    <style:style style:name="T161" style:parent-style-name="預設段落字型" style:family="text">
      <style:text-properties style:font-name="標楷體" style:font-name-asian="標楷體"/>
    </style:style>
    <style:style style:name="P162" style:parent-style-name="內文" style:family="paragraph">
      <style:paragraph-properties style:vertical-align="baseline" fo:line-height="0.25in"/>
      <style:text-properties style:font-name="標楷體" style:font-name-asian="標楷體"/>
    </style:style>
    <style:style style:name="TableColumn164" style:family="table-column">
      <style:table-column-properties style:column-width="6.3375in"/>
    </style:style>
    <style:style style:name="Table163" style:family="table">
      <style:table-properties style:width="6.3375in" fo:margin-left="0in" table:align="left"/>
    </style:style>
    <style:style style:name="TableRow165" style:family="table-row">
      <style:table-row-properties style:min-row-height="0.6291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vertical-align="baseline" fo:line-height="0.25in"/>
      <style:text-properties style:font-name="標楷體" style:font-name-asian="標楷體"/>
    </style:style>
    <style:style style:name="P168" style:parent-style-name="內文" style:family="paragraph">
      <style:paragraph-properties fo:text-align="justify" style:vertical-align="baseline" fo:line-height="0.25in"/>
      <style:text-properties style:font-name="標楷體" style:font-name-asian="標楷體"/>
    </style:style>
    <style:style style:name="P169" style:parent-style-name="內文" style:family="paragraph">
      <style:paragraph-properties style:vertical-align="baseline" fo:line-height="0.25in"/>
      <style:text-properties style:font-name="標楷體" style:font-name-asian="標楷體" style:font-size-complex="10pt"/>
    </style:style>
    <style:style style:name="P170" style:parent-style-name="內文" style:family="paragraph">
      <style:paragraph-properties style:vertical-align="baseline" fo:line-height="0.25in"/>
      <style:text-properties style:font-name="標楷體" style:font-name-asian="標楷體" style:font-size-complex="10pt"/>
    </style:style>
    <style:style style:name="P171" style:parent-style-name="內文" style:family="paragraph">
      <style:paragraph-properties style:vertical-align="baseline" fo:line-height="0.25in"/>
      <style:text-properties style:font-name="標楷體" style:font-name-asian="標楷體" style:font-size-complex="10pt"/>
    </style:style>
    <style:style style:name="P172" style:parent-style-name="內文" style:family="paragraph">
      <style:paragraph-properties style:vertical-align="baseline" fo:line-height="0.25in"/>
      <style:text-properties style:font-name="標楷體" style:font-name-asian="標楷體" style:font-size-complex="10pt"/>
    </style:style>
    <style:style style:name="P173" style:parent-style-name="內文" style:family="paragraph">
      <style:paragraph-properties style:vertical-align="baseline" fo:line-height="0.25in"/>
      <style:text-properties style:font-name="標楷體" style:font-name-asian="標楷體" style:font-size-complex="10pt"/>
    </style:style>
    <style:style style:name="P174" style:parent-style-name="內文" style:family="paragraph">
      <style:paragraph-properties style:vertical-align="baseline" fo:line-height="0.25in"/>
      <style:text-properties style:font-name="標楷體" style:font-name-asian="標楷體" style:font-size-complex="10pt"/>
    </style:style>
    <style:style style:name="P175" style:parent-style-name="內文" style:family="paragraph">
      <style:paragraph-properties style:vertical-align="baseline" fo:line-height="0.25in"/>
      <style:text-properties style:font-name="標楷體" style:font-name-asian="標楷體" style:font-size-complex="10pt"/>
    </style:style>
    <style:style style:name="P176" style:parent-style-name="內文" style:family="paragraph">
      <style:paragraph-properties style:vertical-align="baseline" fo:line-height="0.25in"/>
      <style:text-properties style:font-name="標楷體" style:font-name-asian="標楷體" style:font-size-complex="10pt"/>
    </style:style>
    <style:style style:name="P177" style:parent-style-name="內文" style:family="paragraph">
      <style:paragraph-properties style:vertical-align="baseline" fo:line-height="0.25in"/>
      <style:text-properties style:font-name="標楷體" style:font-name-asian="標楷體" style:font-size-complex="10pt"/>
    </style:style>
    <style:style style:name="P178" style:parent-style-name="內文" style:family="paragraph">
      <style:paragraph-properties style:vertical-align="baseline" fo:line-height="0.25in"/>
      <style:text-properties style:font-name="標楷體" style:font-name-asian="標楷體" style:font-size-complex="10pt"/>
    </style:style>
    <style:style style:name="P179" style:parent-style-name="內文" style:family="paragraph">
      <style:paragraph-properties style:vertical-align="baseline" fo:line-height="0.25in"/>
      <style:text-properties style:font-name="標楷體" style:font-name-asian="標楷體" style:font-size-complex="10pt"/>
    </style:style>
    <style:style style:name="P180" style:parent-style-name="內文" style:family="paragraph">
      <style:paragraph-properties style:vertical-align="baseline" fo:line-height="0.25in"/>
      <style:text-properties style:font-name="標楷體" style:font-name-asian="標楷體" style:font-size-complex="10pt"/>
    </style:style>
    <style:style style:name="P181" style:parent-style-name="內文" style:family="paragraph">
      <style:paragraph-properties style:vertical-align="baseline" fo:line-height="0.25in"/>
      <style:text-properties style:font-name="標楷體" style:font-name-asian="標楷體" style:font-size-complex="10pt"/>
    </style:style>
    <style:style style:name="P182" style:parent-style-name="內文" style:family="paragraph">
      <style:paragraph-properties style:vertical-align="baseline" fo:line-height="0.25in"/>
      <style:text-properties style:font-name="標楷體" style:font-name-asian="標楷體" style:font-size-complex="10pt"/>
    </style:style>
    <style:style style:name="P183" style:parent-style-name="內文" style:family="paragraph">
      <style:paragraph-properties style:vertical-align="baseline" fo:line-height="0.25in"/>
      <style:text-properties style:font-name="標楷體" style:font-name-asian="標楷體" style:font-size-complex="10pt"/>
    </style:style>
    <style:style style:name="P184" style:parent-style-name="內文" style:family="paragraph">
      <style:paragraph-properties style:vertical-align="baseline" fo:line-height="0.25in"/>
      <style:text-properties style:font-name="標楷體" style:font-name-asian="標楷體" style:font-size-complex="10pt"/>
    </style:style>
    <style:style style:name="P185" style:parent-style-name="內文" style:family="paragraph">
      <style:paragraph-properties style:vertical-align="baseline" fo:line-height="0.25in"/>
      <style:text-properties style:font-name="標楷體" style:font-name-asian="標楷體" style:font-size-complex="10pt"/>
    </style:style>
    <style:style style:name="P186" style:parent-style-name="內文" style:family="paragraph">
      <style:paragraph-properties style:vertical-align="baseline" fo:line-height="0.25in"/>
      <style:text-properties style:font-name="標楷體" style:font-name-asian="標楷體" style:font-size-complex="10pt"/>
    </style:style>
    <style:style style:name="P187" style:parent-style-name="內文" style:family="paragraph">
      <style:paragraph-properties style:vertical-align="baseline" fo:line-height="0.25in"/>
      <style:text-properties style:font-name="標楷體" style:font-name-asian="標楷體" style:font-size-complex="10pt"/>
    </style:style>
    <style:style style:name="P188" style:parent-style-name="內文" style:family="paragraph">
      <style:paragraph-properties fo:text-align="center"/>
      <style:text-properties style:font-name-asian="標楷體" fo:color="#000000" fo:font-size="16pt" style:font-size-asian="16pt" style:font-size-complex="16pt"/>
    </style:style>
    <style:style style:name="TableColumn190" style:family="table-column">
      <style:table-column-properties style:column-width="0.543in"/>
    </style:style>
    <style:style style:name="TableColumn191" style:family="table-column">
      <style:table-column-properties style:column-width="4.1076in"/>
    </style:style>
    <style:style style:name="TableColumn192" style:family="table-column">
      <style:table-column-properties style:column-width="2.3687in"/>
    </style:style>
    <style:style style:name="Table189" style:family="table">
      <style:table-properties style:width="7.0194in" fo:margin-left="0in" table:align="left"/>
    </style:style>
    <style:style style:name="TableRow193" style:family="table-row">
      <style:table-row-properties style:min-row-height="2.625in"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left="0.0784in" fo:margin-right="0.0784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新細明體" style:font-name-complex="新細明體" fo:color="#000000" style:letter-kerning="false" fo:font-size="10pt" style:font-size-asian="10pt" style:font-size-complex="10pt"/>
    </style:style>
    <style:style style:name="T198" style:parent-style-name="預設段落字型" style:family="text">
      <style:text-properties style:font-name="新細明體" style:font-name-complex="新細明體" fo:color="#000000" style:letter-kerning="false" fo:font-size="10pt" style:font-size-asian="10pt" style:font-size-complex="10pt"/>
    </style:style>
    <style:style style:name="T199" style:parent-style-name="預設段落字型" style:family="text">
      <style:text-properties fo:color="#000000" style:letter-kerning="false"/>
    </style:style>
    <style:style style:name="T200" style:parent-style-name="預設段落字型" style:family="text">
      <style:text-properties style:font-name="新細明體" style:font-name-complex="新細明體" fo:color="#000000" style:letter-kerning="false" fo:font-size="10pt" style:font-size-asian="10pt" style:font-size-complex="10pt"/>
    </style:style>
    <style:style style:name="T201" style:parent-style-name="預設段落字型" style:family="text">
      <style:text-properties style:font-name="新細明體" style:font-name-complex="新細明體" fo:color="#000000" style:letter-kerning="false" fo:font-size="10pt" style:font-size-asian="10pt" style:font-size-complex="10pt"/>
    </style:style>
    <style:style style:name="T202" style:parent-style-name="預設段落字型" style:family="text">
      <style:text-properties style:font-name="新細明體" style:font-name-complex="新細明體" fo:color="#000000" style:letter-kerning="false" fo:font-size="10pt" style:font-size-asian="10pt" style:font-size-complex="10pt"/>
    </style:style>
    <style:style style:name="T203" style:parent-style-name="預設段落字型" style:family="text">
      <style:text-properties style:font-name="新細明體" style:font-name-complex="新細明體" fo:color="#000000" style:letter-kerning="false" fo:font-size="10pt" style:font-size-asian="10pt" style:font-size-complex="10pt"/>
    </style:style>
    <style:style style:name="T204" style:parent-style-name="預設段落字型" style:family="text">
      <style:text-properties style:font-name="新細明體" style:font-name-complex="新細明體" fo:color="#000000" style:letter-kerning="false" fo:font-size="10pt" style:font-size-asian="10pt" style:font-size-complex="10pt"/>
    </style:style>
    <style:style style:name="T205" style:parent-style-name="預設段落字型" style:family="text">
      <style:text-properties style:font-name="新細明體" style:font-name-complex="新細明體" fo:color="#000000" style:letter-kerning="false" fo:font-size="10pt" style:font-size-asian="10pt" style:font-size-complex="10pt"/>
    </style:style>
    <style:style style:name="T206" style:parent-style-name="預設段落字型" style:family="text">
      <style:text-properties style:font-name="新細明體" style:font-name-complex="新細明體" fo:color="#000000" style:letter-kerning="false" fo:font-size="10pt" style:font-size-asian="10pt" style:font-size-complex="10pt"/>
    </style:style>
    <style:style style:name="T207" style:parent-style-name="預設段落字型" style:family="text">
      <style:text-properties fo:color="#000000" style:letter-kerning="false"/>
    </style:style>
    <style:style style:name="T208" style:parent-style-name="預設段落字型" style:family="text">
      <style:text-properties style:font-name="新細明體" style:font-name-complex="新細明體" fo:color="#000000" style:letter-kerning="false" fo:font-size="10pt" style:font-size-asian="10pt" style:font-size-complex="10pt"/>
    </style:style>
    <style:style style:name="T209" style:parent-style-name="預設段落字型" style:family="text">
      <style:text-properties style:font-name="新細明體" style:font-name-complex="新細明體" fo:color="#000000" style:letter-kerning="false" fo:font-size="10pt" style:font-size-asian="10pt" style:font-size-complex="10pt"/>
    </style:style>
    <style:style style:name="P210" style:parent-style-name="內文" style:family="paragraph">
      <style:paragraph-properties fo:text-indent="0.0694in"/>
    </style:style>
    <style:style style:name="T211" style:parent-style-name="預設段落字型" style:family="text">
      <style:text-properties style:font-name="新細明體" style:font-name-complex="新細明體" fo:color="#000000" style:letter-kerning="false" fo:font-size="10pt" style:font-size-asian="10pt" style:font-size-complex="10pt"/>
    </style:style>
    <style:style style:name="T212" style:parent-style-name="預設段落字型" style:family="text">
      <style:text-properties style:font-name="新細明體" style:font-name-complex="新細明體" fo:color="#000000" style:letter-kerning="false" fo:font-size="10pt" style:font-size-asian="10pt" style:font-size-complex="10pt"/>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line-height-at-least="0.1666in" fo:margin-left="0.0784in" fo:margin-right="0.0784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P221" style:parent-style-name="內文" style:family="paragraph">
      <style:text-properties style:font-name="標楷體" style:font-name-asian="標楷體" fo:color="#000000"/>
    </style:style>
    <style:style style:name="P222" style:parent-style-name="內文" style:family="paragraph">
      <style:paragraph-properties fo:text-align="justify" fo:line-height="0.1805in" fo:margin-right="0.0784in"/>
      <style:text-properties style:font-name="標楷體" style:font-name-asian="標楷體" fo:color="#000000" fo:font-size="10pt" style:font-size-asian="10pt" style:font-size-complex="10pt"/>
    </style:style>
    <style:style style:name="P223" style:parent-style-name="內文" style:family="paragraph">
      <style:paragraph-properties fo:margin-left="0.0784in" fo:margin-right="0.0784in">
        <style:tab-stops/>
      </style:paragraph-properties>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P227" style:parent-style-name="內文" style:family="paragraph">
      <style:paragraph-properties fo:margin-right="0.0784in"/>
      <style:text-properties style:font-name="標楷體" style:font-name-asian="標楷體" fo:color="#000000" fo:font-size="10pt" style:font-size-asian="10pt" style:font-size-complex="10pt"/>
    </style:style>
    <style:style style:name="P228" style:parent-style-name="內文" style:family="paragraph">
      <style:paragraph-properties fo:margin-left="0.0784in" fo:margin-right="0.0784in">
        <style:tab-stops/>
      </style:paragraph-properties>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color="#000000" fo:font-size="10pt" style:font-size-asian="10pt" style:font-size-complex="10pt"/>
    </style:style>
    <style:style style:name="T231" style:parent-style-name="預設段落字型" style:family="text">
      <style:text-properties style:font-name="標楷體" style:font-name-asian="標楷體" fo:color="#000000" fo:font-size="10pt" style:font-size-asian="10pt" style:font-size-complex="10pt"/>
    </style:style>
    <style:style style:name="TableRow232" style:family="table-row">
      <style:table-row-properties style:min-row-height="2.9791in"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P23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list-style-name="LFO10" style:family="paragraph">
      <style:paragraph-properties fo:text-align="justify" fo:line-height="0.1805in" fo:margin-left="0.3263in" fo:margin-right="0.0784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238" style:parent-style-name="內文" style:list-style-name="LFO10" style:family="paragraph">
      <style:paragraph-properties fo:text-align="justify" fo:line-height="0.1805in" fo:margin-left="0.3263in" fo:margin-right="0.0784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239" style:parent-style-name="內文" style:list-style-name="LFO10" style:family="paragraph">
      <style:paragraph-properties fo:text-align="justify" fo:line-height="0.1805in" fo:margin-left="0.3263in" fo:margin-right="0.0784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240" style:parent-style-name="內文" style:list-style-name="LFO10" style:family="paragraph">
      <style:paragraph-properties fo:text-align="justify" fo:line-height="0.1805in" fo:margin-left="0.3263in" fo:margin-right="0.0784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TableRow241" style:family="table-row">
      <style:table-row-properties style:min-row-height="2.2395in"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P244" style:parent-style-name="內文" style:family="paragraph">
      <style:paragraph-properties fo:text-align="justify" fo:line-height="0.1805in" fo:margin-left="0.0784in" fo:margin-right="0.0784in">
        <style:tab-stops/>
      </style:paragraph-properties>
      <style:text-properties style:font-name="標楷體"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left="0.0784in" fo:margin-right="0.0784in">
        <style:tab-stops/>
      </style:paragraph-properties>
      <style:text-properties style:font-name="標楷體" style:font-name-asian="標楷體" fo:color="#000000" fo:font-size="10pt" style:font-size-asian="10pt" style:font-size-complex="10pt"/>
    </style:style>
    <style:style style:name="P247" style:parent-style-name="內文" style:list-style-name="LFO10" style:family="paragraph">
      <style:paragraph-properties fo:text-align="justify" fo:line-height="0.1805in" fo:margin-left="0.3263in" fo:margin-right="0.0784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248" style:parent-style-name="內文" style:list-style-name="LFO10" style:family="paragraph">
      <style:paragraph-properties fo:text-align="justify" fo:line-height="0.1805in" fo:margin-left="0.3263in" fo:margin-right="0.0784in" fo:text-indent="-0.2479in">
        <style:tab-stops>
          <style:tab-stop style:type="left" style:position="0.002in"/>
        </style:tab-stops>
      </style:paragraph-properties>
      <style:text-properties style:font-name="標楷體" style:font-name-asian="標楷體" fo:color="#000000" fo:font-size="10pt" style:font-size-asian="10pt" style:font-size-complex="10pt"/>
    </style:style>
    <style:style style:name="P249" style:parent-style-name="內文" style:family="paragraph">
      <style:paragraph-properties fo:margin-left="0.0784in" fo:margin-right="0.0784in">
        <style:tab-stops/>
      </style:paragraph-properties>
      <style:text-properties style:font-name="標楷體" style:font-name-asian="標楷體" fo:color="#000000" fo:font-size="10pt" style:font-size-asian="10pt" style:font-size-complex="10pt"/>
    </style:style>
    <style:style style:name="TableRow250" style:family="table-row">
      <style:table-row-properties style:min-row-height="1.5576in"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P253" style:parent-style-name="內文" style:family="paragraph">
      <style:paragraph-properties fo:text-align="justify" fo:line-height="0.1805in" fo:margin-left="0.0784in" fo:margin-right="0.0784in">
        <style:tab-stops/>
      </style:paragraph-properties>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left="0.0784in" fo:margin-right="0.0784in">
        <style:tab-stops/>
      </style:paragraph-properties>
      <style:text-properties style:font-name="標楷體" style:font-name-asian="標楷體" fo:color="#000000"/>
    </style:style>
    <style:style style:name="P256" style:parent-style-name="內文" style:family="paragraph">
      <style:paragraph-properties fo:margin-left="0.0784in" fo:margin-right="0.0784in">
        <style:tab-stops/>
      </style:paragraph-properties>
      <style:text-properties style:font-name="標楷體" style:font-name-asian="標楷體" fo:color="#000000"/>
    </style:style>
    <style:style style:name="P257" style:parent-style-name="內文" style:family="paragraph">
      <style:text-properties style:font-name="標楷體" style:font-name-asian="標楷體" fo:color="#000000"/>
    </style:style>
    <style:style style:name="P258" style:parent-style-name="內文" style:family="paragraph">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family="graphic" style:name="a37">
      <style:graphic-properties draw:fill="solid" draw:fill-color="#4677bf" draw:opacity="100%" draw:stroke="none"/>
    </style:style>
    <style:style style:family="graphic" style:name="a38">
      <style:graphic-properties draw:fill="none" draw:stroke="solid" svg:stroke-width="0.00278in" svg:stroke-color="#4677bf" svg:stroke-opacity="100%" draw:stroke-linejoin="round"/>
    </style:style>
    <style:style style:family="graphic" style:name="a39">
      <style:graphic-properties draw:fill="solid" draw:fill-color="#4677bf" draw:opacity="100%" draw:stroke="none"/>
    </style:style>
    <style:style style:family="graphic" style:name="a20">
      <style:graphic-properties draw:fill="none" draw:stroke="solid" svg:stroke-width="0.00278in" svg:stroke-color="#4677bf" svg:stroke-opacity="100%" draw:stroke-linejoin="round"/>
    </style:style>
    <style:style style:family="graphic" style:name="a21">
      <style:graphic-properties draw:fill="solid" draw:fill-color="#ffffff" draw:opacity="100%" draw:stroke="none"/>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draw:fill="none" draw:stroke="solid" svg:stroke-width="0.00278in" svg:stroke-color="#4677bf" svg:stroke-opacity="100%" draw:stroke-linejoin="round"/>
    </style:style>
    <style:style style:family="graphic" style:name="a24">
      <style:graphic-properties draw:fill="solid" draw:fill-color="#4677bf" draw:opacity="100%" draw:stroke="none"/>
    </style:style>
    <style:style style:family="graphic" style:name="a25">
      <style:graphic-properties draw:fill="none" draw:stroke="solid" svg:stroke-width="0.00278in" svg:stroke-color="#000000" svg:stroke-opacity="100%" draw:stroke-linejoin="miter"/>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draw:fill="none" draw:stroke="solid" svg:stroke-width="0.00278in" svg:stroke-color="#4677bf" svg:stroke-opacity="100%" draw:stroke-linejoin="round"/>
    </style:style>
    <style:style style:family="graphic" style:name="a28">
      <style:graphic-properties draw:fill="solid" draw:fill-color="#4677bf" draw:opacity="100%" draw:stroke="none"/>
    </style:style>
    <style:style style:family="graphic" style:name="a29">
      <style:graphic-properties draw:fill="none" draw:stroke="solid" svg:stroke-width="0.00278in" svg:stroke-color="#4677bf" svg:stroke-opacity="100%" draw:stroke-linejoin="round"/>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draw:fill="none" draw:stroke="solid" svg:stroke-width="0.00278in" svg:stroke-color="#000000" svg:stroke-opacity="100%" draw:stroke-linejoin="miter"/>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draw:fill="none" draw:stroke="solid" svg:stroke-width="0.00278in" svg:stroke-color="#000000" svg:stroke-opacity="100%" draw:stroke-linejoin="miter"/>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draw:fill="none" draw:stroke="solid" svg:stroke-width="0.00278in" svg:stroke-color="#000000" svg:stroke-opacity="100%" draw:stroke-linejoin="miter"/>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none" draw:stroke="solid" svg:stroke-width="0.00278in" svg:stroke-color="#4677bf" svg:stroke-opacity="100%" draw:stroke-linejoin="round"/>
    </style:style>
    <style:style style:family="graphic" style:name="a1">
      <style:graphic-properties draw:fill="solid" draw:fill-color="#4677bf" draw:opacity="100%" draw:stroke="none"/>
    </style:style>
    <style:style style:family="graphic" style:name="a2">
      <style:graphic-properties draw:fill="none" draw:stroke="solid" svg:stroke-width="0.00278in" svg:stroke-color="#000000" svg:stroke-opacity="100%" draw:stroke-linejoin="miter"/>
    </style:style>
    <style:style style:family="graphic" style:name="a40">
      <style:graphic-properties draw:fill="none" draw:stroke="solid" svg:stroke-width="0.00278in" svg:stroke-color="#000000" svg:stroke-opacity="100%" draw:stroke-linejoin="miter"/>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draw:fill="none" draw:stroke="solid" svg:stroke-width="0.00278in" svg:stroke-color="#000000" svg:stroke-opacity="100%" draw:stroke-linejoin="round"/>
    </style:style>
    <style:style style:family="graphic" style:name="a42">
      <style:graphic-properties draw:fill="none" draw:stroke="solid" svg:stroke-width="0.00278in" svg:stroke-color="#4677bf" svg:stroke-opacity="100%" draw:stroke-linejoin="round"/>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draw:fill="solid" draw:fill-color="#4677bf" draw:opacity="100%" draw:stroke="none"/>
    </style:style>
    <style:style style:family="graphic" style:name="a6">
      <style:graphic-properties draw:fill="none" draw:stroke="solid" svg:stroke-width="0.00278in" svg:stroke-color="#4677bf"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solid" draw:fill-color="#4677bf" draw:opacity="100%" draw:stroke="none"/>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draw:fill="solid" draw:fill-color="#ffffff" draw:opacity="100%" draw:stroke="none"/>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draw:fill="none" draw:stroke="solid" svg:stroke-width="0.00278in" svg:stroke-color="#4677bf" svg:stroke-opacity="100%" draw:stroke-linejoin="round"/>
    </style:style>
    <style:style style:family="graphic" style:name="a31">
      <style:graphic-properties draw:fill="none" draw:stroke="solid" svg:stroke-width="0.00278in" svg:stroke-color="#000000" svg:stroke-opacity="100%" draw:stroke-linejoin="miter"/>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none" draw:stroke="solid" svg:stroke-width="0.00278in" svg:stroke-color="#000000" svg:stroke-opacity="100%" draw:stroke-linejoin="miter"/>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5">
      <style:graphic-properties draw:fill="none" draw:stroke="solid" svg:stroke-width="0.00278in" svg:stroke-color="#4677bf" svg:stroke-opacity="100%" draw:stroke-linejoin="round"/>
    </style:style>
    <style:style style:family="graphic" style:name="a36">
      <style:graphic-properties draw:fill="solid" draw:fill-color="#4677bf" draw:opacity="100%" draw:stroke="none"/>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13</text:p>
            <text:p text:style-name="P14">程序名稱：契約條文及施工圖說，相關法令檢討</text:p>
          </table:table-cell>
        </table:table-row>
        <table:table-row table:style-name="TableRow15">
          <table:table-cell table:style-name="TableCell16">
            <text:p text:style-name="P17"><text:span text:style-name="T18">中華民國</text:span><text:span text:style-name="T19">1</text:span><text:span text:style-name="T20">0</text:span><text:span text:style-name="T21">5</text:span><text:span text:style-name="T22">年</text:span><text:span text:style-name="T23">3</text:span><text:span text:style-name="T24">月</text:span><text:span text:style-name="T25">編製</text:span></text:p>
          </table:table-cell>
        </table:table-row>
      </table:table>
      <text:list text:style-name="LFO9" text:continue-numbering="true">
        <text:list-item>
          <text:p text:style-name="P26">相關規定</text:p>
          <text:list text:continue-numbering="true">
            <text:list-item>
              <text:p text:style-name="P27">政府採購法及其施行細則</text:p>
            </text:list-item>
            <text:list-item>
              <text:p text:style-name="P28">營造業法</text:p>
            </text:list-item>
            <text:list-item>
              <text:p text:style-name="P29">職業安全衛生法</text:p>
            </text:list-item>
            <text:list-item>
              <text:p text:style-name="P30">營建剩餘土石方處理方案</text:p>
            </text:list-item>
            <text:list-item>
              <text:p text:style-name="P31">公共工程汛期工地防災減災作業要點</text:p>
            </text:list-item>
            <text:list-item>
              <text:p text:style-name="P32">本局工程契約</text:p>
            </text:list-item>
          </text:list>
        </text:list-item>
        <text:list-item>
          <text:p text:style-name="P33"><text:span text:style-name="T34">目的</text:span><text:span text:style-name="T35"><text:line-break/></text:span><text:span text:style-name="T36">藉由明確之契約圖說、相關法令等檢討程序，使工程於開工後能減少</text:span><text:span text:style-name="T37">疏漏及錯誤進而</text:span><text:span text:style-name="T38">順利施工。</text:span></text:p>
        </text:list-item>
        <text:list-item>
          <text:p text:style-name="P39"><text:span text:style-name="T40">範圍</text:span><text:span text:style-name="T41"><text:line-break/></text:span><text:span text:style-name="T42">本程序適用於</text:span><text:span text:style-name="T43">本局</text:span><text:span text:style-name="T44">自辦及</text:span><text:span text:style-name="T45">委外監造工程</text:span><text:span text:style-name="T46">之</text:span><text:span text:style-name="T47">採購</text:span><text:span text:style-name="T48">契約條文及施工圖說，相關法令等檢討</text:span><text:span text:style-name="T49">作業。</text:span></text:p>
        </text:list-item>
        <text:list-item>
          <text:p text:style-name="P50">定義<text:line-break/>略</text:p>
        </text:list-item>
        <text:list-item>
          <text:p text:style-name="P51">說明</text:p>
          <text:list text:continue-numbering="true">
            <text:list-item>
              <text:p text:style-name="P52">本程序作業流程如「契約條文及施工圖說，相關法令檢討流程圖」。</text:p>
            </text:list-item>
            <text:list-item>
              <text:p text:style-name="P53"><text:span text:style-name="T54">工程</text:span><text:span text:style-name="T55">決標</text:span><text:span text:style-name="T56">後，</text:span><text:span text:style-name="T57">施工廠商</text:span><text:span text:style-name="T58">應詳細瞭解</text:span><text:span text:style-name="T59">契約</text:span><text:span text:style-name="T60">、</text:span><text:span text:style-name="T61">招標公告、投標前澄清、釋疑文件、投標須知</text:span><text:span text:style-name="T62">、</text:span><text:span text:style-name="T63">圖說</text:span><text:span text:style-name="T64">內容</text:span><text:span text:style-name="T65">及</text:span><text:span text:style-name="T66">參與公共工程可能涉及之法律責任</text:span><text:span text:style-name="T67">，尤須特別注意</text:span><text:span text:style-name="T68">契</text:span><text:span text:style-name="T69">約條文、</text:span><text:span text:style-name="T70">契</text:span><text:span text:style-name="T71">約數量、詳細表及單價分析表等各項目，以及圖示尺寸，各項附註、施工規範、特別規範與補充說明、</text:span><text:span text:style-name="T72">物價指數調整計價要點、工程保險補充規定、施工品質管理制度規定、</text:span><text:span text:style-name="T73">公共工程汛期工地防災減災作業規定</text:span><text:span text:style-name="T74">、夜間施工作業注意事項</text:span><text:span text:style-name="T75">、加強公共工程勞工安全衛生管理作業要點、</text:span><text:span text:style-name="T76">業管單位審查圖說</text:span><text:span text:style-name="T77">等</text:span><text:span text:style-name="T78">，檢討有無遺漏、錯誤或相互</text:span><text:span text:style-name="T79">牴</text:span><text:span text:style-name="T80">觸之處，如有疑問應即</text:span><text:span text:style-name="T81">向</text:span><text:span text:style-name="T82">監造廠商</text:span><text:span text:style-name="T83">及</text:span><text:span text:style-name="T84">本局</text:span><text:span text:style-name="T85">釋疑解決，以免施工</text:span><text:span text:style-name="T86">期間</text:span><text:span text:style-name="T87">遭受困擾。</text:span></text:p>
            </text:list-item>
            <text:list-item>
              <text:p text:style-name="P88"><text:span text:style-name="T89">施工前應依</text:span><text:span text:style-name="T90">本手冊</text:span><text:span text:style-name="T91">「土建、機水電、空調、管線等施工界面整合」</text:span><text:span text:style-name="T92">進行</text:span><text:span text:style-name="T93">檢討。</text:span></text:p>
            </text:list-item>
            <text:list-item>
              <text:p text:style-name="P94"><text:span text:style-name="T95">主辦工程科</text:span><text:span text:style-name="T96">應要求設計</text:span><text:span text:style-name="T97">廠商</text:span><text:span text:style-name="T98">（</text:span><text:span text:style-name="T99">單位</text:span><text:span text:style-name="T100">）</text:span><text:span text:style-name="T101">提供數量計算</text:span><text:span text:style-name="T102">書及</text:span><text:span text:style-name="T103">原則，</text:span><text:span text:style-name="T104">施工廠商</text:span><text:span text:style-name="T105">應</text:span><text:span text:style-name="T106">依</text:span><text:span text:style-name="T107">契約規定期限</text:span><text:span text:style-name="T108">分別完成契約圖說之數量核算，</text:span><text:span text:style-name="T109">送</text:span><text:span text:style-name="T110">監造廠商</text:span><text:span text:style-name="T111">審查無誤後</text:span><text:span text:style-name="T112">提</text:span><text:span text:style-name="T113">送</text:span><text:span text:style-name="T114">主辦工程科</text:span><text:span text:style-name="T115">備查，</text:span><text:span text:style-name="T116">詳細表中單項</text:span><text:span text:style-name="T117">數量有差異</text:span><text:span text:style-name="T118">者</text:span><text:span text:style-name="T119">應依契約規定辦理後續工務作業。</text:span></text:p>
            </text:list-item>
            <text:list-item>
              <text:p text:style-name="P120">施工廠商應自購之材料機具設備，依契約訂有規格者如須變更或採用同等品<text:soft-page-break/>者，應依契約規定期限提出，若在契約規定期限後提出應依契約規定罰款。</text:p>
            </text:list-item>
            <text:list-item>
              <text:p text:style-name="P121"><text:span text:style-name="T122">施工中若發現工程圖說疑義，</text:span><text:span text:style-name="T123">本局</text:span><text:span text:style-name="T124">、設計</text:span><text:span text:style-name="T125">廠商（</text:span><text:span text:style-name="T126">單位</text:span><text:span text:style-name="T127">）</text:span><text:span text:style-name="T128">、</text:span><text:span text:style-name="T129">監造廠商</text:span><text:span text:style-name="T130">、</text:span><text:span text:style-name="T131">及</text:span><text:span text:style-name="T132">施工廠商均可主動提出，並由</text:span><text:span text:style-name="T133">監造廠商</text:span><text:span text:style-name="T134">彙整釋疑項目並提出解決辦法</text:span><text:span text:style-name="T135">，設計單位辦理變更設計</text:span><text:span text:style-name="T136">後送</text:span><text:span text:style-name="T137">本局</text:span><text:span text:style-name="T138">續辦。</text:span></text:p>
            </text:list-item>
            <text:list-item>
              <text:p text:style-name="P139"><text:span text:style-name="T140">釋疑結果若涉及變更設計追加減帳</text:span><text:span text:style-name="T141">建議</text:span><text:span text:style-name="T142">依</text:span><text:span text:style-name="T143">本手冊</text:span><text:span text:style-name="T144">「工程設計變更修正預算」辦理</text:span><text:span text:style-name="T145">。</text:span></text:p>
            </text:list-item>
            <text:list-item>
              <text:p text:style-name="P146"><text:span text:style-name="T147">檢討</text:span><text:span text:style-name="T148">結果</text:span><text:span text:style-name="T149">若僅為契約圖說澄清或施工調整，且未涉及變更設計追加減帳時，則由</text:span><text:span text:style-name="T150">設計</text:span><text:span text:style-name="T151">廠商（單位）</text:span><text:span text:style-name="T152">檢送設計問題</text:span><text:span text:style-name="T153">檢討</text:span><text:span text:style-name="T154">明細表</text:span><text:span text:style-name="T155">及相關補充圖說資料予</text:span><text:span text:style-name="T156">主辦工程科</text:span><text:span text:style-name="T157">。</text:span></text:p>
            </text:list-item>
          </text:list>
        </text:list-item>
        <text:list-item>
          <text:p text:style-name="P158">表格<text:line-break/>無</text:p>
        </text:list-item>
        <text:list-item>
          <text:p text:style-name="P159">附圖</text:p>
        </text:list-item>
      </text:list>
      <text:p text:style-name="P160"><text:span text:style-name="T161">契約條文及施工圖說，相關法令檢討流程圖</text:span></text:p>
      <text:p text:style-name="P162"/>
      <table:table table:style-name="Table163">
        <table:table-columns>
          <table:table-column table:style-name="TableColumn164"/>
        </table:table-columns>
        <table:table-row table:style-name="TableRow165">
          <table:table-cell table:style-name="TableCell166">
            <text:p text:style-name="P16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soft-page-break/>
            <text:p text:style-name="P195"><text:span text:style-name="T196"><draw:g draw:z-index="251657728" draw:name="畫布 3" draw:id="id44" draw:style-name="a44" text:anchor-type="paragraph"><svg:title/><svg:desc/><draw:custom-shape svg:x="3.1875in" svg:y="3.72847in" svg:width="1.05139in" svg:height="4.86111in" draw:id="id0" draw:style-name="a0" draw:name="Freeform 5"><svg:title/><svg:desc/><draw:enhanced-geometry draw:type="non-primitive" svg:viewBox="0 0 1514 7000" draw:enhanced-path="M 658 7000 L 1514 7000 1514 0 0 0 0 292 N" draw:text-areas="?f20 ?f22 ?f21 ?f23" draw:glue-points="?f14 ?f15 ?f16 ?f15 ?f16 ?f17 ?f18 ?f17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000"/><draw:equation draw:name="f8" draw:formula="658 * ?f5 / 1514"/><draw:equation draw:name="f9" draw:formula="7000 * ?f4 / 7000"/><draw:equation draw:name="f10" draw:formula="1514 * ?f5 / 1514"/><draw:equation draw:name="f11" draw:formula="0 * ?f4 / 7000"/><draw:equation draw:name="f12" draw:formula="0 * ?f5 / 1514"/><draw:equation draw:name="f13" draw:formula="292 * ?f4 / 70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57778in" svg:y="8.55in" svg:width="0.07569in" svg:height="0.07917in" draw:id="id1" draw:style-name="a1" draw:name="Freeform 6"><svg:title/><svg:desc/><draw:enhanced-geometry draw:type="non-primitive" svg:viewBox="0 0 109 114" draw:enhanced-path="M 109 114 L 0 57 109 0 109 114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14"/><draw:equation draw:name="f8" draw:formula="109 * ?f5 / 109"/><draw:equation draw:name="f9" draw:formula="114 * ?f4 / 114"/><draw:equation draw:name="f10" draw:formula="0 * ?f5 / 109"/><draw:equation draw:name="f11" draw:formula="57 * ?f4 / 114"/><draw:equation draw:name="f12" draw:formula="0 * ?f4 / 11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1.82986in" svg:y="6.36736in" svg:width="0.58125in" svg:height="0.40486in" draw:id="id2" draw:style-name="a2" draw:name="Rectangle 7"><svg:title/><svg:desc/><draw:enhanced-geometry draw:type="non-primitive" svg:viewBox="0 0 21600 21600" draw:enhanced-path="M 0 0 L 21600 0 21600 21600 0 21600 Z N"/></draw:custom-shape><draw:custom-shape svg:x="1.98333in" svg:y="6.42639in" svg:width="0.27847in" svg:height="0.25in" draw:id="id3" draw:style-name="a3" draw:name="Rectangle 8"><svg:title/><svg:desc/><text:p text:style-name="內文"><text:span text:style-name="T197">釋疑</text:span></text:p><draw:enhanced-geometry draw:type="non-primitive" svg:viewBox="0 0 21600 21600" draw:enhanced-path="M 0 0 L 21600 0 21600 21600 0 21600 Z N"/></draw:custom-shape><draw:custom-shape svg:x="2.8in" svg:y="4.13472in" svg:width="0.77778in" svg:height="0.40556in" draw:id="id4" draw:style-name="a4" draw:name="Freeform 9"><svg:title/><svg:desc/><draw:enhanced-geometry draw:type="non-primitive" svg:viewBox="0 0 1120 584" draw:enhanced-path="M 0 292 L 560 0 1120 292 560 584 0 29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 / 584"/><draw:equation draw:name="f8" draw:formula="0 * ?f5 / 1120"/><draw:equation draw:name="f9" draw:formula="292 * ?f4 / 584"/><draw:equation draw:name="f10" draw:formula="560 * ?f5 / 1120"/><draw:equation draw:name="f11" draw:formula="0 * ?f4 / 584"/><draw:equation draw:name="f12" draw:formula="1120 * ?f5 / 1120"/><draw:equation draw:name="f13" draw:formula="584 * ?f4 / 58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05208in" svg:y="4.21806in" svg:width="0.27847in" svg:height="0.25in" draw:id="id5" draw:style-name="a5" draw:name="Rectangle 10"><svg:title/><svg:desc/><text:p text:style-name="內文"><text:span text:style-name="T198">備查</text:span></text:p><draw:enhanced-geometry draw:type="non-primitive" svg:viewBox="0 0 21600 21600" draw:enhanced-path="M 0 0 L 21600 0 21600 21600 0 21600 Z N"/></draw:custom-shape><draw:custom-shape svg:x="2.47778in" svg:y="4.3375in" svg:width="1.29375in" svg:height="2.23194in" draw:id="id6" draw:style-name="a6" draw:name="Freeform 11"><svg:title/><svg:desc/><draw:enhanced-geometry draw:type="non-primitive" svg:viewBox="0 0 1863 3214" draw:enhanced-path="M 1584 0 L 1863 0 1863 3214 0 3214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3"/><draw:equation draw:name="f7" draw:formula="?f4 / 3214"/><draw:equation draw:name="f8" draw:formula="1584 * ?f5 / 1863"/><draw:equation draw:name="f9" draw:formula="0 * ?f4 / 3214"/><draw:equation draw:name="f10" draw:formula="1863 * ?f5 / 1863"/><draw:equation draw:name="f11" draw:formula="3214 * ?f4 / 3214"/><draw:equation draw:name="f12" draw:formula="0 * ?f5 / 1863"/><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41111in" svg:y="6.53056in" svg:width="0.07639in" svg:height="0.07847in" draw:id="id7" draw:style-name="a7" draw:name="Freeform 12"><svg:title/><svg:desc/><draw:enhanced-geometry draw:type="non-primitive" svg:viewBox="0 0 110 113" draw:enhanced-path="M 110 113 L 0 56 110 0 110 113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13"/><draw:equation draw:name="f8" draw:formula="110 * ?f5 / 110"/><draw:equation draw:name="f9" draw:formula="113 * ?f4 / 113"/><draw:equation draw:name="f10" draw:formula="0 * ?f5 / 110"/><draw:equation draw:name="f11" draw:formula="56 * ?f4 / 113"/><draw:equation draw:name="f12" draw:formula="0 * ?f4 / 11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74583in" svg:y="4.59931in" svg:width="0.11944in" svg:height="0.20625in" draw:id="id8" draw:style-name="a8" draw:name="Rectangle 13"><svg:title/><svg:desc/><draw:enhanced-geometry draw:type="non-primitive" svg:viewBox="0 0 21600 21600" draw:enhanced-path="M 0 0 L 21600 0 21600 21600 0 21600 Z N"/></draw:custom-shape><draw:custom-shape svg:x="3.75139in" svg:y="4.60139in" svg:width="0.12083in" svg:height="0.25in" draw:id="id9" draw:style-name="a9" draw:name="Rectangle 14"><svg:title/><svg:desc/><text:p text:style-name="內文"><text:span text:style-name="T199">N</text:span></text:p><draw:enhanced-geometry draw:type="non-primitive" svg:viewBox="0 0 21600 21600" draw:enhanced-path="M 0 0 L 21600 0 21600 21600 0 21600 Z N"/></draw:custom-shape><draw:custom-shape svg:x="3.50972in" svg:y="4.59583in" svg:width="0.13958in" svg:height="0.25in" draw:id="id10" draw:style-name="a10" draw:name="Rectangle 15"><svg:title/><svg:desc/><text:p text:style-name="內文"><text:span text:style-name="T200">退</text:span></text:p><draw:enhanced-geometry draw:type="non-primitive" svg:viewBox="0 0 21600 21600" draw:enhanced-path="M 0 0 L 21600 0 21600 21600 0 21600 Z N"/></draw:custom-shape><draw:custom-shape svg:x="3.50972in" svg:y="4.77361in" svg:width="0.13958in" svg:height="0.25in" draw:id="id11" draw:style-name="a11" draw:name="Rectangle 16"><svg:title/><svg:desc/><text:p text:style-name="內文"><text:span text:style-name="T201">回</text:span></text:p><draw:enhanced-geometry draw:type="non-primitive" svg:viewBox="0 0 21600 21600" draw:enhanced-path="M 0 0 L 21600 0 21600 21600 0 21600 Z N"/></draw:custom-shape><draw:custom-shape svg:x="3.50972in" svg:y="4.95208in" svg:width="0.13958in" svg:height="0.25in" draw:id="id12" draw:style-name="a12" draw:name="Rectangle 17"><svg:title/><svg:desc/><text:p text:style-name="內文"><text:span text:style-name="T202">修</text:span></text:p><draw:enhanced-geometry draw:type="non-primitive" svg:viewBox="0 0 21600 21600" draw:enhanced-path="M 0 0 L 21600 0 21600 21600 0 21600 Z N"/></draw:custom-shape><draw:custom-shape svg:x="3.50972in" svg:y="5.13056in" svg:width="0.13958in" svg:height="0.25in" draw:id="id13" draw:style-name="a13" draw:name="Rectangle 18"><svg:title/><svg:desc/><text:p text:style-name="內文"><text:span text:style-name="T203">正</text:span></text:p><draw:enhanced-geometry draw:type="non-primitive" svg:viewBox="0 0 21600 21600" draw:enhanced-path="M 0 0 L 21600 0 21600 21600 0 21600 Z N"/></draw:custom-shape><draw:custom-shape svg:x="1.03194in" svg:y="4.13472in" svg:width="0.40833in" svg:height="0.40556in" draw:id="id14" draw:style-name="a14" draw:name="Rectangle 19"><svg:title/><svg:desc/><draw:enhanced-geometry draw:type="non-primitive" svg:viewBox="0 0 21600 21600" draw:enhanced-path="M 0 0 L 21600 0 21600 21600 0 21600 Z N"/></draw:custom-shape><draw:custom-shape svg:x="1.10833in" svg:y="4.21806in" svg:width="0.27847in" svg:height="0.25in" draw:id="id15" draw:style-name="a15" draw:name="Rectangle 20"><svg:title/><svg:desc/><text:p text:style-name="內文"><text:span text:style-name="T204">提出</text:span></text:p><draw:enhanced-geometry draw:type="non-primitive" svg:viewBox="0 0 21600 21600" draw:enhanced-path="M 0 0 L 21600 0 21600 21600 0 21600 Z N"/></draw:custom-shape><draw:custom-shape svg:x="1.04097in" svg:y="8.39583in" svg:width="0.40833in" svg:height="0.40625in" draw:id="id16" draw:style-name="a16" draw:name="Rectangle 21"><svg:title/><svg:desc/><draw:enhanced-geometry draw:type="non-primitive" svg:viewBox="0 0 21600 21600" draw:enhanced-path="M 0 0 L 21600 0 21600 21600 0 21600 Z N"/></draw:custom-shape><draw:custom-shape svg:x="1.09792in" svg:y="8.45556in" svg:width="0.27847in" svg:height="0.25in" draw:id="id17" draw:style-name="a17" draw:name="Rectangle 22"><svg:title/><svg:desc/><text:p text:style-name="內文"><text:span text:style-name="T205">提出</text:span></text:p><draw:enhanced-geometry draw:type="non-primitive" svg:viewBox="0 0 21600 21600" draw:enhanced-path="M 0 0 L 21600 0 21600 21600 0 21600 Z N"/></draw:custom-shape><draw:custom-shape svg:x="2.99444in" svg:y="8.37708in" svg:width="0.58333in" svg:height="0.425in" draw:id="id18" draw:style-name="a18" draw:name="Rectangle 23"><svg:title/><svg:desc/><draw:enhanced-geometry draw:type="non-primitive" svg:viewBox="0 0 21600 21600" draw:enhanced-path="M 0 0 L 21600 0 21600 21600 0 21600 Z N"/></draw:custom-shape><draw:custom-shape svg:x="3.14861in" svg:y="8.45556in" svg:width="0.27847in" svg:height="0.25in" draw:id="id19" draw:style-name="a19" draw:name="Rectangle 24"><svg:title/><svg:desc/><text:p text:style-name="內文"><text:span text:style-name="T206">辦理</text:span></text:p><draw:enhanced-geometry draw:type="non-primitive" svg:viewBox="0 0 21600 21600" draw:enhanced-path="M 0 0 L 21600 0 21600 21600 0 21600 Z N"/></draw:custom-shape><draw:custom-shape svg:x="3.1875in" svg:y="3.72847in" svg:width="0.00139in" svg:height="0.40625in" draw:id="id20" draw:style-name="a20" draw:name="Freeform 25"><svg:title/><svg:desc/><draw:enhanced-geometry draw:type="non-primitive" svg:viewBox="0 0 2 585" draw:enhanced-path="M 2 585 L 2 365 0 365 0 0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4 / 585"/><draw:equation draw:name="f8" draw:formula="2 * ?f5 / 2"/><draw:equation draw:name="f9" draw:formula="585 * ?f4 / 585"/><draw:equation draw:name="f10" draw:formula="365 * ?f4 / 585"/><draw:equation draw:name="f11" draw:formula="0 * ?f5 / 2"/><draw:equation draw:name="f12" draw:formula="0 * ?f4 / 58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59097in" svg:y="3.62569in" svg:width="0.11944in" svg:height="0.20625in" draw:id="id21" draw:style-name="a21" draw:name="Rectangle 26"><svg:title/><svg:desc/><draw:enhanced-geometry draw:type="non-primitive" svg:viewBox="0 0 21600 21600" draw:enhanced-path="M 0 0 L 21600 0 21600 21600 0 21600 Z N"/></draw:custom-shape><draw:custom-shape svg:x="3.59583in" svg:y="3.62708in" svg:width="0.12083in" svg:height="0.25in" draw:id="id22" draw:style-name="a22" draw:name="Rectangle 27"><svg:title/><svg:desc/><text:p text:style-name="內文"><text:span text:style-name="T207">Y</text:span></text:p><draw:enhanced-geometry draw:type="non-primitive" svg:viewBox="0 0 21600 21600" draw:enhanced-path="M 0 0 L 21600 0 21600 21600 0 21600 Z N"/></draw:custom-shape><draw:connector draw:type="line" svg:x1="2.12083in" svg:y1="6.36736in" svg:x2="2.12153in" svg:y2="4.60903in" draw:id="id23" draw:style-name="a23" draw:name="Line 28"><svg:title/><svg:desc/></draw:connector><draw:custom-shape svg:x="2.08333in" svg:y="4.54028in" svg:width="0.07569in" svg:height="0.07847in" draw:id="id24" draw:style-name="a24" draw:name="Freeform 29"><svg:title/><svg:desc/><draw:enhanced-geometry draw:type="non-primitive" svg:viewBox="0 0 109 113" draw:enhanced-path="M 0 113 L 54 0 109 113 0 113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13"/><draw:equation draw:name="f8" draw:formula="0 * ?f5 / 109"/><draw:equation draw:name="f9" draw:formula="113 * ?f4 / 113"/><draw:equation draw:name="f10" draw:formula="54 * ?f5 / 109"/><draw:equation draw:name="f11" draw:formula="0 * ?f4 / 113"/><draw:equation draw:name="f12" draw:formula="109 * ?f5 / 10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03194in" svg:y="6.36736in" svg:width="0.40833in" svg:height="0.40486in" draw:id="id25" draw:style-name="a25" draw:name="Rectangle 30"><svg:title/><svg:desc/><draw:enhanced-geometry draw:type="non-primitive" svg:viewBox="0 0 21600 21600" draw:enhanced-path="M 0 0 L 21600 0 21600 21600 0 21600 Z N"/></draw:custom-shape><draw:custom-shape svg:x="1.09792in" svg:y="6.42639in" svg:width="0.27847in" svg:height="0.25in" draw:id="id26" draw:style-name="a26" draw:name="Rectangle 31"><svg:title/><svg:desc/><text:p text:style-name="內文"><text:span text:style-name="T208">提出</text:span></text:p><draw:enhanced-geometry draw:type="non-primitive" svg:viewBox="0 0 21600 21600" draw:enhanced-path="M 0 0 L 21600 0 21600 21600 0 21600 Z N"/></draw:custom-shape><draw:custom-shape svg:x="1.44931in" svg:y="4.3375in" svg:width="0.31458in" svg:height="2.23194in" draw:id="id27" draw:style-name="a27" draw:name="Freeform 32"><svg:title/><svg:desc/><draw:enhanced-geometry draw:type="non-primitive" svg:viewBox="0 0 453 3214" draw:enhanced-path="M 0 0 L 267 0 267 3214 453 3214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3214"/><draw:equation draw:name="f8" draw:formula="0 * ?f5 / 453"/><draw:equation draw:name="f9" draw:formula="0 * ?f4 / 3214"/><draw:equation draw:name="f10" draw:formula="267 * ?f5 / 453"/><draw:equation draw:name="f11" draw:formula="3214 * ?f4 / 3214"/><draw:equation draw:name="f12" draw:formula="453 * ?f5 / 453"/><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75417in" svg:y="6.53056in" svg:width="0.07569in" svg:height="0.07847in" draw:id="id28" draw:style-name="a28" draw:name="Freeform 33"><svg:title/><svg:desc/><draw:enhanced-geometry draw:type="non-primitive" svg:viewBox="0 0 109 113" draw:enhanced-path="M 0 0 L 109 56 0 113 0 0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13"/><draw:equation draw:name="f8" draw:formula="0 * ?f5 / 109"/><draw:equation draw:name="f9" draw:formula="0 * ?f4 / 113"/><draw:equation draw:name="f10" draw:formula="109 * ?f5 / 109"/><draw:equation draw:name="f11" draw:formula="56 * ?f4 / 113"/><draw:equation draw:name="f12" draw:formula="113 * ?f4 / 11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1.44028in" svg:y1="6.56944in" svg:x2="1.73611in" svg:y2="6.57014in" draw:id="id29" draw:style-name="a29" draw:name="Line 34"><svg:title/><svg:desc/></draw:connector><draw:custom-shape svg:x="1.44931in" svg:y="6.57431in" svg:width="0.18542in" svg:height="2.025in" draw:id="id30" draw:style-name="a30" draw:name="Freeform 35"><svg:title/><svg:desc/><draw:enhanced-geometry draw:type="non-primitive" svg:viewBox="0 0 267 2916" draw:enhanced-path="M 0 2916 L 267 2916 267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2916"/><draw:equation draw:name="f8" draw:formula="0 * ?f5 / 267"/><draw:equation draw:name="f9" draw:formula="2916 * ?f4 / 2916"/><draw:equation draw:name="f10" draw:formula="267 * ?f5 / 267"/><draw:equation draw:name="f11" draw:formula="0 * ?f4 / 291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82986in" svg:y="4.13472in" svg:width="0.58125in" svg:height="0.40556in" draw:id="id31" draw:style-name="a31" draw:name="Rectangle 36"><svg:title/><svg:desc/><draw:enhanced-geometry draw:type="non-primitive" svg:viewBox="0 0 21600 21600" draw:enhanced-path="M 0 0 L 21600 0 21600 21600 0 21600 Z N"/></draw:custom-shape><draw:custom-shape svg:x="1.98333in" svg:y="4.21806in" svg:width="0.27847in" svg:height="0.25in" draw:id="id32" draw:style-name="a32" draw:name="Rectangle 37"><svg:title/><svg:desc/><text:p text:style-name="內文"><text:span text:style-name="T209">辦理</text:span></text:p><draw:enhanced-geometry draw:type="non-primitive" svg:viewBox="0 0 21600 21600" draw:enhanced-path="M 0 0 L 21600 0 21600 21600 0 21600 Z N"/></draw:custom-shape><draw:custom-shape svg:x="1.82986in" svg:y="1.37431in" svg:width="0.58125in" svg:height="0.40556in" draw:id="id33" draw:style-name="a33" draw:name="Rectangle 38"><svg:title/><svg:desc/><draw:enhanced-geometry draw:type="non-primitive" svg:viewBox="0 0 21600 21600" draw:enhanced-path="M 0 0 L 21600 0 21600 21600 0 21600 Z N"/></draw:custom-shape><draw:custom-shape svg:x="1.92222in" svg:y="1.4625in" svg:width="0.43472in" svg:height="0.25in" draw:id="id34" draw:style-name="a34" draw:name="Rectangle 39"><svg:title/><svg:desc/><text:p text:style-name="P210"><text:span text:style-name="T211">核定</text:span></text:p><draw:enhanced-geometry draw:type="non-primitive" svg:viewBox="0 0 21600 21600" draw:enhanced-path="M 0 0 L 21600 0 21600 21600 0 21600 Z N"/></draw:custom-shape><draw:connector draw:type="line" svg:x1="2.12083in" svg:y1="4.06458in" svg:x2="2.12153in" svg:y2="1.77986in" draw:id="id35" draw:style-name="a35" draw:name="Line 40"><svg:title/><svg:desc/></draw:connector><draw:custom-shape svg:x="2.08333in" svg:y="4.05486in" svg:width="0.075in" svg:height="0.07986in" draw:id="id36" draw:style-name="a36" draw:name="Freeform 41"><svg:title/><svg:desc/><draw:enhanced-geometry draw:type="non-primitive" svg:viewBox="0 0 108 115" draw:enhanced-path="M 108 0 L 54 115 0 0 108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5"/><draw:equation draw:name="f8" draw:formula="108 * ?f5 / 108"/><draw:equation draw:name="f9" draw:formula="0 * ?f4 / 115"/><draw:equation draw:name="f10" draw:formula="54 * ?f5 / 108"/><draw:equation draw:name="f11" draw:formula="115 * ?f4 / 115"/><draw:equation draw:name="f12" draw:formula="0 * ?f5 / 1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08403in" svg:y="1.77986in" svg:width="0.075in" svg:height="0.07847in" draw:id="id37" draw:style-name="a37" draw:name="Freeform 42"><svg:title/><svg:desc/><draw:enhanced-geometry draw:type="non-primitive" svg:viewBox="0 0 108 113" draw:enhanced-path="M 0 113 L 54 0 108 113 0 113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13"/><draw:equation draw:name="f8" draw:formula="0 * ?f5 / 108"/><draw:equation draw:name="f9" draw:formula="113 * ?f4 / 113"/><draw:equation draw:name="f10" draw:formula="54 * ?f5 / 108"/><draw:equation draw:name="f11" draw:formula="0 * ?f4 / 113"/><draw:equation draw:name="f12" draw:formula="108 * ?f5 / 10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41111in" svg:y="4.3375in" svg:width="0.77778in" svg:height="0.35417in" draw:id="id38" draw:style-name="a38" draw:name="Freeform 43"><svg:title/><svg:desc/><draw:enhanced-geometry draw:type="non-primitive" svg:viewBox="0 0 1120 510" draw:enhanced-path="M 0 0 L 210 0 210 510 1120 510 1120 391 N" draw:text-areas="?f20 ?f22 ?f21 ?f23" draw:glue-points="?f14 ?f15 ?f16 ?f15 ?f16 ?f17 ?f18 ?f17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 / 510"/><draw:equation draw:name="f8" draw:formula="0 * ?f5 / 1120"/><draw:equation draw:name="f9" draw:formula="0 * ?f4 / 510"/><draw:equation draw:name="f10" draw:formula="210 * ?f5 / 1120"/><draw:equation draw:name="f11" draw:formula="510 * ?f4 / 510"/><draw:equation draw:name="f12" draw:formula="1120 * ?f5 / 1120"/><draw:equation draw:name="f13" draw:formula="391 * ?f4 / 51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15139in" svg:y="4.54028in" svg:width="0.07569in" svg:height="0.07847in" draw:id="id39" draw:style-name="a39" draw:name="Freeform 44"><svg:title/><svg:desc/><draw:enhanced-geometry draw:type="non-primitive" svg:viewBox="0 0 109 113" draw:enhanced-path="M 0 113 L 54 0 109 113 0 113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13"/><draw:equation draw:name="f8" draw:formula="0 * ?f5 / 109"/><draw:equation draw:name="f9" draw:formula="113 * ?f4 / 113"/><draw:equation draw:name="f10" draw:formula="54 * ?f5 / 109"/><draw:equation draw:name="f11" draw:formula="0 * ?f4 / 113"/><draw:equation draw:name="f12" draw:formula="109 * ?f5 / 10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99444in" svg:y="6.975in" svg:width="0.58333in" svg:height="0.40625in" draw:id="id40" draw:style-name="a40" draw:name="Rectangle 45"><svg:title/><svg:desc/><draw:enhanced-geometry draw:type="non-primitive" svg:viewBox="0 0 21600 21600" draw:enhanced-path="M 0 0 L 21600 0 21600 21600 0 21600 Z N"/></draw:custom-shape><draw:custom-shape svg:x="3.14861in" svg:y="7.03681in" svg:width="0.27847in" svg:height="0.25in" draw:id="id41" draw:style-name="a41" draw:name="Rectangle 46"><svg:title/><svg:desc/><text:p text:style-name="內文"><text:span text:style-name="T212">辦理</text:span></text:p><draw:enhanced-geometry draw:type="non-primitive" svg:viewBox="0 0 21600 21600" draw:enhanced-path="M 0 0 L 21600 0 21600 21600 0 21600 Z N"/></draw:custom-shape><draw:connector draw:type="line" svg:x1="4.23889in" svg:y1="7.17847in" svg:x2="3.64444in" svg:y2="7.17917in" draw:id="id42" draw:style-name="a42" draw:name="Line 47"><svg:title/><svg:desc/></draw:connector><draw:custom-shape svg:x="3.57778in" svg:y="7.13958in" svg:width="0.07569in" svg:height="0.07847in" draw:id="id43" draw:style-name="a43" draw:name="Freeform 48"><svg:title/><svg:desc/><draw:enhanced-geometry draw:type="non-primitive" svg:viewBox="0 0 109 113" draw:enhanced-path="M 109 113 L 0 56 109 0 109 113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13"/><draw:equation draw:name="f8" draw:formula="109 * ?f5 / 109"/><draw:equation draw:name="f9" draw:formula="113 * ?f4 / 113"/><draw:equation draw:name="f10" draw:formula="0 * ?f5 / 109"/><draw:equation draw:name="f11" draw:formula="56 * ?f4 / 113"/><draw:equation draw:name="f12" draw:formula="0 * ?f4 / 113"/><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span text:style-name="T213">本 <text:s text:c="6"/></text:span><text:span text:style-name="T214">局</text:span></text:p>
          </table:table-cell>
          <table:table-cell table:style-name="TableCell215" table:number-rows-spanned="4">
            <text:p text:style-name="P216"/>
          </table:table-cell>
          <table:table-cell table:style-name="TableCell217">
            <text:p text:style-name="P218"/>
            <text:p text:style-name="P219"/>
            <text:p text:style-name="P220"/>
            <text:p text:style-name="P221"/>
            <text:p text:style-name="P222"/>
            <text:p text:style-name="P223"><text:span text:style-name="T224"><text:s text:c="20"/></text:span><text:span text:style-name="T225"><draw:connector draw:type="line" svg:x1="2.73056in" svg:y1="0.22222in" svg:x2="2.73056in" svg:y2="0.22222in" draw:z-index="251656704" draw:id="id45" draw:style-name="a45" draw:name="Line 2" text:anchor-type="paragraph"><svg:title/><svg:desc/></draw:connector></text:span><text:span text:style-name="T226"><text:s text:c="49"/></text:span></text:p>
            <text:p text:style-name="P227"/>
            <text:p text:style-name="P228"><text:span text:style-name="T229"><text:s text:c="20"/>　</text:span><text:span text:style-name="T230"><text:s/></text:span><text:span text:style-name="T231"><text:s text:c="6"/>　　　　</text:span></text:p>
          </table:table-cell>
        </table:table-row>
        <table:table-row table:style-name="TableRow232">
          <table:table-cell table:style-name="TableCell233">
            <text:p text:style-name="P234">工程主辦單位</text:p>
          </table:table-cell>
          <table:covered-table-cell>
            <text:p text:style-name="P235"/>
          </table:covered-table-cell>
          <table:table-cell table:style-name="TableCell236">
            <text:list text:style-name="LFO10" text:continue-numbering="true">
              <text:list-item>
                <text:p text:style-name="P237">經檢討發現契約圖說有疑義時，可要求監造廠商釋疑。</text:p>
              </text:list-item>
              <text:list-item>
                <text:p text:style-name="P238">監造廠商提出之釋疑並會設計單位。</text:p>
              </text:list-item>
              <text:list-item>
                <text:p text:style-name="P239">不同意備查時，以局函表示意見退回監造廠商續辦。</text:p>
              </text:list-item>
              <text:list-item>
                <text:p text:style-name="P240">同意備查時發局函通知施工廠商、設計廠商及監造廠商辦理，其未涉及變更設計追加減帳時，則由設計廠商檢送設計問題檢討明細表及相關補充圖說資料予工程主辦單位簽辦，若涉及變更設計追加減帳建議依本手冊「工程設計變更修正預算」續辦。 <text:s text:c="33"/></text:p>
              </text:list-item>
            </text:list>
          </table:table-cell>
        </table:table-row>
        <table:table-row table:style-name="TableRow241">
          <table:table-cell table:style-name="TableCell242">
            <text:p text:style-name="P243">設計廠商、監造廠商</text:p>
          </table:table-cell>
          <table:covered-table-cell>
            <text:p text:style-name="P244"/>
          </table:covered-table-cell>
          <table:table-cell table:style-name="TableCell245">
            <text:p text:style-name="P246"><text:s text:c="43"/></text:p>
            <text:list text:style-name="LFO10" text:continue-numbering="true">
              <text:list-item>
                <text:p text:style-name="P247">經檢討發現契約圖說有疑義時，可主動提出釋疑。</text:p>
              </text:list-item>
              <text:list-item>
                <text:p text:style-name="P248">對提出之契約圖說予以澄清，若屬變更設計則循變更設計工務作業程序辦理，若非屬變更設計則辦理釋疑及補充相關圖說資料。</text:p>
              </text:list-item>
            </text:list>
            <text:p text:style-name="P249"><text:s text:c="25"/></text:p>
          </table:table-cell>
        </table:table-row>
        <table:table-row table:style-name="TableRow250">
          <table:table-cell table:style-name="TableCell251">
            <text:p text:style-name="P252">施 <text:s/>工 <text:s/>廠 <text:s/>商</text:p>
          </table:table-cell>
          <table:covered-table-cell>
            <text:p text:style-name="P253"/>
          </table:covered-table-cell>
          <table:table-cell table:style-name="TableCell254">
            <text:p text:style-name="P255"><text:s/></text:p>
            <text:p text:style-name="P256"><text:s text:c="37"/></text:p>
            <text:p text:style-name="P257"><text:s text:c="38"/></text:p>
            <text:p text:style-name="P258"/>
            <text:p text:style-name="P259"/>
          </table:table-cell>
        </table:table-row>
      </table:table>
      <text:p text:style-name="內文"><draw:frame draw:z-index="251658752" draw:id="id46" draw:style-name="a46" draw:name="文字方塊 2" text:anchor-type="paragraph" svg:x="0.20278in" svg:y="-10.06667in" svg:width="4.72708in" svg:height="0.6in" style:rel-width="scale" style:rel-height="scale"><draw:text-box><text:p text:style-name="內文"><text:span text:style-name="T260">契約條文及施工圖說，相關法令檢討</text:span><text:span text:style-name="T261">流程圖</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5in">
        <style:tab-stops/>
      </style:paragraph-properties>
      <style:text-properties style:font-name-asian="標楷體"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2" style:display-name="本文縮排 2" style:family="paragraph" style:parent-style-name="內文">
      <style:paragraph-properties style:vertical-align="baseline" style:line-height-at-least="0.1527in" fo:margin-left="0.252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要點名稱" style:display-name="要點名稱" style:family="text">
      <style:text-properties style:font-name-asian="標楷體" fo:font-weight="bold" style:font-weight-asian="bold" style:text-scale="90%" fo:font-size="18pt" style:font-size-asian="18pt" style:font-size-complex="18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3" style:family="text">
      <style:text-properties fo:font-style="normal" style:font-style-asian="normal"/>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prefix="第" style:num-suffix="節" style:num-format="一, 十, 一百(繁), ..." text:start-value="2">
        <style:list-level-properties text:space-before="0.6875in" text:min-label-width="0.6666in" text:list-level-position-and-space-mode="label-alignment">
          <style:list-level-label-alignment text:label-followed-by="listtab" fo:margin-left="1.3541in" fo:text-indent="-0.6666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一, 十, 一百(繁), ...">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prefix="（" style:num-suffix="）" style:num-format="一, 十, 一百(繁), ...">
        <style:list-level-properties text:space-before="1.0208in" text:min-label-width="0.5in" text:list-level-position-and-space-mode="label-alignment">
          <style:list-level-label-alignment text:label-followed-by="listtab" fo:margin-left="1.5208in" fo:text-indent="-0.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
      <text:list-level-style-number text:level="1" style:num-suffix="、" style:num-format="一, 十, 一百(繁), ...">
        <style:list-level-properties text:space-before="0.6875in" text:min-label-width="0.3125in" text:list-level-position-and-space-mode="label-alignment">
          <style:list-level-label-alignment text:label-followed-by="listtab" fo:margin-left="1in" fo:text-indent="-0.31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0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0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0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0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0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0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0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0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dc:description/>
    <dc:subject/>
    <meta:initial-creator>870907</meta:initial-creator>
    <dc:creator>柯仲侑</dc:creator>
    <meta:creation-date>2020-03-13T03:07:00Z</meta:creation-date>
    <dc:date>2020-03-13T03:07:00Z</dc:date>
    <meta:print-date>2014-03-03T08:04:00Z</meta:print-date>
    <meta:template xlink:href="Normal.dotm" xlink:type="simple"/>
    <meta:editing-cycles>2</meta:editing-cycles>
    <meta:editing-duration>PT0S</meta:editing-duration>
    <meta:document-statistic meta:page-count="3" meta:paragraph-count="3" meta:word-count="245" meta:character-count="1640" meta:row-count="11" meta:non-whitespace-character-count="1398"/>
  </office:meta>
</office:document-meta>
</file>