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TableColumn2" style:family="table-column">
      <style:table-column-properties style:column-width="6.309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  <style:text-properties style:font-name-asian="標楷體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 style:line-height-at-least="0.2777in" fo:margin-left="2.4597in" fo:margin-right="0.0784in" fo:text-indent="0.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頁首" style:family="paragraph">
      <style:paragraph-properties fo:widows="2" fo:orphans="2" style:punctuation-wrap="simple" style:text-autospace="none" style:vertical-align="bottom" fo:line-height="0.25in" fo:margin-left="0.3333in">
        <style:tab-stops>
          <style:tab-stop style:type="center" style:position="2.5506in"/>
          <style:tab-stop style:type="right" style:position="5.4347in"/>
          <style:tab-stop style:type="right" style:position="5.671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7083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0.7083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1.477in" fo:text-indent="-1.181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1.477in" fo:text-indent="-1.181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1812in" fo:text-indent="-0.4729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-0.0013in" fo:text-indent="0.2965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 fo:text-indent="0.3784in"/>
      <style:text-properties style:font-name="標楷體" style:font-name-asian="標楷體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fo:line-height="0.25in" fo:text-indent="0.3784in"/>
      <style:text-properties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308<text:s text:c="6"/><text:s text:c="20"/><text:s text:c="11"/><text:s text:c="3"/><text:s/><text:s text:c="4"/><text:s/></text:p>
            <text:p text:style-name="P11">程序名稱：工程宣導作業程序</text:p>
          </table:table-cell>
        </table:table-row>
        <table:table-row table:style-name="TableRow12">
          <table:table-cell table:style-name="TableCell13">
            <text:p text:style-name="P14"><text:span text:style-name="T15">中華民國</text:span><text:span text:style-name="T16">1</text:span><text:span text:style-name="T17">0</text:span><text:span text:style-name="T18">5</text:span><text:span text:style-name="T19">年</text:span><text:span text:style-name="T20">3</text:span><text:span text:style-name="T21">月</text:span><text:span text:style-name="T22">編</text:span><text:span text:style-name="T23">製</text:span></text:p>
          </table:table-cell>
        </table:table-row>
      </table:table>
      <text:p text:style-name="P24">1.0目的</text:p>
      <text:p text:style-name="P25"><text:span text:style-name="T26">制訂</text:span><text:span text:style-name="T27">臺中市政府建設局</text:span><text:span text:style-name="T28">（以下簡稱</text:span><text:span text:style-name="T29">本局</text:span><text:span text:style-name="T30">）</text:span><text:span text:style-name="T31">各項有關</text:span><text:span text:style-name="T32">工程宣導作業程序</text:span><text:span text:style-name="T33">，</text:span><text:span text:style-name="T34">以確保</text:span><text:span text:style-name="T35">工程</text:span><text:span text:style-name="T36">順利進行。</text:span></text:p>
      <text:p text:style-name="P37">2.0 範圍</text:p>
      <text:p text:style-name="P38">適用於本局各項有關工程宣導作業之相關事宜。</text:p>
      <text:p text:style-name="P39">3.0 定義</text:p>
      <text:p text:style-name="P40">3.1<text:tab/>宣導內容：包括工程計畫、養護計畫、交通維持計畫及期望配合與支持事項等。</text:p>
      <text:p text:style-name="P41">3.2<text:tab/>宣導對象：沿線居民、受影響居民、里長、政府機關、民意代表。</text:p>
      <text:p text:style-name="P42">4.0<text:s/>說明</text:p>
      <text:p text:style-name="P43">4.1<text:s/>宣導計畫：工程主辦單位依工程計畫性質、內容包含介紹工程施作之目的、範圍、期程，以增進各界之瞭解。</text:p>
      <text:p text:style-name="P44"><text:s text:c="3"/>4.1.1 宣導時機:開工前</text:p>
      <text:p text:style-name="P45">4.2宣導方式：<text:s/></text:p>
      <text:p text:style-name="P46"><text:span text:style-name="T47">4</text:span><text:span text:style-name="T48">.2.1平面</text:span><text:span text:style-name="T49">A4</text:span><text:span text:style-name="T50">宣導</text:span><text:span text:style-name="T51">單</text:span><text:span text:style-name="T52">：將宣導內容製作</text:span><text:span text:style-name="T53">成A4</text:span><text:span text:style-name="T54">宣傳單</text:span><text:span text:style-name="T55">，</text:span><text:span text:style-name="T56">以分發、投遞、張貼等方式宣導沿線居民、區公所、當地里長</text:span><text:span text:style-name="T57">，說明與介紹工</text:span><text:span text:style-name="T58">程施作之目的、範圍、期程，以增進各界之瞭解。</text:span><text:span text:style-name="T59">。</text:span></text:p>
      <text:p text:style-name="P60">4.3資料存檔：除依規定應存局檔之文件外，其餘文件應由工程主辦單位建檔保存。</text:p>
      <text:p text:style-name="P61">5.0<text:s/>表格</text:p>
      <text:p text:style-name="P62"><text:s text:c="4"/>無</text:p>
      <text:p text:style-name="P63">6.0<text:s/>附件</text:p>
      <text:p text:style-name="P64">無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auto-update="true" style:default-outline-level="3">
      <style:paragraph-properties fo:margin-bottom="0.1666in"/>
      <style:text-properties style:font-name="Arial Black" style:font-name-asian="標楷體" fo:letter-spacing="-0.0034in" style:letter-kerning="false" style:font-size-complex="10pt" fo:hyphenate="false"/>
    </style:style>
    <style:style style:name="標題4" style:display-name="標題 4" style:family="paragraph" style:parent-style-name="內文" style:next-style-name="本文" style:auto-update="true" style:default-outline-level="4">
      <style:paragraph-properties fo:text-align="justify" fo:line-height="0.25in" fo:margin-left="0.4444in" fo:margin-right="0.2486in" fo:text-indent="0.2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5" style:display-name="標題 5" style:family="paragraph" style:parent-style-name="內文" style:next-style-name="本文" style:auto-update="true" style:default-outline-level="5">
      <style:paragraph-properties fo:margin-top="0.0833in" fo:margin-bottom="0.0833in" fo:margin-left="1.3048in" fo:margin-right="0.1375in" fo:text-indent="-0.4791in">
        <style:tab-stops/>
      </style:paragraph-properties>
      <style:text-properties style:font-name="標楷體" style:font-name-asian="標楷體" fo:letter-spacing="-0.0034in" style:letter-kerning="false" style:font-size-complex="10pt" fo:hyphenate="false"/>
    </style:style>
    <style:style style:name="標題6" style:display-name="標題 6" style:family="paragraph" style:parent-style-name="內文" style:next-style-name="本文" style:auto-update="true" style:default-outline-level="6">
      <style:paragraph-properties fo:margin-left="0.9166in" fo:text-indent="-0.16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本文" style:auto-update="true" style:default-outline-level="7">
      <style:paragraph-properties fo:border="0.0104in solid #FFFFFF" fo:padding="0.1666in" style:shadow="none" fo:margin-top="0.0416in"/>
      <style:text-properties style:font-name="Garamond" style:font-name-asian="標楷體" fo:letter-spacing="-0.0034in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widows="2" fo:orphans="2" fo:border-top="0.0416in solid #000000" fo:border-left="none" fo:border-bottom="0.0104in solid #000000" fo:border-right="none" fo:padding="0in" style:shadow="none" fo:text-align="center" fo:margin-top="0.0416in" style:line-height-at-least="0.2222in"/>
      <style:text-properties style:font-name="Arial Black" fo:text-transform="uppercase" fo:letter-spacing="0.0416in" style:letter-kerning="false" fo:font-size="7pt" style:font-size-asian="7pt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widows="2" fo:orphans="2" fo:margin-top="0.0555in" fo:margin-bottom="0.0416in"/>
      <style:text-properties style:font-name="Garamond" fo:font-weight="bold" style:font-weight-asian="bold" fo:font-style="italic" style:font-style-asian="italic" style:letter-kerning="true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SOP內文3" style:display-name="SOP內文3" style:family="paragraph" style:parent-style-name="內文">
      <style:paragraph-properties fo:text-align="justify" style:vertical-align="baseline" fo:margin-bottom="0.1666in" style:line-height-at-least="0.25in" fo:margin-left="1.3333in">
        <style:tab-stops/>
      </style:paragraph-properties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2902in" fo:text-indent="-0.290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1.3138in" fo:margin-right="0.313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outline-level-style>
      <text:outline-level-style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outline-level-style>
      <text:outline-level-style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48pt" style:font-size-asian="48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工報告流程圖</dc:title>
    <dc:subject/>
    <meta:initial-creator>中宅</meta:initial-creator>
    <dc:creator>柯仲侑</dc:creator>
    <meta:creation-date>2020-03-13T03:06:00Z</meta:creation-date>
    <dc:date>2020-03-13T03:06:00Z</dc:date>
    <meta:print-date>2015-03-19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