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5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3" style:num-format="1" text:display-levels="3">
        <style:list-level-properties text:space-before="0.7777in" text:min-label-width="0.4166in" text:list-level-position-and-space-mode="label-alignment">
          <style:list-level-label-alignment text:label-followed-by="listtab" fo:margin-left="1.1944in" fo:text-indent="-0.4166in"/>
        </style:list-level-properties>
      </text:list-level-style-number>
      <text:list-level-style-number text:level="4" style:num-format="1" text:display-levels="4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5" style:num-format="1" text:display-levels="5">
        <style:list-level-properties text:space-before="1.5555in" text:min-label-width="0.4166in" text:list-level-position-and-space-mode="label-alignment">
          <style:list-level-label-alignment text:label-followed-by="listtab" fo:margin-left="1.9722in" fo:text-indent="-0.4166in"/>
        </style:list-level-properties>
      </text:list-level-style-number>
      <text:list-level-style-number text:level="6" style:num-format="1" text:display-levels="6">
        <style:list-level-properties text:space-before="1.9444in" text:min-label-width="0.4166in" text:list-level-position-and-space-mode="label-alignment">
          <style:list-level-label-alignment text:label-followed-by="listtab" fo:margin-left="2.3611in" fo:text-indent="-0.4166in"/>
        </style:list-level-properties>
      </text:list-level-style-number>
      <text:list-level-style-number text:level="7" style:num-format="1" text:display-levels="7">
        <style:list-level-properties text:space-before="2.3333in" text:min-label-width="0.4166in" text:list-level-position-and-space-mode="label-alignment">
          <style:list-level-label-alignment text:label-followed-by="listtab" fo:margin-left="2.75in" fo:text-indent="-0.4166in"/>
        </style:list-level-properties>
      </text:list-level-style-number>
      <text:list-level-style-number text:level="8" style:num-format="1" text:display-levels="8">
        <style:list-level-properties text:space-before="2.7222in" text:min-label-width="0.4166in" text:list-level-position-and-space-mode="label-alignment">
          <style:list-level-label-alignment text:label-followed-by="listtab" fo:margin-left="3.1388in" fo:text-indent="-0.4166in"/>
        </style:list-level-properties>
      </text:list-level-style-number>
      <text:list-level-style-number text:level="9" style:num-format="1" text:display-levels="9">
        <style:list-level-properties text:space-before="3.1111in" text:min-label-width="0.4166in" text:list-level-position-and-space-mode="label-alignment">
          <style:list-level-label-alignment text:label-followed-by="listtab" fo:margin-left="3.5277in" fo:text-indent="-0.4166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75in" text:min-label-width="0.3375in" text:list-level-position-and-space-mode="label-alignment">
          <style:list-level-label-alignment text:label-followed-by="listtab" fo:margin-left="1.0875in" fo:text-indent="-0.337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5in" fo:margin-right="0.078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7" style:family="paragraph">
      <style:paragraph-properties fo:text-align="justify" style:vertical-align="baseline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7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2" style:parent-style-name="內文" style:list-style-name="LFO7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3" style:parent-style-name="內文" style:list-style-name="LFO7" style:family="paragraph">
      <style:paragraph-properties fo:text-align="justify" style:vertical-align="baseline" fo:line-height="0.25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7" style:family="paragraph">
      <style:paragraph-properties fo:text-align="justify" style:vertical-align="baseline" fo:line-height="0.25in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list-style-name="LFO7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8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size-complex="10pt"/>
    </style:style>
    <style:style style:name="P49" style:parent-style-name="內文" style:list-style-name="LFO7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50" style:parent-style-name="內文" style:family="paragraph">
      <style:paragraph-properties fo:text-align="center" fo:line-height="0.25in" fo:text-indent="0.196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P64" style:parent-style-name="內文" style:family="paragraph">
      <style:paragraph-properties fo:line-height="0.25in" fo:text-indent="0.1965in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family="paragraph">
      <style:paragraph-properties fo:line-height="0.25in" fo:margin-left="0.8861in" fo:text-indent="-0.492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line-height="0.25in" fo:margin-left="0.8861in" fo:text-indent="-0.4923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line-height="0.25in" fo:margin-left="0.8861in" fo:text-indent="-0.4923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family="paragraph">
      <style:paragraph-properties fo:line-height="0.25in" fo:margin-left="0.8861in" fo:text-indent="-0.4923in">
        <style:tab-stops/>
      </style:paragraph-properties>
      <style:text-properties style:font-name="標楷體" style:font-name-asian="標楷體" style:font-name-complex="Arial"/>
    </style:style>
    <style:style style:name="P74" style:parent-style-name="內文" style:family="paragraph">
      <style:paragraph-properties fo:line-height="0.25in" fo:text-indent="0.168in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P78" style:parent-style-name="內文" style:family="paragraph">
      <style:paragraph-properties fo:line-height="0.25in" fo:margin-left="0.5118in" fo:text-indent="-0.118in">
        <style:tab-stops/>
      </style:paragraph-properties>
      <style:text-properties style:font-name="標楷體" style:font-name-asian="標楷體" style:font-name-complex="Arial"/>
    </style:style>
    <style:style style:name="P79" style:parent-style-name="內文" style:family="paragraph">
      <style:paragraph-properties fo:line-height="0.25in" fo:margin-left="0.9833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P91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P97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style:font-weight-complex="bold"/>
    </style:style>
    <style:style style:name="T105" style:parent-style-name="預設段落字型" style:family="text">
      <style:text-properties style:font-name="Arial" style:font-name-asian="標楷體" style:font-name-complex="Arial" style:font-weight-complex="bold"/>
    </style:style>
    <style:style style:name="T106" style:parent-style-name="預設段落字型" style:family="text">
      <style:text-properties style:font-name="Arial" style:font-name-asian="標楷體" style:font-name-complex="Arial" style:font-weight-complex="bold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 style:font-weight-complex="bold"/>
    </style:style>
    <style:style style:name="T109" style:parent-style-name="預設段落字型" style:family="text">
      <style:text-properties style:font-name="Arial" style:font-name-asian="標楷體" style:font-name-complex="Arial" style:font-weight-complex="bold"/>
    </style:style>
    <style:style style:name="T110" style:parent-style-name="預設段落字型" style:family="text">
      <style:text-properties style:font-name="Arial" style:font-name-asian="標楷體" style:font-name-complex="Arial" style:font-weight-complex="bold"/>
    </style:style>
    <style:style style:name="P111" style:parent-style-name="內文" style:family="paragraph">
      <style:paragraph-properties fo:line-height="0.25in" fo:margin-left="0.5118in" fo:text-indent="-0.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內文" style:family="paragraph">
      <style:paragraph-properties fo:line-height="0.25in" fo:margin-left="0.5118in" fo:text-indent="-0.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P167" style:parent-style-name="內文" style:family="paragraph">
      <style:paragraph-properties fo:line-height="0.25in" fo:margin-left="0.5118in" fo:text-indent="-0.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fo:line-height="0.25in" fo:margin-left="0.6694in" fo:text-indent="0.020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內文" style:family="paragraph">
      <style:paragraph-properties fo:line-height="0.25in" fo:margin-left="0.6694in" fo:text-indent="0.02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family="paragraph">
      <style:paragraph-properties fo:line-height="0.25in" fo:margin-left="0.5118in" fo:text-indent="-0.1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fo:line-height="0.25in" fo:margin-left="0.9847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 style:font-weight-complex="bold"/>
    </style:style>
    <style:style style:name="P215" style:parent-style-name="內文" style:list-style-name="LFO7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216" style:parent-style-name="內文" style:list-style-name="LFO7" style:family="paragraph">
      <style:paragraph-properties style:vertical-align="baseline" fo:line-height="0.25in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7" style:family="paragraph">
      <style:paragraph-properties style:vertical-align="baseline" fo:line-height="0.25in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ableColumn228" style:family="table-column">
      <style:table-column-properties style:column-width="6.3375in"/>
    </style:style>
    <style:style style:name="Table227" style:family="table">
      <style:table-properties style:width="6.337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32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3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4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5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6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7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8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39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0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1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2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3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4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5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6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center" fo:margin-left="0.3152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P257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58" style:parent-style-name="內文" style:family="paragraph">
      <style:paragraph-properties fo:margin-top="0.0833in" fo:line-height="0.1666in"/>
      <style:text-properties style:font-size-complex="14pt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61" style:parent-style-name="內文" style:family="paragraph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P266" style:parent-style-name="內文" style:family="paragraph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P270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P273" style:parent-style-name="內文" style:family="paragraph">
      <style:paragraph-properties style:snap-to-layout-grid="false" fo:line-height="0.1805in" fo:margin-left="-0.0784in" fo:margin-right="-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family="paragraph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P27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P281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P287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P289" style:parent-style-name="內文" style:family="paragraph">
      <style:paragraph-properties style:snap-to-layout-grid="false" fo:line-height="0.1805in" fo:margin-left="0.2916in" fo:margin-right="-0.0784in" fo:text-indent="-0.291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1805in" fo:margin-left="0.2916in" fo:margin-right="-0.0784in" fo:text-indent="-0.2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P29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P295" style:parent-style-name="內文" style:family="paragraph">
      <style:paragraph-properties style:snap-to-layout-grid="false" fo:text-align="center" fo:line-height="0.1944in" fo:margin-left="-0.0784in" fo:margin-right="-0.0784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P302" style:parent-style-name="內文" style:family="paragraph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P307" style:parent-style-name="內文" style:family="paragraph">
      <style:paragraph-properties style:snap-to-layout-grid="false" fo:line-height="0.1805in" fo:margin-left="0.2916in" fo:margin-right="-0.0784in" fo:text-indent="-0.291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1805in" fo:margin-left="0.2916in" fo:margin-right="-0.0784in" fo:text-indent="-0.291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1805in" fo:margin-left="0.2916in" fo:margin-right="-0.0784in" fo:text-indent="-0.29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P312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P319" style:parent-style-name="內文" style:family="paragraph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P32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P324" style:parent-style-name="內文" style:family="paragraph">
      <style:paragraph-properties style:snap-to-layout-grid="false" fo:text-align="center" fo:margin-top="0.0833in" fo:line-height="0.166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26" style:parent-style-name="內文" style:family="paragraph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P331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32" style:parent-style-name="內文" style:family="paragraph">
      <style:paragraph-properties fo:margin-top="0.0833in" fo:line-height="0.1666in"/>
      <style:text-properties style:font-size-complex="14pt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P334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P33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P341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2" style:parent-style-name="內文" style:family="paragraph">
      <style:paragraph-properties fo:margin-top="0.0833in" fo:line-height="0.1666in"/>
      <style:text-properties style:font-size-complex="14pt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4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P35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P360" style:parent-style-name="內文" style:family="paragraph">
      <style:paragraph-properties fo:text-align="center" fo:line-height="0.1805in" fo:margin-left="-0.0784in" fo:margin-right="-0.0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P37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P37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8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Arial" style:font-name-asian="標楷體" style:font-name-complex="Arial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P386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P395" style:parent-style-name="內文" style:family="paragraph">
      <style:paragraph-properties style:snap-to-layout-grid="false" fo:text-align="center" fo:line-height="0.1805in" fo:margin-left="-0.0784in" fo:margin-right="-0.0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P40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P41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41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P416" style:parent-style-name="內文" style:family="paragraph">
      <style:paragraph-properties fo:text-align="center" fo:line-height="0.1805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17" style:parent-style-name="內文" style:family="paragraph">
      <style:text-properties style:font-size-complex="14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P42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P42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P42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P431" style:parent-style-name="內文" style:family="paragraph">
      <style:paragraph-properties fo:text-align="center" fo:line-height="0.1805in" fo:margin-left="-0.0784in" fo:margin-right="-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P435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P442" style:parent-style-name="內文" style:family="paragraph">
      <style:paragraph-properties fo:line-height="0.2222in" fo:margin-right="-0.078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P446" style:parent-style-name="內文" style:family="paragraph">
      <style:paragraph-properties fo:text-align="center" fo:line-height="0.1805in" fo:margin-left="-0.0784in" fo:margin-right="-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P449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P45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P45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P463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P466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P473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P47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480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family="graphic" style:name="a86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draw:fill="none" draw:stroke="solid" svg:stroke-width="0.01389in" svg:stroke-color="#0000ff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ff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1389in" svg:stroke-color="#0000ff" draw:marker-end="a125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0000ff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389in" svg:stroke-color="#0000ff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389in" svg:stroke-color="#0000ff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ff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ff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389in" svg:stroke-color="#0000ff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389in" svg:stroke-color="#0000ff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389in" svg:stroke-color="#0000ff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389in" svg:stroke-color="#0000ff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389in" svg:stroke-color="#0000ff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ff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389in" svg:stroke-color="#0000ff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ff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389in" svg:stroke-color="#0000ff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0000ff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2083in" svg:stroke-color="#0000ff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2083in" svg:stroke-color="#0000ff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389in" svg:stroke-color="#0000ff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0000ff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389in" svg:stroke-color="#0000ff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ff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389in" svg:stroke-color="#0000ff" draw:marker-end="a116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00ff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389in" svg:stroke-color="#0000ff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ff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00ff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ff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2083in" svg:stroke-color="#0000ff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389in" svg:stroke-color="#0000ff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389in" svg:stroke-color="#0000ff" draw:marker-end="a12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<text:span text:style-name="T14">程序編號：</text:span><text:span text:style-name="T15">2</text:span><text:span text:style-name="T16">08</text:span></text:p>
            <text:p text:style-name="P17">程序名稱：最低標採購</text:p>
          </table:table-cell>
        </table:table-row>
        <table:table-row table:style-name="TableRow18">
          <table:table-cell table:style-name="TableCell19">
            <text:p text:style-name="P20"><text:span text:style-name="T21">中華民國</text:span><text:span text:style-name="T22">1</text:span><text:span text:style-name="T23">0</text:span><text:span text:style-name="T24">5</text:span><text:span text:style-name="T25">年</text:span><text:span text:style-name="T26">3</text:span><text:span text:style-name="T27">月</text:span><text:span text:style-name="T28">編製</text:span></text:p>
          </table:table-cell>
        </table:table-row>
      </table:table>
      <text:list text:style-name="LFO7" text:continue-numbering="true">
        <text:list-item>
          <text:p text:style-name="P29"><text:span text:style-name="T30">相關規定</text:span></text:p>
          <text:list text:continue-numbering="true">
            <text:list-item>
              <text:p text:style-name="P31">工程會工程契約範本</text:p>
            </text:list-item>
            <text:list-item>
              <text:p text:style-name="P32">政府採購法及其施行細則</text:p>
            </text:list-item>
          </text:list>
        </text:list-item>
        <text:list-item>
          <text:p text:style-name="P33"><text:span text:style-name="T34">目的</text:span><text:span text:style-name="T35"><text:line-break/></text:span><text:span text:style-name="T36">制訂</text:span><text:span text:style-name="T37">本局</text:span><text:span text:style-name="T38">辦理採購最低標作業程序，以確保作業順利進行。</text:span></text:p>
        </text:list-item>
        <text:list-item>
          <text:p text:style-name="P39"><text:span text:style-name="T40">範圍</text:span><text:span text:style-name="T41"><text:line-break/></text:span><text:span text:style-name="T42">本程序</text:span><text:span text:style-name="T43">適用於</text:span><text:span text:style-name="T44">本局</text:span><text:span text:style-name="T45">辦理最低標之採購案件</text:span><text:span text:style-name="T46">。</text:span></text:p>
        </text:list-item>
        <text:list-item>
          <text:p text:style-name="P47">定義</text:p>
        </text:list-item>
      </text:list>
      <text:p text:style-name="P48">無</text:p>
      <text:list text:style-name="LFO7" text:continue-numbering="true">
        <text:list-item>
          <text:p text:style-name="P49">說明</text:p>
        </text:list-item>
      </text:list>
      <text:p text:style-name="P50"><text:bookmark-start text:name="_Hlt467647349"/><text:bookmark-start text:name="_Hlt472756134"/><text:span text:style-name="T51">5.1</text:span><text:span text:style-name="T52">本程序作業</text:span><text:span text:style-name="T53">流程如</text:span><text:span text:style-name="T54">採購作業流程圖</text:span><text:span text:style-name="T55">(</text:span><text:span text:style-name="T56">208-1</text:span><text:span text:style-name="T57">)</text:span><text:span text:style-name="T58">、</text:span><text:span text:style-name="T59">公開招標作業流程圖</text:span><text:span text:style-name="T60">(</text:span><text:span text:style-name="T61">208-2</text:span><text:span text:style-name="T62">)</text:span><text:span text:style-name="T63">。</text:span></text:p>
      <text:p text:style-name="P64"><text:span text:style-name="T65">5</text:span><text:span text:style-name="T66">.2工程</text:span><text:span text:style-name="T67">勞務採購作業</text:span><text:span text:style-name="T68">說明如下</text:span><text:span text:style-name="T69">：</text:span></text:p>
      <text:p text:style-name="P70">5.2.1<text:s/>工程主辦單位編製完成相關發包文件。</text:p>
      <text:p text:style-name="P71">5.2.2<text:s/>小額採購以下之案件由各工程主辦單位自行辦理，後附發票或相關單據、報價單逕送會計室辦理結案。</text:p>
      <text:p text:style-name="P72">5.2.3<text:s/>逾公告金額十分之一〔10萬元(含)〕未達100萬元之案件，發包文件由工程主辦單位製作招標文件，會簽相關單位〔會計室、秘書室等〕經局長批准後，得由工程主辦單位以公告程序公開取得廠商書面報價或企劃書後，邀請廠商比、議價。</text:p>
      <text:p text:style-name="P73">5.2.4採限限制性招標方式辦理者，須符合政府採購法第22條1項各款，簽呈中應敘明理由，並檢附相關說明文件。</text:p>
      <text:p text:style-name="P74"><text:span text:style-name="T75">5.3</text:span><text:span text:style-name="T76">公開招標作業說明如下</text:span><text:span text:style-name="T77">：</text:span></text:p>
      <text:p text:style-name="P78">5.3.1製作招標文件：</text:p>
      <text:p text:style-name="P79"><text:span text:style-name="T80">5.3.1</text:span><text:span text:style-name="T81">.1</text:span><text:span text:style-name="T82">秘</text:span><text:span text:style-name="T83">書室</text:span><text:span text:style-name="T84">依據</text:span><text:span text:style-name="T85">主辦單位</text:span><text:span text:style-name="T86">提供規格書或招標規範</text:span><text:span text:style-name="T87">(</text:span><text:span text:style-name="T88">申購人簽名確認及電子檔寄送採購承辦人員</text:span><text:span text:style-name="T89">)</text:span><text:span text:style-name="T90">製作招標文件。</text:span></text:p>
      <text:p text:style-name="P91"><text:span text:style-name="T92">5.3.1</text:span><text:span text:style-name="T93">.2</text:span><text:span text:style-name="T94">全份招標文件經審核通過，陳請</text:span><text:span text:style-name="T95">一層</text:span><text:span text:style-name="T96">核定後，將全份招標文件刊登政府電子採購網進行公告，並印製招標文件供廠商領投標。</text:span></text:p>
      <text:p text:style-name="P97"><text:span text:style-name="T98">5.3.1</text:span><text:span text:style-name="T99">.3</text:span><text:span text:style-name="T100">公開招標</text:span><text:span text:style-name="T101">第</text:span><text:span text:style-name="T102">1</text:span><text:span text:style-name="T103">次開標</text:span><text:span text:style-name="T104">若投標廠商家數未達</text:span><text:span text:style-name="T105">3</text:span><text:span text:style-name="T106">家則重新辦理招標作業</text:span><text:span text:style-name="T107">，</text:span><text:span text:style-name="T108">第</text:span><text:span text:style-name="T109">2</text:span><text:span text:style-name="T110">次以上招標則不受投標廠商家數之限制。</text:span></text:p>
      <text:p text:style-name="P111"><text:span text:style-name="T112">5.3.</text:span><text:span text:style-name="T113">2</text:span><text:span text:style-name="T114">公告：</text:span></text:p>
      <text:soft-page-break/>
      <text:p text:style-name="P115"><text:span text:style-name="T116">5.3.</text:span><text:span text:style-name="T117">2.1</text:span><text:span text:style-name="T118">奉核後</text:span><text:span text:style-name="T119">由秘書室</text:span><text:span text:style-name="T120">訂定開標時間並修改招標文件之截標、開標時間及履約期限，透過政府電子採購網公告及電子領標。</text:span></text:p>
      <text:p text:style-name="P121"><text:span text:style-name="T122">5.3.</text:span><text:span text:style-name="T123">2.2</text:span><text:span text:style-name="T124">等標期</text:span><text:span text:style-name="T125">依招標期限標準訂定</text:span><text:span text:style-name="T126">。</text:span></text:p>
      <text:p text:style-name="P127"><text:span text:style-name="T128">5.3.</text:span><text:span text:style-name="T129">2.5</text:span><text:span text:style-name="T130">列印公告資料通知</text:span><text:span text:style-name="T131">工程</text:span><text:span text:style-name="T132">主辦單位</text:span><text:span text:style-name="T133">(</text:span><text:span text:style-name="T134">截標時間</text:span><text:span text:style-name="T135">)</text:span><text:span text:style-name="T136"><text:s/></text:span><text:span text:style-name="T137">、</text:span><text:span text:style-name="T138">會計室</text:span><text:span text:style-name="T139">(</text:span><text:span text:style-name="T140">截標時間及押標金金額</text:span><text:span text:style-name="T141">)</text:span><text:span text:style-name="T142">。</text:span></text:p>
      <text:p text:style-name="P143"><text:span text:style-name="T144">5.3.</text:span><text:span text:style-name="T145">3</text:span><text:span text:style-name="T146">訂定底價：</text:span></text:p>
      <text:p text:style-name="P147"><text:span text:style-name="T148">5.3.</text:span><text:span text:style-name="T149">3.1</text:span><text:span text:style-name="T150">工程主辦單位</text:span><text:span text:style-name="T151">準備</text:span><text:span text:style-name="T152">「</text:span><text:span text:style-name="T153">核定底價表</text:span><text:span text:style-name="T154">」</text:span><text:span text:style-name="T155">及</text:span><text:span text:style-name="T156">「</text:span><text:span text:style-name="T157">採購案價格分析表</text:span><text:span text:style-name="T158">」</text:span><text:span text:style-name="T159">填寫預估金額及價格分析後以</text:span><text:span text:style-name="T160">簽陳方式</text:span><text:span text:style-name="T161">由</text:span><text:span text:style-name="T162">局長</text:span><text:span text:style-name="T163">或其授權人</text:span><text:span text:style-name="T164">核</text:span><text:span text:style-name="T165">定底價</text:span><text:span text:style-name="T166">。</text:span></text:p>
      <text:p text:style-name="P167"><text:span text:style-name="T168">5.3.</text:span><text:span text:style-name="T169">4</text:span><text:span text:style-name="T170">開標：</text:span></text:p>
      <text:p text:style-name="P171"><text:span text:style-name="T172">5.3.</text:span><text:span text:style-name="T173">4.1</text:span><text:span text:style-name="T174">工程</text:span><text:span text:style-name="T175">主辦單位</text:span><text:span text:style-name="T176">派員審查</text:span><text:span text:style-name="T177">規格書或招標規範</text:span><text:span text:style-name="T178">。</text:span></text:p>
      <text:p text:style-name="P179"><text:span text:style-name="T180">5.3.</text:span><text:span text:style-name="T181">4.</text:span><text:span text:style-name="T182">2監辦單位</text:span><text:span text:style-name="T183">派員監辦</text:span><text:span text:style-name="T184">。</text:span></text:p>
      <text:p text:style-name="P185"><text:span text:style-name="T186">5.3.</text:span><text:span text:style-name="T187">4.3</text:span><text:span text:style-name="T188">資格、規格、押標金與標單一次投標</text:span><text:span text:style-name="T189">不</text:span><text:span text:style-name="T190">分段開標。資格標</text:span><text:span text:style-name="T191">、</text:span><text:span text:style-name="T192">押標金</text:span><text:span text:style-name="T193">及標單</text:span><text:span text:style-name="T194">由採購承辦人審核，規格標由</text:span><text:span text:style-name="T195">工程</text:span><text:span text:style-name="T196">主辦單位</text:span><text:span text:style-name="T197">審核。</text:span></text:p>
      <text:p text:style-name="P198"><text:span text:style-name="T199">5.3.</text:span><text:span text:style-name="T200">5</text:span><text:span text:style-name="T201">決標：</text:span></text:p>
      <text:p text:style-name="P202"><text:span text:style-name="T203">5.3.</text:span><text:span text:style-name="T204">5.1</text:span><text:span text:style-name="T205">決標後提供契約書稿予廠商製作契約書</text:span><text:span text:style-name="T206">，廠商契約書製作完成</text:span><text:span text:style-name="T207">並</text:span><text:span text:style-name="T208">用印完成後函送各單位</text:span><text:span text:style-name="T209">。</text:span></text:p>
      <text:p text:style-name="P210"><text:span text:style-name="T211">5.3.</text:span><text:span text:style-name="T212">5.2</text:span><text:span text:style-name="T213">將</text:span><text:span text:style-name="T214">決標資料公告於政府電子採購網。</text:span></text:p>
      <text:list text:style-name="LFO7" text:continue-numbering="true">
        <text:list-item>
          <text:p text:style-name="P215"><text:bookmark-end text:name="_Hlt467647349"/><text:bookmark-end text:name="_Hlt472756134"/>表格</text:p>
          <text:list text:continue-numbering="true">
            <text:list-item>
              <text:p text:style-name="P216"><text:span text:style-name="T217">採購作業流程圖</text:span><text:span text:style-name="T218">(</text:span><text:span text:style-name="T219">208-1</text:span><text:span text:style-name="T220">)</text:span><text:span text:style-name="T221"><text:s/></text:span></text:p>
            </text:list-item>
            <text:list-item>
              <text:p text:style-name="P222"><text:span text:style-name="T223">公開招標作業流程圖</text:span><text:span text:style-name="T224">(</text:span><text:span text:style-name="T225">208-2</text:span><text:span text:style-name="T226">)</text:span></text:p>
            </text:list-item>
          </text:list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208-1</text:p>
      <text:p text:style-name="P248">採購作業流程圖</text:p>
      <text:p text:style-name="內文"><text:span text:style-name="T249"><draw:custom-shape svg:x="2.4625in" svg:y="0.125in" svg:width="1.60556in" svg:height="0.52292in" draw:z-index="251610624" draw:id="id0" draw:style-name="a0" draw:name="AutoShape 4" text:anchor-type="paragraph"><svg:title/><svg:desc/><text:p text:style-name="P250">需求單位提出申購單或簽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251"><draw:connector draw:type="line" svg:x1="5.8375in" svg:y1="0.125in" svg:x2="5.82708in" svg:y2="3.30069in" draw:z-index="251643392" draw:id="id1" draw:style-name="a1" draw:name="Line 36" text:anchor-type="paragraph"><svg:title/><svg:desc/></draw:connector></text:span><text:span text:style-name="T252"><draw:connector draw:type="line" svg:x1="5.84375in" svg:y1="0.14583in" svg:x2="4.09375in" svg:y2="0.14583in" draw:z-index="251639296" draw:id="id2" draw:style-name="a3" draw:name="Line 32" text:anchor-type="paragraph"><svg:title/><svg:desc/></draw:connector></text:span></text:p>
      <text:p text:style-name="內文"><text:span text:style-name="T253"><draw:connector draw:type="line" svg:x1="3.20625in" svg:y1="0.14028in" svg:x2="3.21181in" svg:y2="0.40069in" draw:z-index="251613696" draw:id="id3" draw:style-name="a5" draw:name="Line 7" text:anchor-type="paragraph"><svg:title/><svg:desc/></draw:connector></text:span></text:p>
      <text:p text:style-name="內文"><text:span text:style-name="T254"><draw:frame draw:z-index="251617792" draw:id="id4" draw:style-name="a6" draw:name="Text Box 11" text:anchor-type="paragraph" svg:x="1.75in" svg:y="0.19028in" svg:width="0.41458in" svg:height="0.28611in" style:rel-width="scale" style:rel-height="scale"><draw:text-box><text:p text:style-name="P255">是</text:p></draw:text-box><svg:title/><svg:desc/></draw:frame></text:span><text:span text:style-name="T256"><draw:custom-shape svg:x="0.875in" svg:y="0.13681in" svg:width="0.84861in" svg:height="0.70556in" draw:z-index="251620864" draw:id="id5" draw:style-name="a7" draw:name="AutoShape 14" text:anchor-type="paragraph"><svg:title/><svg:desc/><text:p text:style-name="P257">以共同供應契約採購</text:p><text:p text:style-name="P25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9"><draw:custom-shape svg:x="2.15in" svg:y="0.15069in" svg:width="2.09444in" svg:height="0.83264in" draw:z-index="251611648" draw:id="id6" draw:style-name="a8" draw:name="AutoShape 5" text:anchor-type="paragraph"><svg:title/><svg:desc/><text:p text:style-name="P260">是否共同供應契約商品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61"/>
      <text:p text:style-name="內文"><text:span text:style-name="T262"><draw:connector draw:type="line" svg:x1="2.14722in" svg:y1="0.06181in" svg:x2="1.73403in" svg:y2="0.06181in" draw:z-index="251633152" draw:id="id7" draw:style-name="a10" draw:name="Line 26" text:anchor-type="paragraph"><svg:title/><svg:desc/></draw:connector></text:span></text:p>
      <text:p text:style-name="內文"><text:span text:style-name="T263"><draw:frame draw:z-index="251612672" draw:id="id8" draw:style-name="a11" draw:name="Text Box 6" text:anchor-type="paragraph" svg:x="3.21181in" svg:y="0.23333in" svg:width="0.41458in" svg:height="0.28611in" style:rel-width="scale" style:rel-height="scale"><draw:text-box><text:p text:style-name="P264">否</text:p></draw:text-box><svg:title/><svg:desc/></draw:frame></text:span><text:span text:style-name="T265"><draw:connector draw:type="line" svg:x1="3.19931in" svg:y1="0.24306in" svg:x2="3.19931in" svg:y2="0.50139in" draw:z-index="251614720" draw:id="id9" draw:style-name="a13" draw:name="Line 8" text:anchor-type="paragraph"><svg:title/><svg:desc/></draw:connector></text:span></text:p>
      <text:p text:style-name="P266"/>
      <text:p text:style-name="內文"><text:span text:style-name="T267"><draw:frame draw:z-index="251618816" draw:id="id10" draw:style-name="a14" draw:name="Text Box 12" text:anchor-type="paragraph" svg:x="4.19722in" svg:y="0.09931in" svg:width="0.33264in" svg:height="0.28611in" style:rel-width="scale" style:rel-height="scale"><draw:text-box><text:p text:style-name="P268">否</text:p></draw:text-box><svg:title/><svg:desc/></draw:frame></text:span><text:span text:style-name="T269"><draw:custom-shape svg:x="4.63611in" svg:y="0.09931in" svg:width="0.79236in" svg:height="0.70833in" draw:z-index="251623936" draw:id="id11" draw:style-name="a15" draw:name="AutoShape 17" text:anchor-type="paragraph"><svg:title/><svg:desc/><text:p text:style-name="P270"><text:span text:style-name="T271">需求單位自行採購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2"><draw:custom-shape svg:x="2.14722in" svg:y="0.01875in" svg:width="2.09444in" svg:height="0.83264in" draw:z-index="251622912" draw:id="id12" draw:style-name="a16" draw:name="AutoShape 16" text:anchor-type="paragraph"><svg:title/><svg:desc/><text:p text:style-name="P273"><text:span text:style-name="T274">採購金額是否逾10萬元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275"><draw:connector draw:type="line" svg:x1="4.23264in" svg:y1="0.17292in" svg:x2="4.60764in" svg:y2="0.17292in" draw:z-index="251629056" draw:id="id13" draw:style-name="a18" draw:name="Line 22" text:anchor-type="paragraph"><svg:title/><svg:desc/></draw:connector></text:span></text:p>
      <text:p text:style-name="P276"/>
      <text:p text:style-name="內文"><text:span text:style-name="T277"><draw:frame draw:z-index="251637248" draw:id="id14" draw:style-name="a19" draw:name="Text Box 30" text:anchor-type="paragraph" svg:x="2.75486in" svg:y="0.10139in" svg:width="0.40347in" svg:height="0.28611in" style:rel-width="scale" style:rel-height="scale"><draw:text-box><text:p text:style-name="P278">是</text:p></draw:text-box><svg:title/><svg:desc/></draw:frame></text:span><text:span text:style-name="T279"><draw:connector draw:type="line" svg:x1="3.19028in" svg:y1="0.10069in" svg:x2="3.19028in" svg:y2="0.37014in" draw:z-index="251616768" draw:id="id15" draw:style-name="a21" draw:name="Line 10" text:anchor-type="paragraph"><svg:title/><svg:desc/></draw:connector></text:span></text:p>
      <text:p text:style-name="內文"><text:span text:style-name="T280"><draw:custom-shape svg:x="2.15347in" svg:y="0.125in" svg:width="2.09444in" svg:height="0.83264in" draw:z-index="251634176" draw:id="id16" draw:style-name="a22" draw:name="AutoShape 27" text:anchor-type="paragraph"><svg:title/><svg:desc/><text:p text:style-name="P281">申購表單規格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282"><draw:frame draw:z-index="251630080" draw:id="id17" draw:style-name="a23" draw:name="Text Box 23" text:anchor-type="paragraph" svg:x="4.42014in" svg:y="0.00486in" svg:width="0.33264in" svg:height="0.28611in" style:rel-width="scale" style:rel-height="scale"><draw:text-box><text:p text:style-name="P283">否</text:p></draw:text-box><svg:title/><svg:desc/></draw:frame></text:span></text:p>
      <text:p text:style-name="內文"><text:span text:style-name="T284"><draw:connector draw:type="line" svg:x1="4.19722in" svg:y1="0.04097in" svg:x2="5.82222in" svg:y2="0.04097in" draw:z-index="251640320" draw:id="id18" draw:style-name="a24" draw:name="Line 33" text:anchor-type="paragraph"><svg:title/><svg:desc/></draw:connector></text:span></text:p>
      <text:p text:style-name="內文"><text:span text:style-name="T285"><draw:connector draw:type="line" svg:x1="3.19028in" svg:y1="0.19792in" svg:x2="3.19028in" svg:y2="0.5in" draw:z-index="251615744" draw:id="id19" draw:style-name="a26" draw:name="Line 9" text:anchor-type="paragraph"><svg:title/><svg:desc/></draw:connector></text:span><text:span text:style-name="T286"><draw:frame draw:z-index="251638272" draw:id="id20" draw:style-name="a27" draw:name="Text Box 31" text:anchor-type="paragraph" svg:x="2.75486in" svg:y="0.17569in" svg:width="0.37014in" svg:height="0.28611in" style:rel-width="scale" style:rel-height="scale"><draw:text-box><text:p text:style-name="P287">是</text:p></draw:text-box><svg:title/><svg:desc/></draw:frame></text:span></text:p>
      <text:p text:style-name="內文"><text:span text:style-name="T288"><draw:custom-shape svg:x="0.05in" svg:y="0.125in" svg:width="1.30903in" svg:height="1.10556in" draw:z-index="251609600" draw:id="id21" draw:style-name="a28" draw:name="AutoShape 3" text:anchor-type="paragraph"><svg:title/><svg:desc/><text:p text:style-name="P289">1、限制性招標最低標決標</text:p><text:p text:style-name="P290"><text:span text:style-name="T291">2、準用最有利標決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292"><draw:frame draw:z-index="251632128" draw:id="id22" draw:style-name="a29" draw:name="Text Box 25" text:anchor-type="paragraph" svg:x="1.40278in" svg:y="0.13056in" svg:width="0.47222in" svg:height="0.28611in" style:rel-width="scale" style:rel-height="scale"><draw:text-box><text:p text:style-name="P293">是</text:p></draw:text-box><svg:title/><svg:desc/></draw:frame></text:span><text:span text:style-name="T294"><draw:custom-shape svg:x="1.75in" svg:y="0in" svg:width="2.86944in" svg:height="0.9125in" draw:z-index="251627008" draw:id="id23" draw:style-name="a30" draw:name="AutoShape 20" text:anchor-type="paragraph"><svg:title/><svg:desc/><text:p text:style-name="P295"><text:span text:style-name="T296">符合採購法第</text:span><text:span text:style-name="T297">22</text:span><text:span text:style-name="T298">條第</text:span><text:span text:style-name="T299">1</text:span><text:span text:style-name="T300">項各款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01"><draw:connector draw:type="line" svg:x1="1.73403in" svg:y1="0.20764in" svg:x2="1.35903in" svg:y2="0.20764in" draw:z-index="251635200" draw:id="id24" draw:style-name="a32" draw:name="Line 28" text:anchor-type="paragraph"><svg:title/><svg:desc/></draw:connector></text:span></text:p>
      <text:p text:style-name="P302"/>
      <text:p text:style-name="內文"><text:span text:style-name="T303"><draw:frame draw:z-index="251631104" draw:id="id25" draw:style-name="a33" draw:name="Text Box 24" text:anchor-type="paragraph" svg:x="3.21181in" svg:y="0.1625in" svg:width="0.34097in" svg:height="0.28611in" style:rel-width="scale" style:rel-height="scale"><draw:text-box><text:p text:style-name="P304">否</text:p></draw:text-box><svg:title/><svg:desc/></draw:frame></text:span><text:span text:style-name="T305"><draw:connector draw:type="line" svg:x1="3.18958in" svg:y1="0.13333in" svg:x2="3.18958in" svg:y2="0.5in" draw:z-index="251621888" draw:id="id26" draw:style-name="a35" draw:name="Line 15" text:anchor-type="paragraph"><svg:title/><svg:desc/></draw:connector></text:span><text:span text:style-name="T306"><draw:custom-shape svg:x="4.6125in" svg:y="0.14167in" svg:width="1.7625in" svg:height="1.85833in" draw:z-index="251642368" draw:id="id27" draw:style-name="a36" draw:name="AutoShape 35" text:anchor-type="paragraph"><svg:title/><svg:desc/><text:p text:style-name="P307">1、公開取得書面報價</text:p><text:p text:style-name="P308">2、企劃書最低標決標</text:p><text:p text:style-name="P309"><text:span text:style-name="T310">3、取最有利標精神擇最符合需要者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311"><draw:custom-shape svg:x="2.13056in" svg:y="0.22639in" svg:width="2.09444in" svg:height="0.83264in" draw:z-index="251628032" draw:id="id28" draw:style-name="a37" draw:name="AutoShape 21" text:anchor-type="paragraph"><svg:title/><svg:desc/><text:p text:style-name="P312"><text:span text:style-name="T313">採購金額</text:span><text:span text:style-name="T314"><text:line-break/></text:span><text:span text:style-name="T315">逾100萬元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16"><draw:frame draw:z-index="251625984" draw:id="id29" draw:style-name="a38" draw:name="Text Box 19" text:anchor-type="paragraph" svg:x="4.0875in" svg:y="0in" svg:width="0.33264in" svg:height="0.28611in" style:rel-width="scale" style:rel-height="scale"><draw:text-box><text:p text:style-name="P317">否</text:p></draw:text-box><svg:title/><svg:desc/></draw:frame></text:span></text:p>
      <text:p text:style-name="內文"><text:span text:style-name="T318"><draw:connector draw:type="line" svg:x1="4.21667in" svg:y1="0.14861in" svg:x2="4.59167in" svg:y2="0.14861in" draw:z-index="251624960" draw:id="id30" draw:style-name="a40" draw:name="Line 18" text:anchor-type="paragraph"><svg:title/><svg:desc/></draw:connector></text:span></text:p>
      <text:p text:style-name="P319"/>
      <text:p text:style-name="內文"><text:span text:style-name="T320"><draw:frame draw:z-index="251636224" draw:id="id31" draw:style-name="a41" draw:name="Text Box 29" text:anchor-type="paragraph" svg:x="2.75486in" svg:y="0.06944in" svg:width="0.36042in" svg:height="0.28611in" style:rel-width="scale" style:rel-height="scale"><draw:text-box><text:p text:style-name="P321">是</text:p></draw:text-box><svg:title/><svg:desc/></draw:frame></text:span><text:span text:style-name="T322"><draw:connector draw:type="line" svg:x1="3.17222in" svg:y1="0.06944in" svg:x2="3.17222in" svg:y2="0.38472in" draw:z-index="251619840" draw:id="id32" draw:style-name="a43" draw:name="Line 13" text:anchor-type="paragraph"><svg:title/><svg:desc/></draw:connector></text:span></text:p>
      <text:p text:style-name="內文"><text:span text:style-name="T323"><draw:custom-shape svg:x="2.5625in" svg:y="0.13472in" svg:width="1.25in" svg:height="0.41597in" draw:z-index="251644416" draw:id="id33" draw:style-name="a44" draw:name="Rectangle 37" text:anchor-type="paragraph"><svg:title/><svg:desc/><text:p text:style-name="P324"><text:span text:style-name="T325">公開招標</text:span></text:p><draw:enhanced-geometry draw:type="non-primitive" svg:viewBox="0 0 21600 21600" draw:enhanced-path="M 0 0 L 21600 0 21600 21600 0 21600 Z N"/></draw:custom-shape></text:span></text:p>
      <text:p text:style-name="P326"/>
      <text:p text:style-name="內文"><text:span text:style-name="T327"><draw:connector draw:type="line" svg:x1="3.20139in" svg:y1="0.05069in" svg:x2="3.20625in" svg:y2="0.30069in" draw:z-index="251646464" draw:id="id34" draw:style-name="a46" draw:name="Line 39" text:anchor-type="paragraph"><svg:title/><svg:desc/></draw:connector></text:span></text:p>
      <text:p text:style-name="內文"><text:span text:style-name="T328"><draw:frame draw:z-index="251650560" draw:id="id35" draw:style-name="a47" draw:name="Text Box 43" text:anchor-type="paragraph" svg:x="3.97847in" svg:y="0.07222in" svg:width="0.39653in" svg:height="0.28611in" style:rel-width="scale" style:rel-height="scale"><draw:text-box><text:p text:style-name="P329">否</text:p></draw:text-box><svg:title/><svg:desc/></draw:frame></text:span><text:span text:style-name="T330"><draw:custom-shape svg:x="4.4625in" svg:y="0.05069in" svg:width="1.25in" svg:height="0.5in" draw:z-index="251641344" draw:id="id36" draw:style-name="a48" draw:name="AutoShape 34" text:anchor-type="paragraph"><svg:title/><svg:desc/><text:p text:style-name="P331">最低標決標</text:p><text:p text:style-name="P3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3"><draw:custom-shape svg:x="2.38819in" svg:y="0.07222in" svg:width="1.625in" svg:height="0.5in" draw:z-index="251645440" draw:id="id37" draw:style-name="a49" draw:name="AutoShape 38" text:anchor-type="paragraph"><svg:title/><svg:desc/><text:p text:style-name="P334"><text:span text:style-name="T335">異質性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36"><draw:connector draw:type="line" svg:x1="4.01389in" svg:y1="0.06597in" svg:x2="4.4625in" svg:y2="0.06597in" draw:z-index="251648512" draw:id="id38" draw:style-name="a51" draw:name="Line 41" text:anchor-type="paragraph"><svg:title/><svg:desc/></draw:connector></text:span></text:p>
      <text:p text:style-name="內文"><text:span text:style-name="T337"><draw:frame draw:z-index="251649536" draw:id="id39" draw:style-name="a52" draw:name="Text Box 42" text:anchor-type="paragraph" svg:x="2.81319in" svg:y="0.0375in" svg:width="0.39861in" svg:height="0.28611in" style:rel-width="scale" style:rel-height="scale"><draw:text-box><text:p text:style-name="P338">是</text:p></draw:text-box><svg:title/><svg:desc/></draw:frame></text:span><text:span text:style-name="T339"><draw:connector draw:type="line" svg:x1="3.21181in" svg:y1="0.06528in" svg:x2="3.21181in" svg:y2="0.32361in" draw:z-index="251647488" draw:id="id40" draw:style-name="a54" draw:name="Line 40" text:anchor-type="paragraph"><svg:title/><svg:desc/></draw:connector></text:span></text:p>
      <text:p text:style-name="內文"><text:span text:style-name="T340"><draw:custom-shape svg:x="2.25in" svg:y="0.08819in" svg:width="1.875in" svg:height="0.5in" draw:z-index="251651584" draw:id="id41" draw:style-name="a55" draw:name="AutoShape 44" text:anchor-type="paragraph"><svg:title/><svg:desc/><text:p text:style-name="P341">適用最有利標決標</text:p><text:p text:style-name="P34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343"><draw:connector draw:type="line" svg:x1="3.375in" svg:y1="4.25in" svg:x2="3.375in" svg:y2="4.5in" draw:z-index="251608576" draw:id="id42" draw:style-name="a57" draw:name="Line 2" text:anchor-type="paragraph"><svg:title/><svg:desc/></draw:connector></text:span></text:p>
      <text:p text:style-name="內文"/>
      <text:soft-page-break/>
      <text:p text:style-name="P344">208-2<text:bookmark-start text:name="_GoBack"/><text:bookmark-end text:name="_GoBack"/></text:p>
      <text:p text:style-name="P345">公開招標作業流程圖</text:p>
      <text:p text:style-name="P346"/>
      <text:p text:style-name="P347"/>
      <text:p text:style-name="P348"><text:span text:style-name="T349"><draw:custom-shape svg:x="2.13403in" svg:y="0.16042in" svg:width="1.43958in" svg:height="0.34722in" draw:z-index="251670016" draw:id="id43" draw:style-name="a58" draw:name="Rectangle 62" text:anchor-type="paragraph"><svg:title/><svg:desc/><text:p text:style-name="P350"><text:span text:style-name="T351">製作招標文件</text:span></text:p><draw:enhanced-geometry draw:type="non-primitive" svg:viewBox="0 0 21600 21600" draw:enhanced-path="M 0 0 L 21600 0 21600 21600 0 21600 Z N"/></draw:custom-shape></text:span></text:p>
      <text:p text:style-name="P352"><text:span text:style-name="T353"><draw:connector draw:type="line" svg:x1="6.04167in" svg:y1="7.68194in" svg:x2="6.05208in" svg:y2="0.12014in" draw:z-index="251701760" draw:id="id44" draw:style-name="a59" draw:name="Line 93" text:anchor-type="paragraph"><svg:title/><svg:desc/></draw:connector></text:span><text:span text:style-name="T354"><draw:connector draw:type="line" svg:x1="6.05208in" svg:y1="0.12014in" svg:x2="3.58958in" svg:y2="0.12569in" draw:z-index="251702784" draw:id="id45" draw:style-name="a61" draw:name="Line 94" text:anchor-type="paragraph"><svg:title/><svg:desc/></draw:connector></text:span></text:p>
      <text:p text:style-name="P355"><text:span text:style-name="T356"><draw:connector draw:type="line" svg:x1="2.87708in" svg:y1="0.10764in" svg:x2="2.87986in" svg:y2="0.40556in" draw:z-index="251657728" draw:id="id46" draw:style-name="a63" draw:name="Line 50" text:anchor-type="paragraph"><svg:title/><svg:desc/></draw:connector></text:span></text:p>
      <text:p text:style-name="P357"/>
      <text:p text:style-name="P358"><text:span text:style-name="T359"><draw:custom-shape svg:x="1.50833in" svg:y="0.01458in" svg:width="2.75in" svg:height="0.83264in" draw:z-index="251655680" draw:id="id47" draw:style-name="a64" draw:name="AutoShape 48" text:anchor-type="paragraph"><svg:title/><svg:desc/><text:p text:style-name="P360"><text:span text:style-name="T361">簽陳秘書室、會計室及局長核定</text:span></text:p><text:p text:style-name="P36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63"><draw:frame draw:z-index="251660800" draw:id="id48" draw:style-name="a65" draw:name="Text Box 53" text:anchor-type="paragraph" svg:x="4.31736in" svg:y="0.15486in" svg:width="0.33264in" svg:height="0.28611in" style:rel-width="scale" style:rel-height="scale"><draw:text-box><text:p text:style-name="P364">否</text:p></draw:text-box><svg:title/><svg:desc/></draw:frame></text:span></text:p>
      <text:p text:style-name="P365"/>
      <text:p text:style-name="P366"><text:span text:style-name="T367"><draw:connector draw:type="line" svg:x1="4.16667in" svg:y1="0.05764in" svg:x2="6.04167in" svg:y2="0.05764in" draw:z-index="251652608" draw:id="id49" draw:style-name="a66" draw:name="Line 45" text:anchor-type="paragraph"><svg:title/><svg:desc/></draw:connector></text:span></text:p>
      <text:p text:style-name="P368"><text:span text:style-name="T369"><draw:custom-shape svg:x="4.25in" svg:y="0.02222in" svg:width="1.22222in" svg:height="0.5in" draw:z-index="251705856" draw:id="id50" draw:style-name="a67" draw:name="Rectangle 97" text:anchor-type="paragraph"><svg:title/><svg:desc/><text:p text:style-name="P370">查核金額以上報府監辦</text:p><draw:enhanced-geometry draw:type="non-primitive" svg:viewBox="0 0 21600 21600" draw:enhanced-path="M 0 0 L 21600 0 21600 21600 0 21600 Z N"/></draw:custom-shape></text:span></text:p>
      <text:p text:style-name="P371"><text:span text:style-name="T372"><draw:frame draw:z-index="251667968" draw:id="id51" draw:style-name="a68" draw:name="Text Box 60" text:anchor-type="paragraph" svg:x="2.39444in" svg:y="0.08056in" svg:width="0.32847in" svg:height="0.28611in" style:rel-width="scale" style:rel-height="scale"><draw:text-box><text:p text:style-name="P373">是</text:p></draw:text-box><svg:title/><svg:desc/></draw:frame></text:span><text:span text:style-name="T374"><draw:connector draw:type="line" svg:x1="2.87986in" svg:y1="0.09444in" svg:x2="2.87986in" svg:y2="0.34444in" draw:z-index="251659776" draw:id="id52" draw:style-name="a70" draw:name="Line 52" text:anchor-type="paragraph"><svg:title/><svg:desc/></draw:connector></text:span></text:p>
      <text:p text:style-name="P375"><text:span text:style-name="T376"><draw:custom-shape svg:x="1.75625in" svg:y="0.15278in" svg:width="2.375in" svg:height="0.58542in" draw:z-index="251671040" draw:id="id53" draw:style-name="a71" draw:name="Rectangle 63" text:anchor-type="paragraph"><svg:title/><svg:desc/><text:p text:style-name="P377">確定領、投標期限及開標時間刊登政府採購公告</text:p><draw:enhanced-geometry draw:type="non-primitive" svg:viewBox="0 0 21600 21600" draw:enhanced-path="M 0 0 L 21600 0 21600 21600 0 21600 Z N"/></draw:custom-shape></text:span><text:span text:style-name="T378"><draw:connector draw:type="line" svg:x1="2.875in" svg:y1="0.01389in" svg:x2="4.25in" svg:y2="0.01389in" draw:z-index="251706880" draw:id="id54" draw:style-name="a72" draw:name="Line 98" text:anchor-type="paragraph"><svg:title/><svg:desc/></draw:connector></text:span></text:p>
      <text:p text:style-name="P379"/>
      <text:p text:style-name="P380"/>
      <text:p text:style-name="P381"><text:span text:style-name="T382"><draw:connector draw:type="line" svg:x1="2.89444in" svg:y1="0.16667in" svg:x2="2.89444in" svg:y2="0.45069in" draw:z-index="251658752" draw:id="id55" draw:style-name="a74" draw:name="Line 51" text:anchor-type="paragraph"><svg:title/><svg:desc/></draw:connector></text:span></text:p>
      <text:p text:style-name="P383"><text:span text:style-name="T384"><draw:connector draw:type="line" svg:x1="1.625in" svg:y1="0.12222in" svg:x2="2.875in" svg:y2="0.12222in" draw:z-index="251704832" draw:id="id56" draw:style-name="a76" draw:name="Line 96" text:anchor-type="paragraph"><svg:title/><svg:desc/></draw:connector></text:span><text:span text:style-name="T385"><draw:custom-shape svg:x="0.5in" svg:y="-0.00278in" svg:width="1.125in" svg:height="0.375in" draw:z-index="251703808" draw:id="id57" draw:style-name="a77" draw:name="Rectangle 95" text:anchor-type="paragraph"><svg:title/><svg:desc/><text:p text:style-name="P386">訂定底價</text:p><draw:enhanced-geometry draw:type="non-primitive" svg:viewBox="0 0 21600 21600" draw:enhanced-path="M 0 0 L 21600 0 21600 21600 0 21600 Z N"/></draw:custom-shape></text:span></text:p>
      <text:p text:style-name="P387"><text:span text:style-name="T388"><draw:custom-shape svg:x="1.90694in" svg:y="0.06736in" svg:width="2in" svg:height="0.34722in" draw:z-index="251672064" draw:id="id58" draw:style-name="a78" draw:name="Rectangle 64" text:anchor-type="paragraph"><svg:title/><svg:desc/><text:p text:style-name="P389">廠商領、投標及開標</text:p><draw:enhanced-geometry draw:type="non-primitive" svg:viewBox="0 0 21600 21600" draw:enhanced-path="M 0 0 L 21600 0 21600 21600 0 21600 Z N"/></draw:custom-shape></text:span></text:p>
      <text:p text:style-name="P390"/>
      <text:p text:style-name="P391"><text:span text:style-name="T392"><draw:connector draw:type="line" svg:x1="2.90347in" svg:y1="0.03681in" svg:x2="2.90347in" svg:y2="0.28681in" draw:z-index="251674112" draw:id="id59" draw:style-name="a80" draw:name="Line 66" text:anchor-type="paragraph"><svg:title/><svg:desc/></draw:connector></text:span></text:p>
      <text:p text:style-name="P393"><text:span text:style-name="T394"><draw:custom-shape svg:x="1.92014in" svg:y="0.10278in" svg:width="1.92222in" svg:height="0.83264in" draw:z-index="251673088" draw:id="id60" draw:style-name="a81" draw:name="AutoShape 65" text:anchor-type="paragraph"><svg:title/><svg:desc/><text:p text:style-name="P395"><text:span text:style-name="T396">是否3家廠商以上投標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397"><text:span text:style-name="T398"><draw:frame draw:z-index="251663872" draw:id="id61" draw:style-name="a82" draw:name="Text Box 56" text:anchor-type="paragraph" svg:x="3.79861in" svg:y="0.07153in" svg:width="0.33264in" svg:height="0.29028in" style:rel-width="scale" style:rel-height="scale"><draw:text-box><text:p text:style-name="P399">否</text:p></draw:text-box><svg:title/><svg:desc/></draw:frame></text:span><text:span text:style-name="T400"><draw:custom-shape svg:x="4.25417in" svg:y="0.18542in" svg:width="1.20278in" svg:height="0.34722in" draw:z-index="251685376" draw:id="id62" draw:style-name="a83" draw:name="Rectangle 77" text:anchor-type="paragraph"><svg:title/><svg:desc/><text:p text:style-name="P401">流標再公告</text:p><draw:enhanced-geometry draw:type="non-primitive" svg:viewBox="0 0 21600 21600" draw:enhanced-path="M 0 0 L 21600 0 21600 21600 0 21600 Z N"/></draw:custom-shape></text:span></text:p>
      <text:p text:style-name="P402"><text:span text:style-name="T403"><draw:connector draw:type="line" svg:x1="3.84306in" svg:y1="0.14792in" svg:x2="4.21806in" svg:y2="0.14792in" draw:z-index="251662848" draw:id="id63" draw:style-name="a85" draw:name="Line 55" text:anchor-type="paragraph"><svg:title/><svg:desc/></draw:connector></text:span><text:span text:style-name="T404"><draw:connector draw:type="line" svg:x1="5.42708in" svg:y1="0.17014in" svg:x2="6.05208in" svg:y2="0.17014in" draw:z-index="251653632" draw:id="id64" draw:style-name="a86" draw:name="Line 46" text:anchor-type="paragraph"><svg:title/><svg:desc/></draw:connector></text:span></text:p>
      <text:p text:style-name="P405"/>
      <text:p text:style-name="P406"><text:span text:style-name="T407"><draw:frame draw:z-index="251666944" draw:id="id65" draw:style-name="a87" draw:name="Text Box 59" text:anchor-type="paragraph" svg:x="2.5in" svg:y="0.16944in" svg:width="0.41806in" svg:height="0.28611in" style:rel-width="scale" style:rel-height="scale"><draw:text-box><text:p text:style-name="P408">是</text:p></draw:text-box><svg:title/><svg:desc/></draw:frame></text:span><text:span text:style-name="T409"><draw:connector draw:type="line" svg:x1="2.87986in" svg:y1="0.16944in" svg:x2="2.87986in" svg:y2="0.59236in" draw:z-index="251661824" draw:id="id66" draw:style-name="a89" draw:name="Line 54" text:anchor-type="paragraph"><svg:title/><svg:desc/></draw:connector></text:span></text:p>
      <text:p text:style-name="P410"/>
      <text:p text:style-name="P411"/>
      <text:p text:style-name="P412"><text:span text:style-name="T413"><draw:frame draw:z-index="251687424" draw:id="id67" draw:style-name="a90" draw:name="Text Box 79" text:anchor-type="paragraph" svg:x="4.17222in" svg:y="0.05in" svg:width="0.33264in" svg:height="0.29028in" style:rel-width="scale" style:rel-height="scale"><draw:text-box><text:p text:style-name="P414">否</text:p></draw:text-box><svg:title/><svg:desc/></draw:frame></text:span><text:span text:style-name="T415"><draw:custom-shape svg:x="1.73472in" svg:y="0.01736in" svg:width="2.25in" svg:height="0.625in" draw:z-index="251686400" draw:id="id68" draw:style-name="a91" draw:name="AutoShape 78" text:anchor-type="paragraph"><svg:title/><svg:desc/><text:p text:style-name="P416">開標審標合格</text:p><text:p text:style-name="P41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418"><text:span text:style-name="T419"><draw:connector draw:type="line" svg:x1="5.82708in" svg:y1="0.14861in" svg:x2="5.82708in" svg:y2="2.50556in" draw:z-index="251694592" draw:id="id69" draw:style-name="a92" draw:name="Line 86" text:anchor-type="paragraph"><svg:title/><svg:desc/></draw:connector></text:span><text:span text:style-name="T420"><draw:connector draw:type="line" svg:x1="3.98472in" svg:y1="0.14444in" svg:x2="5.82708in" svg:y2="0.14861in" draw:z-index="251693568" draw:id="id70" draw:style-name="a93" draw:name="Line 85" text:anchor-type="paragraph"><svg:title/><svg:desc/></draw:connector></text:span></text:p>
      <text:p text:style-name="P421"/>
      <text:p text:style-name="P422"><text:span text:style-name="T423"><draw:frame draw:z-index="251665920" draw:id="id71" draw:style-name="a94" draw:name="Text Box 58" text:anchor-type="paragraph" svg:x="2.5in" svg:y="0.10139in" svg:width="0.34514in" svg:height="0.28611in" style:rel-width="scale" style:rel-height="scale"><draw:text-box><text:p text:style-name="P424">是</text:p></draw:text-box><svg:title/><svg:desc/></draw:frame></text:span><text:span text:style-name="T425"><draw:connector draw:type="line" svg:x1="2.875in" svg:y1="0.06736in" svg:x2="2.875in" svg:y2="0.43958in" draw:z-index="251678208" draw:id="id72" draw:style-name="a96" draw:name="Line 70" text:anchor-type="paragraph"><svg:title/><svg:desc/></draw:connector></text:span></text:p>
      <text:p text:style-name="P426"/>
      <text:p text:style-name="P427"><text:span text:style-name="T428"><draw:frame draw:z-index="251656704" draw:id="id73" draw:style-name="a97" draw:name="Text Box 49" text:anchor-type="paragraph" svg:x="3.98472in" svg:y="0.00764in" svg:width="0.33264in" svg:height="0.28611in" style:rel-width="scale" style:rel-height="scale"><draw:text-box><text:p text:style-name="P429">否</text:p></draw:text-box><svg:title/><svg:desc/></draw:frame></text:span><text:span text:style-name="T430"><draw:custom-shape svg:x="1.75625in" svg:y="0.05625in" svg:width="2.25in" svg:height="0.47986in" draw:z-index="251680256" draw:id="id74" draw:style-name="a98" draw:name="AutoShape 72" text:anchor-type="paragraph"><svg:title/><svg:desc/><text:p text:style-name="P431"><text:span text:style-name="T432">標價低於底價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433"><text:span text:style-name="T434"><draw:custom-shape svg:x="4.41667in" svg:y="-0.00278in" svg:width="0.875in" svg:height="0.34722in" draw:z-index="251677184" draw:id="id75" draw:style-name="a99" draw:name="Rectangle 69" text:anchor-type="paragraph"><svg:title/><svg:desc/><text:p text:style-name="P435">比(減)價</text:p><draw:enhanced-geometry draw:type="non-primitive" svg:viewBox="0 0 21600 21600" draw:enhanced-path="M 0 0 L 21600 0 21600 21600 0 21600 Z N"/></draw:custom-shape></text:span><text:span text:style-name="T436"><draw:connector draw:type="line" svg:x1="3.98472in" svg:y1="0.10208in" svg:x2="4.42708in" svg:y2="0.10208in" draw:z-index="251688448" draw:id="id76" draw:style-name="a101" draw:name="Line 80" text:anchor-type="paragraph"><svg:title/><svg:desc/></draw:connector></text:span></text:p>
      <text:p text:style-name="P437"><text:span text:style-name="T438"><draw:connector draw:type="line" svg:x1="4.8625in" svg:y1="0.15278in" svg:x2="4.8625in" svg:y2="0.43194in" draw:z-index="251690496" draw:id="id77" draw:style-name="a103" draw:name="Line 82" text:anchor-type="paragraph"><svg:title/><svg:desc/></draw:connector></text:span><text:span text:style-name="T439"><draw:connector draw:type="line" svg:x1="2.87986in" svg:y1="0.15278in" svg:x2="2.87986in" svg:y2="0.52778in" draw:z-index="251692544" draw:id="id78" draw:style-name="a105" draw:name="Line 84" text:anchor-type="paragraph"><svg:title/><svg:desc/></draw:connector></text:span></text:p>
      <text:p text:style-name="P440"><text:span text:style-name="T441"><draw:custom-shape svg:x="0.34722in" svg:y="0.10347in" svg:width="1.41944in" svg:height="0.92708in" draw:z-index="251682304" draw:id="id79" draw:style-name="a106" draw:name="Rectangle 74" text:anchor-type="paragraph"><svg:title/><svg:desc/><text:p text:style-name="P442">標價低於底價80%依採購法第58條規定辦理</text:p><draw:enhanced-geometry draw:type="non-primitive" svg:viewBox="0 0 21600 21600" draw:enhanced-path="M 0 0 L 21600 0 21600 21600 0 21600 Z N"/></draw:custom-shape></text:span><text:span text:style-name="T443"><draw:connector draw:type="line" svg:x1="1.76667in" svg:y1="0.10347in" svg:x2="2.89167in" svg:y2="0.10347in" draw:z-index="251654656" draw:id="id80" draw:style-name="a107" draw:name="Line 47" text:anchor-type="paragraph"><svg:title/><svg:desc/></draw:connector></text:span></text:p>
      <text:p text:style-name="P444"><text:span text:style-name="T445"><draw:custom-shape svg:x="4.05208in" svg:y="0.04861in" svg:width="1.65069in" svg:height="0.47986in" draw:z-index="251689472" draw:id="id81" draw:style-name="a108" draw:name="AutoShape 81" text:anchor-type="paragraph"><svg:title/><svg:desc/><text:p text:style-name="P446"><text:span text:style-name="T447">低於底價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48"><draw:custom-shape svg:x="2.43542in" svg:y="0.14444in" svg:width="0.875in" svg:height="0.34722in" draw:z-index="251691520" draw:id="id82" draw:style-name="a109" draw:name="Rectangle 83" text:anchor-type="paragraph"><svg:title/><svg:desc/><text:p text:style-name="P449">決標</text:p><draw:enhanced-geometry draw:type="non-primitive" svg:viewBox="0 0 21600 21600" draw:enhanced-path="M 0 0 L 21600 0 21600 21600 0 21600 Z N"/></draw:custom-shape></text:span><text:span text:style-name="T450"><draw:frame draw:z-index="251668992" draw:id="id83" draw:style-name="a110" draw:name="Text Box 61" text:anchor-type="paragraph" svg:x="2.5in" svg:y="0.1125in" svg:width="0.34514in" svg:height="0.28611in" style:rel-width="scale" style:rel-height="scale"><draw:text-box><text:p text:style-name="P451">是</text:p></draw:text-box><svg:title/><svg:desc/></draw:frame></text:span></text:p>
      <text:p text:style-name="P452"><text:span text:style-name="T453"><draw:connector draw:type="line" svg:x1="4.05208in" svg:y1="0.09653in" svg:x2="3.31042in" svg:y2="0.09653in" draw:z-index="251696640" draw:id="id84" draw:style-name="a112" draw:name="Line 88" text:anchor-type="paragraph"><svg:title/><svg:desc/></draw:connector></text:span><text:span text:style-name="T454"><draw:frame draw:z-index="251681280" draw:id="id85" draw:style-name="a113" draw:name="Text Box 73" text:anchor-type="paragraph" svg:x="3.42708in" svg:y="0.04583in" svg:width="0.44792in" svg:height="0.28611in" style:rel-width="scale" style:rel-height="scale"><draw:text-box><text:p text:style-name="P455">是</text:p></draw:text-box><svg:title/><svg:desc/></draw:frame></text:span></text:p>
      <text:p text:style-name="P456"><text:span text:style-name="T457"><draw:connector draw:type="line" svg:x1="2.91806in" svg:y1="0.10833in" svg:x2="2.91806in" svg:y2="0.35833in" draw:z-index="251697664" draw:id="id86" draw:style-name="a115" draw:name="Line 89" text:anchor-type="paragraph"><svg:title/><svg:desc/></draw:connector></text:span><text:span text:style-name="T458"><draw:connector draw:type="line" svg:x1="4.88125in" svg:y1="0.14028in" svg:x2="4.88125in" svg:y2="0.39028in" draw:z-index="251676160" draw:id="id87" draw:style-name="a117" draw:name="Line 68" text:anchor-type="paragraph"><svg:title/><svg:desc/></draw:connector></text:span><text:span text:style-name="T459"><draw:frame draw:z-index="251664896" draw:id="id88" draw:style-name="a118" draw:name="Text Box 57" text:anchor-type="paragraph" svg:x="4.88125in" svg:y="0.14028in" svg:width="0.33264in" svg:height="0.28611in" style:rel-width="scale" style:rel-height="scale"><draw:text-box><text:p text:style-name="P460">否</text:p></draw:text-box><svg:title/><svg:desc/></draw:frame></text:span></text:p>
      <text:p text:style-name="P461"><text:span text:style-name="T462"><draw:custom-shape svg:x="2.43542in" svg:y="0.16667in" svg:width="0.875in" svg:height="0.34722in" draw:z-index="251683328" draw:id="id89" draw:style-name="a119" draw:name="Rectangle 75" text:anchor-type="paragraph"><svg:title/><svg:desc/><text:p text:style-name="P463">簽約</text:p><draw:enhanced-geometry draw:type="non-primitive" svg:viewBox="0 0 21600 21600" draw:enhanced-path="M 0 0 L 21600 0 21600 21600 0 21600 Z N"/></draw:custom-shape></text:span></text:p>
      <text:p text:style-name="P464"><text:span text:style-name="T465"><draw:custom-shape svg:x="4.42708in" svg:y="0.01806in" svg:width="0.875in" svg:height="0.34722in" draw:z-index="251675136" draw:id="id90" draw:style-name="a120" draw:name="Rectangle 67" text:anchor-type="paragraph"><svg:title/><svg:desc/><text:p text:style-name="P466">廢標</text:p><draw:enhanced-geometry draw:type="non-primitive" svg:viewBox="0 0 21600 21600" draw:enhanced-path="M 0 0 L 21600 0 21600 21600 0 21600 Z N"/></draw:custom-shape></text:span></text:p>
      <text:p text:style-name="P467"><text:span text:style-name="T468"><draw:connector draw:type="line" svg:x1="2.89931in" svg:y1="0.13056in" svg:x2="2.89931in" svg:y2="0.38056in" draw:z-index="251679232" draw:id="id91" draw:style-name="a122" draw:name="Line 71" text:anchor-type="paragraph"><svg:title/><svg:desc/></draw:connector></text:span><text:span text:style-name="T469"><draw:connector draw:type="line" svg:x1="4.88125in" svg:y1="0.17361in" svg:x2="4.88125in" svg:y2="0.42361in" draw:z-index="251698688" draw:id="id92" draw:style-name="a124" draw:name="Line 90" text:anchor-type="paragraph"><svg:title/><svg:desc/></draw:connector></text:span><text:span text:style-name="T470"><draw:connector draw:type="line" svg:x1="5.82708in" svg:y1="0.01389in" svg:x2="5.30208in" svg:y2="0.01806in" draw:z-index="251695616" draw:id="id93" draw:style-name="a126" draw:name="Line 87" text:anchor-type="paragraph"><svg:title/><svg:desc/></draw:connector></text:span></text:p>
      <text:p text:style-name="P471"><text:span text:style-name="T472"><draw:custom-shape svg:x="2.43542in" svg:y="0.18889in" svg:width="0.875in" svg:height="0.34722in" draw:z-index="251684352" draw:id="id94" draw:style-name="a127" draw:name="Rectangle 76" text:anchor-type="paragraph"><svg:title/><svg:desc/><text:p text:style-name="P473">履約管理</text:p><draw:enhanced-geometry draw:type="non-primitive" svg:viewBox="0 0 21600 21600" draw:enhanced-path="M 0 0 L 21600 0 21600 21600 0 21600 Z N"/></draw:custom-shape></text:span></text:p>
      <text:p text:style-name="P474"><text:span text:style-name="T475"><draw:custom-shape svg:x="4.42708in" svg:y="0.04861in" svg:width="0.875in" svg:height="0.34722in" draw:z-index="251699712" draw:id="id95" draw:style-name="a128" draw:name="Rectangle 91" text:anchor-type="paragraph"><svg:title/><svg:desc/><text:p text:style-name="P476">再公告</text:p><draw:enhanced-geometry draw:type="non-primitive" svg:viewBox="0 0 21600 21600" draw:enhanced-path="M 0 0 L 21600 0 21600 21600 0 21600 Z N"/></draw:custom-shape></text:span></text:p>
      <text:p text:style-name="P477"><text:span text:style-name="T478"><draw:connector draw:type="line" svg:x1="5.29167in" svg:y1="0.01597in" svg:x2="6.04167in" svg:y2="0.01597in" draw:z-index="251700736" draw:id="id96" draw:style-name="a129" draw:name="Line 92" text:anchor-type="paragraph"><svg:title/><svg:desc/></draw:connector>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777in" fo:margin-left="0.4965in" fo:text-indent="0.0034in">
        <style:tab-stops/>
      </style:paragraph-properties>
      <style:text-properties style:font-name="標楷體" style:font-name-asian="標楷體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style:font-size-complex="10pt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E" style:display-name="(1)" style:family="paragraph" style:parent-style-name="內文">
      <style:paragraph-properties fo:text-align="justify" style:vertical-align="baseline" fo:margin-top="0.0416in" fo:margin-bottom="0.0416in" style:line-height-at-least="0.25in" fo:margin-left="0.7083in" fo:margin-right="0.2875in" fo:text-indent="-0.2083in">
        <style:tab-stops/>
      </style:paragraph-properties>
      <style:text-properties style:letter-kerning="false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FF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3" style:family="text">
      <style:text-properties fo:font-style="normal" style:font-style-asian="normal"/>
    </style:style>
    <style:style style:name="WW_CharLFO8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8" svg:viewBox="0 0 20 30" svg:d="m10 0-10 30h20z"/>
    <draw:marker draw:name="a53" svg:viewBox="0 0 20 30" svg:d="m10 0-10 30h20z"/>
    <draw:marker draw:name="a56" svg:viewBox="0 0 20 30" svg:d="m10 0-10 30h20z"/>
    <draw:marker draw:name="a100" svg:viewBox="0 0 20 30" svg:d="m10 0-10 30h20z"/>
    <draw:marker draw:name="a20" svg:viewBox="0 0 20 30" svg:d="m10 0-10 30h20z"/>
    <draw:marker draw:name="a102" svg:viewBox="0 0 20 30" svg:d="m10 0-10 30h20z"/>
    <draw:marker draw:name="a104" svg:viewBox="0 0 20 30" svg:d="m10 0-10 30h20z"/>
    <draw:marker draw:name="a25" svg:viewBox="0 0 20 30" svg:d="m10 0-10 30h20z"/>
    <draw:marker draw:name="a73" svg:viewBox="0 0 20 30" svg:d="m10 0-10 30h20z"/>
    <draw:marker draw:name="a75" svg:viewBox="0 0 20 30" svg:d="m10 0-10 30h20z"/>
    <draw:marker draw:name="a2" svg:viewBox="0 0 20 30" svg:d="m10 0-10 30h20z"/>
    <draw:marker draw:name="a121" svg:viewBox="0 0 20 30" svg:d="m10 0-10 30h20z"/>
    <draw:marker draw:name="a4" svg:viewBox="0 0 20 30" svg:d="m10 0-10 30h20z"/>
    <draw:marker draw:name="a79" svg:viewBox="0 0 20 30" svg:d="m10 0-10 30h20z"/>
    <draw:marker draw:name="a123" svg:viewBox="0 0 20 30" svg:d="m10 0-10 30h20z"/>
    <draw:marker draw:name="a42" svg:viewBox="0 0 20 30" svg:d="m10 0-10 30h20z"/>
    <draw:marker draw:name="a125" svg:viewBox="0 0 20 30" svg:d="m10 0-10 30h20z"/>
    <draw:marker draw:name="a45" svg:viewBox="0 0 20 30" svg:d="m10 0-10 30h20z"/>
    <draw:marker draw:name="a9" svg:viewBox="0 0 20 30" svg:d="m10 0-10 30h20z"/>
    <draw:marker draw:name="a12" svg:viewBox="0 0 20 30" svg:d="m10 0-10 30h20z"/>
    <draw:marker draw:name="a95" svg:viewBox="0 0 20 30" svg:d="m10 0-10 30h20z"/>
    <draw:marker draw:name="a60" svg:viewBox="0 0 20 30" svg:d="m10 0-10 30h20z"/>
    <draw:marker draw:name="a17" svg:viewBox="0 0 20 30" svg:d="m10 0-10 30h20z"/>
    <draw:marker draw:name="a62" svg:viewBox="0 0 20 30" svg:d="m10 0-10 30h20z"/>
    <draw:marker draw:name="a111" svg:viewBox="0 0 20 30" svg:d="m10 0-10 30h20z"/>
    <draw:marker draw:name="a31" svg:viewBox="0 0 20 30" svg:d="m10 0-10 30h20z"/>
    <draw:marker draw:name="a69" svg:viewBox="0 0 20 30" svg:d="m10 0-10 30h20z"/>
    <draw:marker draw:name="a114" svg:viewBox="0 0 20 30" svg:d="m10 0-10 30h20z"/>
    <draw:marker draw:name="a34" svg:viewBox="0 0 20 30" svg:d="m10 0-10 30h20z"/>
    <draw:marker draw:name="a116" svg:viewBox="0 0 20 30" svg:d="m10 0-10 30h20z"/>
    <draw:marker draw:name="a39" svg:viewBox="0 0 20 30" svg:d="m10 0-10 30h20z"/>
    <draw:marker draw:name="a84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5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3" style:num-format="1" text:display-levels="3">
        <style:list-level-properties text:space-before="0.7777in" text:min-label-width="0.4166in" text:list-level-position-and-space-mode="label-alignment">
          <style:list-level-label-alignment text:label-followed-by="listtab" fo:margin-left="1.1944in" fo:text-indent="-0.4166in"/>
        </style:list-level-properties>
      </text:list-level-style-number>
      <text:list-level-style-number text:level="4" style:num-format="1" text:display-levels="4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5" style:num-format="1" text:display-levels="5">
        <style:list-level-properties text:space-before="1.5555in" text:min-label-width="0.4166in" text:list-level-position-and-space-mode="label-alignment">
          <style:list-level-label-alignment text:label-followed-by="listtab" fo:margin-left="1.9722in" fo:text-indent="-0.4166in"/>
        </style:list-level-properties>
      </text:list-level-style-number>
      <text:list-level-style-number text:level="6" style:num-format="1" text:display-levels="6">
        <style:list-level-properties text:space-before="1.9444in" text:min-label-width="0.4166in" text:list-level-position-and-space-mode="label-alignment">
          <style:list-level-label-alignment text:label-followed-by="listtab" fo:margin-left="2.3611in" fo:text-indent="-0.4166in"/>
        </style:list-level-properties>
      </text:list-level-style-number>
      <text:list-level-style-number text:level="7" style:num-format="1" text:display-levels="7">
        <style:list-level-properties text:space-before="2.3333in" text:min-label-width="0.4166in" text:list-level-position-and-space-mode="label-alignment">
          <style:list-level-label-alignment text:label-followed-by="listtab" fo:margin-left="2.75in" fo:text-indent="-0.4166in"/>
        </style:list-level-properties>
      </text:list-level-style-number>
      <text:list-level-style-number text:level="8" style:num-format="1" text:display-levels="8">
        <style:list-level-properties text:space-before="2.7222in" text:min-label-width="0.4166in" text:list-level-position-and-space-mode="label-alignment">
          <style:list-level-label-alignment text:label-followed-by="listtab" fo:margin-left="3.1388in" fo:text-indent="-0.4166in"/>
        </style:list-level-properties>
      </text:list-level-style-number>
      <text:list-level-style-number text:level="9" style:num-format="1" text:display-levels="9">
        <style:list-level-properties text:space-before="3.1111in" text:min-label-width="0.4166in" text:list-level-position-and-space-mode="label-alignment">
          <style:list-level-label-alignment text:label-followed-by="listtab" fo:margin-left="3.5277in" fo:text-indent="-0.4166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75in" text:min-label-width="0.3375in" text:list-level-position-and-space-mode="label-alignment">
          <style:list-level-label-alignment text:label-followed-by="listtab" fo:margin-left="1.0875in" fo:text-indent="-0.337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工地協調會)標準作業程序</dc:title>
    <dc:description/>
    <dc:subject/>
    <meta:initial-creator>870907</meta:initial-creator>
    <dc:creator>柯仲侑</dc:creator>
    <meta:creation-date>2020-03-13T03:04:00Z</meta:creation-date>
    <dc:date>2020-03-13T03:04:00Z</dc:date>
    <meta:print-date>2014-04-07T08:1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404" meta:row-count="9" meta:non-whitespace-character-count="1197"/>
  </office:meta>
</office:document-meta>
</file>