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/>
    </style:style>
    <style:style style:name="TableColumn3" style:family="table-column">
      <style:table-column-properties style:column-width="6.3187in" style:use-optimal-column-width="false"/>
    </style:style>
    <style:style style:name="Table2" style:family="table">
      <style:table-properties style:width="6.3187in" fo:margin-left="0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 fo:margin-right="0.0784in"/>
      <style:text-properties style:font-name="標楷體" style:font-name-asian="標楷體"/>
    </style:style>
    <style:style style:name="P14" style:parent-style-name="內文" style:family="paragraph">
      <style:paragraph-properties style:line-height-at-least="0.25in" fo:margin-right="0.078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4.3333in" fo:margin-right="0.0784in" fo:text-indent="-1.7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6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7" style:parent-style-name="內文" style:family="paragraph">
      <style:paragraph-properties style:vertical-align="baseline" style:line-height-at-least="0.25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P6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3" style:parent-style-name="內文" style:family="paragraph">
      <style:paragraph-properties style:vertical-align="baseline" style:line-height-at-leas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vertical-align="baseline" style:line-height-at-leas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5" style:parent-style-name="內文" style:family="paragraph">
      <style:paragraph-properties style:vertical-align="baseline" style:line-height-at-least="0.25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83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84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85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86" style:parent-style-name="內文" style:family="paragraph">
      <style:paragraph-properties style:vertical-align="baseline" style:line-height-at-least="0.25in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P92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3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4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5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6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7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8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99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0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1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2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3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4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5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6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7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8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09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0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1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2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3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4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5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116" style:parent-style-name="內文" style:family="paragraph">
      <style:paragraph-properties style:vertical-align="baseline" style:line-height-at-least="0.25in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新細明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P126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27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2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2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35" style:parent-style-name="內文" style:family="paragraph">
      <style:paragraph-properties style:vertical-align="baseline" style:line-height-at-least="0.25in" fo:margin-left="0.9819in" fo:text-indent="-0.418in">
        <style:tab-stops>
          <style:tab-stop style:type="left" style:position="0.1944in"/>
        </style:tab-stops>
      </style:paragraph-properties>
      <style:text-properties style:font-name="標楷體" style:font-name-asian="標楷體" style:font-size-complex="10pt"/>
    </style:style>
    <style:style style:name="P136" style:parent-style-name="內文" style:family="paragraph">
      <style:paragraph-properties style:vertical-align="baseline" style:line-height-at-least="0.25in" fo:margin-left="0.9819in" fo:text-indent="-0.418in">
        <style:tab-stops>
          <style:tab-stop style:type="left" style:position="0.1944in"/>
        </style:tab-stops>
      </style:paragraph-properties>
      <style:text-properties style:font-name="標楷體" style:font-name-asian="標楷體" style:font-size-complex="10pt"/>
    </style:style>
    <style:style style:name="P137" style:parent-style-name="內文" style:family="paragraph">
      <style:paragraph-properties style:vertical-align="baseline" style:line-height-at-least="0.25in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新細明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52" style:parent-style-name="內文" style:family="paragraph">
      <style:paragraph-properties style:vertical-align="baseline" style:line-height-at-least="0.25in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P167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68" style:parent-style-name="內文" style:family="paragraph">
      <style:paragraph-properties style:vertical-align="baseline" style:line-height-at-least="0.25in" fo:margin-left="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olumn177" style:family="table-column">
      <style:table-column-properties style:column-width="6.3375in"/>
    </style:style>
    <style:style style:name="Table176" style:family="table">
      <style:table-properties style:width="6.337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18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4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6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8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4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6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2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3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4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5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6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209" style:parent-style-name="內文Web" style:family="paragraph">
      <style:paragraph-properties fo:widows="0" fo:orphans="0" fo:text-align="center" style:vertical-align="baseline" style:line-height-at-least="0.2777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4" style:family="table-column">
      <style:table-column-properties style:column-width="0.3708in" style:use-optimal-column-width="false"/>
    </style:style>
    <style:style style:name="TableColumn215" style:family="table-column">
      <style:table-column-properties style:column-width="4.0354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213" style:family="table">
      <style:table-properties style:width="6.7687in" fo:margin-left="0in" table:align="left"/>
    </style:style>
    <style:style style:name="TableRow217" style:family="table-row">
      <style:table-row-properties style:min-row-height="1.995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fo:font-size="16pt" style:font-size-asian="16pt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224" style:parent-style-name="預設段落字型" style:family="text">
      <style:text-properties fo:font-size="16pt" style:font-size-asian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7" style:family="table-row">
      <style:table-row-properties style:min-row-height="4.0076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236" style:parent-style-name="預設段落字型" style:family="text">
      <style:text-properties fo:font-size="16pt" style:font-size-asian="16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fo:font-size="16pt" style:font-size-asian="16pt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44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45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TableRow246" style:family="table-row">
      <style:table-row-properties style:min-row-height="2.254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fo:font-size="16pt" style:font-size-asian="16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253" style:parent-style-name="預設段落字型" style:family="text">
      <style:text-properties fo:font-size="16pt" style:font-size-asian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60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61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62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63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264" style:parent-style-name="內文" style:family="paragraph">
      <style:paragraph-properties style:text-autospace="none" fo:text-align="justify" style:vertical-align="baseline" fo:line-height="0.1944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201</text:p>
            <text:p text:style-name="P14"><text:span text:style-name="T15">程序名稱：</text:span><text:span text:style-name="T16">橋梁水利文件申請</text:span><text:span text:style-name="T17">及審查</text:span></text:p>
          </table:table-cell>
        </table:table-row>
        <table:table-row table:style-name="TableRow18">
          <table:table-cell table:style-name="TableCell19">
            <text:p text:style-name="P20"><text:span text:style-name="T21"><text:s text:c="15"/></text:span><text:span text:style-name="T22"><text:s text:c="6"/></text:span><text:span text:style-name="T23"><text:s/></text:span><text:span text:style-name="T24">中華民國10</text:span><text:span text:style-name="T25">5</text:span><text:span text:style-name="T26">年</text:span><text:span text:style-name="T27">3</text:span><text:span text:style-name="T28">月</text:span><text:span text:style-name="T29">編</text:span><text:span text:style-name="T30">製</text:span></text:p>
          </table:table-cell>
        </table:table-row>
      </table:table>
      <text:list text:style-name="LFO14" text:continue-numbering="true">
        <text:list-item>
          <text:p text:style-name="P31">相關規定</text:p>
          <text:list text:continue-numbering="true">
            <text:list-item>
              <text:p text:style-name="P32">水利法</text:p>
            </text:list-item>
            <text:list-item>
              <text:p text:style-name="P33">河川管理辦法 <text:s text:c="2"/></text:p>
            </text:list-item>
            <text:list-item>
              <text:p text:style-name="P34">申請施設跨河建造物審核要點</text:p>
            </text:list-item>
            <text:list-item>
              <text:p text:style-name="P35">申請施設跨河建造物注意事項</text:p>
            </text:list-item>
            <text:list-item>
              <text:p text:style-name="P36">河川區域內申請施設運輸路便橋越堤路審核要點</text:p>
            </text:list-item>
          </text:list>
        </text:list-item>
        <text:list-item>
          <text:p text:style-name="P37"><text:span text:style-name="T38">範圍</text:span><text:span text:style-name="T39"><text:line-break/></text:span><text:span text:style-name="T40">為</text:span><text:span text:style-name="T41">本局</text:span><text:span text:style-name="T42">橋梁</text:span><text:span text:style-name="T43">工程</text:span><text:span text:style-name="T44">跨越本府</text:span><text:span text:style-name="T45">水利局</text:span><text:span text:style-name="T46">或經濟部</text:span><text:span text:style-name="T47">水利署</text:span><text:span text:style-name="T48">第三河川局管轄</text:span><text:span text:style-name="T49">河川</text:span><text:span text:style-name="T50">及區域排水</text:span><text:span text:style-name="T51">，</text:span><text:span text:style-name="T52">於新建跨河構造物</text:span><text:span text:style-name="T53">時</text:span><text:span text:style-name="T54">，</text:span><text:span text:style-name="T55">依法提出</text:span><text:span text:style-name="T56">水利申請文件</text:span><text:span text:style-name="T57">建立標準作業</text:span><text:span text:style-name="T58">程序</text:span><text:span text:style-name="T59">。</text:span></text:p>
        </text:list-item>
        <text:list-item>
          <text:p text:style-name="P60">定義</text:p>
        </text:list-item>
      </text:list>
      <text:p text:style-name="P61">無</text:p>
      <text:list text:style-name="LFO14" text:continue-numbering="true">
        <text:list-item>
          <text:p text:style-name="P62">說明</text:p>
          <text:list text:continue-numbering="true">
            <text:list-item>
              <text:p text:style-name="P63"><text:span text:style-name="T64">本程序作業</text:span><text:span text:style-name="T65">流程如「</text:span><text:span text:style-name="T66">橋梁工程水利申請文件提送</text:span><text:span text:style-name="T67">流程圖」。</text:span><text:span text:style-name="T68">屬於</text:span><text:span text:style-name="T69">經濟部</text:span><text:span text:style-name="T70">水利署第三河川局管轄部分，請依據河川局規定辦理。</text:span></text:p>
            </text:list-item>
            <text:list-item>
              <text:p text:style-name="P71"><text:span text:style-name="T72">工程主辦單位</text:span><text:span text:style-name="T73">應先初步與河川管理機關初步連繫，讓河川管理機關了解跨河構造物建設目的及預定興建時程。</text:span></text:p>
            </text:list-item>
            <text:list-item>
              <text:p text:style-name="P74">工程主辦單位應於設計廠商完成初步規劃時，應責成設計廠商依據本府水利局及經濟部水利署之規定，於新建跨河構造物時，所提送各項水利申請文件，工程主辦單位應先進行初審會勘，必要時要求設計廠商進行簡報加以說明，以了解設計廠商所規劃之跨河構造物有無符合水利法相關法規規定。</text:p>
            </text:list-item>
            <text:list-item>
              <text:p text:style-name="P75"><text:span text:style-name="T76">依據</text:span><text:span text:style-name="T77">本府</text:span><text:span text:style-name="T78">水利局跨渠建造物及使用河川公地申請</text:span><text:span text:style-name="T79">，</text:span><text:span text:style-name="T80">應檢附資料如下:</text:span></text:p>
            </text:list-item>
          </text:list>
        </text:list-item>
      </text:list>
      <text:p text:style-name="P81">4.2.1<text:s/>跨渠建造物申請書</text:p>
      <text:p text:style-name="P82">4.2.2<text:s/>使用河川(排水)公(私)地申請書-切結書</text:p>
      <text:p text:style-name="P83">4.2.3<text:s/>使用河川(排水)公(私)地申請書</text:p>
      <text:p text:style-name="P84">4.2.4<text:s/>申請施設跨渠建造物切結書</text:p>
      <text:p text:style-name="P85">4.2.5<text:s/>水利局受理河川(排水)公(私)地申請案件審查表</text:p>
      <text:list text:style-name="LFO14" text:continue-numbering="true">
        <text:list-item>
          <text:list>
            <text:list-item>
              <text:p text:style-name="P86"><text:span text:style-name="T87">依據</text:span><text:span text:style-name="T88">本府</text:span><text:span text:style-name="T89">水利局受理跨渠建造物申請案件應檢附資料</text:span><text:span text:style-name="T90">(5份並由各科技師簽證)</text:span><text:span text:style-name="T91">如下:</text:span></text:p>
            </text:list-item>
          </text:list>
        </text:list-item>
      </text:list>
      <text:p text:style-name="P92">4.2.1<text:s/>目錄</text:p>
      <text:p text:style-name="P93">4.2.2基本資料</text:p>
      <text:p text:style-name="P94"><text:s text:c="3"/>4.2.2.1<text:s text:c="2"/>申請書</text:p>
      <text:p text:style-name="P95"><text:s text:c="3"/>4.2.2.2<text:s text:c="2"/>切結書</text:p>
      <text:p text:style-name="P96"><text:s text:c="3"/>4.2.2.3<text:s text:c="2"/>登記簿謄本</text:p>
      <text:p text:style-name="P97"><text:s text:c="3"/>4.2.2.4<text:s text:c="2"/>地籍圖謄本</text:p>
      <text:p text:style-name="P98"><text:s text:c="3"/>4.2.2.5<text:s text:c="2"/>土地持有者或管理者之同意書</text:p>
      <text:p text:style-name="P99"><text:s text:c="3"/>4.2.2.6<text:s text:c="2"/>地籍套繪圖</text:p>
      <text:p text:style-name="P100"><text:s text:c="3"/>4.2.2.7<text:s text:c="2"/>申請位置標示圖（水利建造物位置圖著色）</text:p>
      <text:p text:style-name="P101">4.2.3<text:s/>申請說明</text:p>
      <text:p text:style-name="P102"><text:s text:c="3"/>4.2.3.1<text:s text:c="2"/>申請目的</text:p>
      <text:p text:style-name="P103"><text:s text:c="3"/>4.2.3.2<text:s text:c="2"/>現地環境說明（含現況照片）</text:p>
      <text:p text:style-name="P104">4.2.4跨河構造物設計圖說</text:p>
      <text:p text:style-name="P105"><text:s text:c="3"/>4.2.4.1<text:s text:c="2"/>原有水利建造物橫斷面圖（含既有水利建造物上下游寬度、</text:p>
      <text:p text:style-name="P106"><text:s text:c="16"/>上下游跨渠建造物斷面及溝底高程）</text:p>
      <text:p text:style-name="P107"><text:s text:c="3"/>4.2.4.2<text:s text:c="2"/>新設水利建造物平面圖</text:p>
      <text:p text:style-name="P108"><text:s text:c="3"/>4.2.4.3<text:s text:c="2"/>剖面圖（加註尺寸及材料）</text:p>
      <text:p text:style-name="P109"><text:s text:c="3"/>4.2.4.4 <text:s/>橫斷面圖，並標出河床斷面，計畫河床高，計畫堤頂高（或<text:s/></text:p>
      <text:p text:style-name="P110"><text:s text:c="16"/>計畫洪水位加必要之出水高）、樑底高程、基礎頂部高程等</text:p>
      <text:p text:style-name="P111"><text:s text:c="15"/>（即加註引測高程及設計高程）</text:p>
      <text:p text:style-name="P112"><text:s text:c="3"/>4.2.4.5 <text:s/>建造物平面圖及其周圍之地形圖</text:p>
      <text:p text:style-name="P113"><text:s text:c="3"/>4.2.4.6 <text:s/>水文分析暨水理計算</text:p>
      <text:p text:style-name="P114"><text:s text:c="3"/>4.2.4.7 <text:s/>結構安全分析及說明</text:p>
      <text:p text:style-name="P115">4.2.5 <text:s/>完工後管理人及維護管理計畫</text:p>
      <text:list text:style-name="LFO14" text:continue-numbering="true">
        <text:list-item>
          <text:list>
            <text:list-item>
              <text:p text:style-name="P116"><text:span text:style-name="T117">工程主辦單位</text:span><text:span text:style-name="T118">於</text:span><text:span text:style-name="T119">設計廠商</text:span><text:span text:style-name="T120">完成相關書件後</text:span><text:span text:style-name="T121">，</text:span><text:span text:style-name="T122">應先行</text:span><text:span text:style-name="T123">確認</text:span><text:span text:style-name="T124">之</text:span><text:span text:style-name="T125">重點如下:</text:span></text:p>
              <text:list text:continue-numbering="true">
                <text:list-item>
                  <text:p text:style-name="P126">確認跨河構造物位置及河川公有地申請範圍</text:p>
                </text:list-item>
                <text:list-item>
                  <text:p text:style-name="P127">確認是否有私有土地範圍</text:p>
                </text:list-item>
                <text:list-item>
                  <text:p text:style-name="P128">確認有無公有地處有租借給農民土地種植農作物</text:p>
                </text:list-item>
                <text:list-item>
                  <text:p text:style-name="P129">確認跨河構造物橋梁橋台位置，以及橋樑落墩數位置及數量</text:p>
                </text:list-item>
                <text:list-item>
                  <text:p text:style-name="P130">確認有無需要破堤</text:p>
                </text:list-item>
                <text:list-item>
                  <text:p text:style-name="P131">確認跨河構造物施工便道規劃位置</text:p>
                </text:list-item>
                <text:list-item>
                  <text:p text:style-name="P132">確認跨河構造物沖刷情況及規劃基礎深度</text:p>
                </text:list-item>
                <text:list-item>
                  <text:p text:style-name="P133">確認跨河構造物所規劃之施工工法及預定期程</text:p>
                </text:list-item>
                <text:list-item>
                  <text:p text:style-name="P134">確認有無必須遷移之管線</text:p>
                </text:list-item>
                <text:list-item>
                  <text:p text:style-name="P135">確認有無與既有跨河構造物空間衝突</text:p>
                </text:list-item>
                <text:list-item>
                  <text:p text:style-name="P136">其它視個案情況必要之會勘事項</text:p>
                </text:list-item>
              </text:list>
            </text:list-item>
          </text:list>
        </text:list-item>
        <text:list-item>
          <text:p text:style-name="P137"><text:span text:style-name="T138"><text:s/></text:span><text:span text:style-name="T139">工程主辦單位</text:span><text:span text:style-name="T140">完成</text:span><text:span text:style-name="T141">確認</text:span><text:span text:style-name="T142">後，用印轉</text:span><text:span text:style-name="T143">本府水利局</text:span><text:span text:style-name="T144">審查</text:span><text:span text:style-name="T145">，並繳交相關</text:span><text:span text:style-name="T146">行政規費。</text:span><text:span text:style-name="T147">如涉及經濟部水利署第三河局管轄河川</text:span><text:span text:style-name="T148">，</text:span><text:span text:style-name="T149">依據其規定辦理</text:span><text:span text:style-name="T150">。</text:span></text:p>
        </text:list-item>
        <text:list-item>
          <text:p text:style-name="P151">工程主辦單位收到水利單位會勘公文後，應函文通知設計廠商配合至現場會勘說明，並依據水利單位要求進行必要之簡報說明。工程主辦單位收到水利單位審查意見公文後，應儘速責成設計廠商規定時間內完成修正提送。工程主辦單位收到設計廠商之修正申請文件後，確認完全修正後，應儘速用印後轉陳水利單位複查。</text:p>
        </text:list-item>
        <text:list-item>
          <text:p text:style-name="P152"><text:span text:style-name="T153">後續施工階段，若施工範圍內屬於中央管河川，設計廠商應依據經濟部水利署之「河川區域內申請施設運輸路便橋越堤路審核要點」規定，於合約內載明施工廠商應辦理施工便道申請作業，並</text:span><text:span text:style-name="T154">經</text:span><text:span text:style-name="T155">申請水利機關同意。</text:span><text:span text:style-name="T156">倘若有涉及破堤部分</text:span><text:span text:style-name="T157">，</text:span><text:span text:style-name="T158">並應</text:span><text:span text:style-name="T159">於契約約定</text:span><text:span text:style-name="T160">施工廠商應</text:span><text:span text:style-name="T161">依據</text:span><text:span text:style-name="T162">本府水利局或經濟部第三河川局</text:span><text:span text:style-name="T163">審查同意之</text:span><text:span text:style-name="T164">破堤計畫</text:span><text:span text:style-name="T165">施工</text:span><text:span text:style-name="T166">。</text:span></text:p>
        </text:list-item>
        <text:list-item>
          <text:p text:style-name="P167">表格</text:p>
        </text:list-item>
      </text:list>
      <text:p text:style-name="P168"><text:span text:style-name="T169">請依據本府水利局</text:span><text:span text:style-name="T170">表格規定</text:span><text:span text:style-name="T171">，</text:span><text:span text:style-name="T172">以及</text:span><text:span text:style-name="T173">經濟部</text:span><text:span text:style-name="T174">水利署第三河川局申請表格規定辦理</text:span><text:span text:style-name="T175">。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跨河構造物</text:span><text:span text:style-name="T211">水利申請文件提送</text:span><text:span text:style-name="T212">流程圖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轉送水利主管機關</text:p>
          </table:table-cell>
          <table:table-cell table:style-name="TableCell220">
            <text:p text:style-name="P221"><text:span text:style-name="T222"><draw:custom-shape svg:x="0.79583in" svg:y="0.75694in" svg:width="2.03611in" svg:height="0.4375in" draw:z-index="251655168" draw:id="id0" draw:style-name="a0" draw:name="Rectangle 4" text:anchor-type="paragraph"><svg:title/><svg:desc/><text:p text:style-name="P223">主管機關審查及會勘</text:p><draw:enhanced-geometry draw:type="non-primitive" svg:viewBox="0 0 21600 21600" draw:enhanced-path="M 0 0 L 21600 0 21600 21600 0 21600 Z N"/></draw:custom-shape></text:span><text:span text:style-name="T224"><draw:connector draw:type="line" svg:x1="1.81458in" svg:y1="3.62639in" svg:x2="1.81458in" svg:y2="1.19444in" draw:z-index="251657216" draw:id="id1" draw:style-name="a2" draw:name="AutoShape 6" text:anchor-type="paragraph"><svg:title/><svg:desc/></draw:connector>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工程主辦單位</text:p>
          </table:table-cell>
          <table:table-cell table:style-name="TableCell230">
            <text:p text:style-name="P231"><text:span text:style-name="T232"><draw:connector draw:type="line" svg:x1="2.96319in" svg:y1="2.18681in" svg:x2="3.28264in" svg:y2="2.1875in" draw:z-index="251660288" draw:id="id2" draw:style-name="a3" draw:name="AutoShape 9" text:anchor-type="paragraph"><svg:title/><svg:desc/></draw:connector></text:span><text:span text:style-name="T233"><draw:custom-shape svg:x="0.7in" svg:y="1.62431in" svg:width="2.2625in" svg:height="1.14583in" draw:z-index="251654144" draw:id="id3" draw:style-name="a4" draw:name="AutoShape 3" text:anchor-type="paragraph"><svg:title/><svg:desc/><text:p text:style-name="P234">所提文件</text:p><text:p text:style-name="P235">初審(確認)及用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6"><draw:connector draw:type="line" svg:x1="3.28194in" svg:y1="5.575in" svg:x2="3.28264in" svg:y2="2.18681in" draw:z-index="251659264" draw:id="id4" draw:style-name="a5" draw:name="AutoShape 8" text:anchor-type="paragraph"><svg:title/><svg:desc/></draw:connector></text:span><draw:frame draw:z-index="251662336" draw:id="id5" draw:style-name="a6" draw:name="文字方塊 2" text:anchor-type="paragraph" svg:x="3.27986in" svg:y="2.93958in" svg:width="0.35764in" svg:height="0.38542in" style:rel-width="scale" style:rel-height="scale"><draw:text-box><text:p text:style-name="內文"><text:span text:style-name="T237">N</text:span></text:p></draw:text-box><svg:title/><svg:desc/></draw:frame><text:span text:style-name="T238"><draw:connector draw:type="line" svg:x1="1.81458in" svg:y1="5.32847in" svg:x2="1.81528in" svg:y2="2.77014in" draw:z-index="251656192" draw:id="id6" draw:style-name="a8" draw:name="AutoShape 5" text:anchor-type="paragraph"><svg:title/><svg:desc/></draw:connector></text:span><draw:frame draw:z-index="251661312" draw:id="id7" draw:style-name="a9" draw:name="文字方塊 2" text:anchor-type="paragraph" svg:x="1.875in" svg:y="0.93681in" svg:width="0.35764in" svg:height="0.31458in" style:rel-width="scale" style:rel-height="scale"><draw:text-box><text:p text:style-name="P239">Y</text:p></draw:text-box><svg:title/><svg:desc/></draw:frame></text:p>
          </table:table-cell>
          <table:table-cell table:style-name="TableCell240">
            <text:p text:style-name="P241">初審重點如下:</text:p>
            <text:list text:style-name="LFO16" text:continue-numbering="true">
              <text:list-item>
                <text:p text:style-name="P242">申請文件是否齊全</text:p>
              </text:list-item>
              <text:list-item>
                <text:p text:style-name="P243">基本資料填寫是否正確</text:p>
              </text:list-item>
              <text:list-item>
                <text:p text:style-name="P244">初審(確認)</text:p>
              </text:list-item>
              <text:list-item>
                <text:p text:style-name="P245">申請人用印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設計廠商</text:p>
          </table:table-cell>
          <table:table-cell table:style-name="TableCell249">
            <text:p text:style-name="P250"><text:span text:style-name="T251"><draw:custom-shape svg:x="0.69931in" svg:y="1.33403in" svg:width="2.19583in" svg:height="0.4375in" draw:z-index="251653120" draw:id="id8" draw:style-name="a10" draw:name="Rectangle 2" text:anchor-type="paragraph"><svg:title/><svg:desc/><text:p text:style-name="P252">初設完成後立即提出申請</text:p><draw:enhanced-geometry draw:type="non-primitive" svg:viewBox="0 0 21600 21600" draw:enhanced-path="M 0 0 L 21600 0 21600 21600 0 21600 Z N"/></draw:custom-shape></text:span><text:span text:style-name="T253"><draw:connector draw:type="line" svg:x1="3.28264in" svg:y1="1.56042in" svg:x2="2.89653in" svg:y2="1.56111in" draw:z-index="251658240" draw:id="id9" draw:style-name="a12" draw:name="AutoShape 7" text:anchor-type="paragraph"><svg:title/><svg:desc/></draw:connector></text:span></text:p>
          </table:table-cell>
          <table:table-cell table:style-name="TableCell254">
            <text:p text:style-name="P255"><text:span text:style-name="T256">所需文件依據水利主管機關規定</text:span><text:span text:style-name="T257">，</text:span><text:span text:style-name="T258">包含:</text:span></text:p>
            <text:list text:style-name="LFO15" text:continue-numbering="true">
              <text:list-item>
                <text:p text:style-name="P259">跨渠建造物申請書</text:p>
              </text:list-item>
              <text:list-item>
                <text:p text:style-name="P260">使用河川(排水)公(私)地申請書-切結書</text:p>
              </text:list-item>
              <text:list-item>
                <text:p text:style-name="P261">使用河川(排水)公(私)地申請書</text:p>
              </text:list-item>
              <text:list-item>
                <text:p text:style-name="P262">申請跨渠建造物案件應檢附資料</text:p>
              </text:list-item>
              <text:list-item>
                <text:p text:style-name="P263">申請施設跨渠建造物切結書</text:p>
              </text:list-item>
              <text:list-item>
                <text:p text:style-name="P264"><text:span text:style-name="T265">水利局受理河川(排水)公(私)地申請案件審查表</text:span></text:p>
              </text:list-item>
            </text:list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break-before="page" fo:text-align="center" fo:margin-left="0.2208in">
        <style:tab-stops/>
      </style:paragraph-properties>
      <style:text-properties style:font-name="新細明體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-asian="標楷體" style:font-size-complex="10pt" fo:hyphenate="false"/>
    </style:style>
    <style:style style:name="巨集文字" style:display-name="巨集文字" style:family="paragraph" style:parent-style-name="本文">
      <style:text-properties style:font-name="Courier New" fo:hyphenate="false"/>
    </style:style>
    <style:style style:name="超連結" style:display-name="超連結" style:family="text">
      <style:text-properties style:text-line-through-type="none" fo:color="#0000FF" style:text-underline-type="single" style:text-underline-style="solid" style:text-underline-width="auto" style:text-underline-mode="continuous" style:language-asian="zh" style:country-asian="TW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索引9" style:display-name="索引 9" style:family="paragraph" style:parent-style-name="內文" style:next-style-name="內文" style:auto-update="true">
      <style:paragraph-properties fo:widows="2" fo:orphans="2" fo:margin-left="0in">
        <style:tab-stops/>
      </style:paragraph-properties>
      <style:text-properties style:font-name="Garamond" style:letter-kerning="false" fo:font-size="8pt" style:font-size-asian="8pt" style:font-size-complex="10pt" fo:hyphenate="false"/>
    </style:style>
    <style:style style:name="標題" style:display-name="1.1標題" style:family="paragraph" style:parent-style-name="標題0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3" style:family="text">
      <style:text-properties fo:font-style="normal" style:font-style-asian="norm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870907</meta:initial-creator>
    <dc:creator>柯仲侑</dc:creator>
    <meta:creation-date>2020-03-13T03:02:00Z</meta:creation-date>
    <dc:date>2020-03-13T03:02:00Z</dc:date>
    <meta:print-date>2014-01-22T01:09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0" meta:character-count="2142" meta:row-count="15" meta:non-whitespace-character-count="1826"/>
  </office:meta>
</office:document-meta>
</file>