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lotter" svg:font-family="Plotte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5in" fo:margin-right="0.0784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style:vertical-align="baseline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Column40" style:family="table-column">
      <style:table-column-properties style:column-width="5.918in"/>
    </style:style>
    <style:style style:name="Table39" style:family="table">
      <style:table-properties style:width="5.91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純文字" style:family="paragraph">
      <style:paragraph-properties fo:line-height="0.2777in" fo:margin-left="0.3972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1944in" fo:text-indent="0.1666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944in" fo:margin-left="0.1652in" fo:text-indent="-0.165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1666in" fo:margin-left="0.0986in" fo:text-indent="-0.098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1666in" fo:margin-left="0.098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本文2" style:family="paragraph">
      <style:paragraph-properties fo:text-align="start"/>
    </style:style>
    <style:style style:name="P84" style:parent-style-name="本文2" style:family="paragraph">
      <style:paragraph-properties fo:text-align="start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本文2" style:family="paragraph">
      <style:paragraph-properties fo:text-align="start"/>
    </style:style>
    <style:style style:name="P90" style:parent-style-name="本文2" style:family="paragraph">
      <style:paragraph-properties fo:text-align="start"/>
    </style:style>
    <style:style style:name="P91" style:parent-style-name="內文" style:family="paragraph">
      <style:paragraph-properties fo:line-height="0.1944in"/>
      <style:text-properties style:font-name-asian="標楷體"/>
    </style:style>
    <style:style style:name="P92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text-indent="0.1666in"/>
      <style:text-properties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本文2" style:family="paragraph">
      <style:paragraph-properties fo:text-align="start" fo:text-indent="0.1972in"/>
    </style:style>
    <style:style style:name="P97" style:parent-style-name="內文" style:family="paragraph">
      <style:paragraph-properties fo:margin-left="0.0833in" fo:text-indent="-0.08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0986in" fo:text-indent="-0.098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break-before="page" fo:text-indent="1.3333in"/>
      <style:text-properties style:font-name="標楷體" style:font-name-asian="標楷體"/>
    </style:style>
    <style:style style:name="P108" style:parent-style-name="內文" style:family="paragraph">
      <style:paragraph-properties fo:text-align="center" fo:text-indent="0.4201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olumn115" style:family="table-column">
      <style:table-column-properties style:column-width="1.443in"/>
    </style:style>
    <style:style style:name="TableColumn116" style:family="table-column">
      <style:table-column-properties style:column-width="3.2423in"/>
    </style:style>
    <style:style style:name="TableColumn117" style:family="table-column">
      <style:table-column-properties style:column-width="0.5479in"/>
    </style:style>
    <style:style style:name="TableColumn118" style:family="table-column">
      <style:table-column-properties style:column-width="0.5736in"/>
    </style:style>
    <style:style style:name="Table114" style:family="table">
      <style:table-properties style:width="5.8069in" fo:margin-left="0in" table:align="lef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3333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33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33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olumn250" style:family="table-column">
      <style:table-column-properties style:column-width="0.4166in" style:use-optimal-column-width="false"/>
    </style:style>
    <style:style style:name="TableColumn251" style:family="table-column">
      <style:table-column-properties style:column-width="1.25in" style:use-optimal-column-width="false"/>
    </style:style>
    <style:style style:name="TableColumn252" style:family="table-column">
      <style:table-column-properties style:column-width="2.4944in" style:use-optimal-column-width="false"/>
    </style:style>
    <style:style style:name="TableColumn253" style:family="table-column">
      <style:table-column-properties style:column-width="0.0055in" style:use-optimal-column-width="false"/>
    </style:style>
    <style:style style:name="TableColumn254" style:family="table-column">
      <style:table-column-properties style:column-width="2.5in" style:use-optimal-column-width="false"/>
    </style:style>
    <style:style style:name="Table249" style:family="table">
      <style:table-properties style:width="6.6666in" fo:margin-left="0.009in" table:align="left"/>
    </style:style>
    <style:style style:name="TableRow255" style:family="table-row">
      <style:table-row-properties style:min-row-height="0.4451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258" style:family="table-row">
      <style:table-row-properties style:min-row-height="0.197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 fo:font-size="13pt" style:font-size-asian="13pt"/>
    </style:style>
    <style:style style:name="TableRow265" style:family="table-row">
      <style:table-row-properties style:min-row-height="0.1972in" style:use-optimal-row-height="false" fo:keep-together="always"/>
    </style:style>
    <style:style style:name="P266" style:parent-style-name="內文" style:family="paragraph">
      <style:paragraph-properties fo:text-align="start"/>
      <style:text-properties style:font-name="標楷體" style:font-name-asian="標楷體" fo:color="#000000" fo:font-size="13pt" style:font-size-asian="13pt"/>
    </style:style>
    <style:style style:name="P267" style:parent-style-name="內文" style:family="paragraph">
      <style:paragraph-properties fo:text-align="start"/>
      <style:text-properties style:font-name="標楷體" style:font-name-asian="標楷體" fo:color="#000000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13pt" style:font-size-asian="13pt"/>
    </style:style>
    <style:style style:name="TableRow270" style:family="table-row">
      <style:table-row-properties style:min-row-height="0.197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fo:font-size="13pt" style:font-size-asian="13pt"/>
    </style:style>
    <style:style style:name="TableRow277" style:family="table-row">
      <style:table-row-properties style:min-row-height="0.1972in" style:use-optimal-row-height="false" fo:keep-together="always"/>
    </style:style>
    <style:style style:name="P278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279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 fo:font-size="13pt" style:font-size-asian="13pt"/>
    </style:style>
    <style:style style:name="TableRow282" style:family="table-row">
      <style:table-row-properties style:min-row-height="0.1972in" style:use-optimal-row-height="false" fo:keep-together="always"/>
    </style:style>
    <style:style style:name="P283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 fo:font-size="13pt" style:font-size-asian="13pt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 style:text-position="sub 50%" fo:font-size="24pt" style:font-size-asian="2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list-style-name="LFO2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294" style:parent-style-name="內文" style:list-style-name="LFO2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295" style:family="table-row">
      <style:table-row-properties style:min-row-height="0.197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fo:font-size="13pt" style:font-size-asian="13pt"/>
    </style:style>
    <style:style style:name="TableRow302" style:family="table-row">
      <style:table-row-properties style:min-row-height="0.1972in" style:use-optimal-row-height="false" fo:keep-together="always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304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 fo:font-size="13pt" style:font-size-asian="13pt"/>
    </style:style>
    <style:style style:name="TableRow307" style:family="table-row">
      <style:table-row-properties style:min-row-height="0.1972in" style:use-optimal-row-height="false" fo:keep-together="always"/>
    </style:style>
    <style:style style:name="P308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309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/>
    </style:style>
    <style:style style:name="TableRow314" style:family="table-row">
      <style:table-row-properties style:min-row-height="0.416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23" style:family="table-row">
      <style:table-row-properties style:min-row-height="0.3388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 fo:font-size="13pt" style:font-size-asian="13pt"/>
    </style:style>
    <style:style style:name="TableRow330" style:family="table-row">
      <style:table-row-properties style:min-row-height="0.3388in" style:use-optimal-row-height="false" fo:keep-together="always"/>
    </style:style>
    <style:style style:name="P331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332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 fo:font-size="13pt" style:font-size-asian="13pt"/>
    </style:style>
    <style:style style:name="TableRow335" style:family="table-row">
      <style:table-row-properties style:min-row-height="0.3388in" style:use-optimal-row-height="false" fo:keep-together="always"/>
    </style:style>
    <style:style style:name="P336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337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 fo:font-size="13pt" style:font-size-asian="13pt"/>
    </style:style>
    <style:style style:name="TableRow342" style:family="table-row">
      <style:table-row-properties style:min-row-height="0.5736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358" style:family="table-row">
      <style:table-row-properties style:min-row-height="0.5736in" style:use-optimal-row-height="false" fo:keep-together="always"/>
    </style:style>
    <style:style style:name="P359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360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363" style:parent-style-name="內文" style:family="paragraph">
      <style:text-properties style:font-name="標楷體" style:font-name-asian="標楷體" fo:color="#000000" fo:font-size="13pt" style:font-size-asian="13pt"/>
    </style:style>
    <style:style style:name="TableRow364" style:family="table-row">
      <style:table-row-properties style:min-row-height="0.9125in" style:use-optimal-row-height="false" fo:keep-together="always"/>
    </style:style>
    <style:style style:name="P365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366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 fo:font-size="13pt" style:font-size-asian="13pt"/>
    </style:style>
    <style:style style:name="P369" style:parent-style-name="內文" style:family="paragraph">
      <style:text-properties style:font-name="標楷體" style:font-name-asian="標楷體" fo:color="#000000" fo:font-size="13pt" style:font-size-asian="13pt"/>
    </style:style>
    <style:style style:name="TableRow370" style:family="table-row">
      <style:table-row-properties style:min-row-height="1.2451in" style:use-optimal-row-height="false" fo:keep-together="always"/>
    </style:style>
    <style:style style:name="P371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P372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000000" fo:font-size="13pt" style:font-size-asian="13pt"/>
    </style:style>
    <style:style style:name="TableRow375" style:family="table-row">
      <style:table-row-properties style:min-row-height="0.3388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標楷體" style:font-name-asian="標楷體" fo:color="#000000" style:text-position="sub 50%" fo:font-size="25pt" style:font-size-asian="2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 fo:font-size="13pt" style:font-size-asian="13pt"/>
    </style:style>
    <style:style style:name="TableRow385" style:family="table-row">
      <style:table-row-properties style:min-row-height="0.693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 fo:color="#000000" fo:font-size="13pt" style:font-size-asian="13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90" style:parent-style-name="內文" style:family="paragraph">
      <style:paragraph-properties style:line-height-at-least="0.1805in" fo:margin-left="0.118in" fo:text-indent="-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91" style:parent-style-name="內文" style:family="paragraph">
      <style:paragraph-properties style:line-height-at-least="0.1805in" fo:margin-left="0.118in" fo:text-indent="-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draw:marker-end="a4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114</text:p>
            <text:p text:style-name="P11">程序名稱：工程設計圖說與施工預算書檢查陳核</text:p>
          </table:table-cell>
        </table:table-row>
        <table:table-row table:style-name="TableRow12">
          <table:table-cell table:style-name="TableCell13">
            <text:p text:style-name="P14"><text:span text:style-name="T15">中華民國</text:span><text:span text:style-name="T16">10</text:span><text:span text:style-name="T17">5</text:span><text:span text:style-name="T18">年</text:span><text:span text:style-name="T19">3</text:span><text:span text:style-name="T20">月編製</text:span></text:p>
          </table:table-cell>
        </table:table-row>
      </table:table>
      <text:list text:style-name="LFO1" text:continue-numbering="true">
        <text:list-item>
          <text:p text:style-name="P21">相關規定</text:p>
          <text:list text:continue-numbering="true">
            <text:list-item>
              <text:p text:style-name="P22">委外作業成果審查程序。</text:p>
            </text:list-item>
          </text:list>
        </text:list-item>
        <text:list-item>
          <text:p text:style-name="P23">目的<text:line-break/>為確保委託技術服務之成果品質之完整性，於規劃設計審查完妥後，將招標文件（含工程圖說、契約書、投標須知、標單、施工規範、施工補充說明書、施工預算書）、結構計算書、數量計算書等作最終檢查。</text:p>
        </text:list-item>
        <text:list-item>
          <text:p text:style-name="P24"><text:span text:style-name="T25">範圍</text:span><text:span text:style-name="T26"><text:line-break/></text:span><text:span text:style-name="T27">凡</text:span><text:span text:style-name="T28">本局</text:span><text:span text:style-name="T29">工程</text:span><text:span text:style-name="T30">委託技術服務案件之招標文件（含工程圖說、契約書、投標須知、標單、施工規範、施工補充說明書、施工預算書）、結構計算書、數量計算書等皆適用。</text:span></text:p>
        </text:list-item>
        <text:list-item>
          <text:p text:style-name="P31">定義<text:line-break/>無</text:p>
        </text:list-item>
        <text:list-item>
          <text:p text:style-name="P32">說明</text:p>
          <text:list text:continue-numbering="true">
            <text:list-item>
              <text:p text:style-name="P33">本程序作業流程如「設計圖說與施工預算書檢查流程圖」。</text:p>
            </text:list-item>
            <text:list-item>
              <text:p text:style-name="P34">設計成果於審查完妥後，由技術服務廠商依契約書規定份數完成後依「設計成果自主檢查項目表」（114-A）自我檢查後依序裝訂成冊交工程主辦單位彙整並檢查。</text:p>
            </text:list-item>
            <text:list-item>
              <text:p text:style-name="P35">工程之設計成果經工程主辦單位檢查後，如有不符者則請承辦技術服務廠商補正，如檢查符合，則施工預算書彙整陳核會政風、會計後，並送秘書室續辦發包作業。</text:p>
            </text:list-item>
          </text:list>
        </text:list-item>
        <text:list-item>
          <text:p text:style-name="P36">表格</text:p>
          <text:list text:continue-numbering="true">
            <text:list-item>
              <text:p text:style-name="P37">技術服務廠商設計成果自主檢查項目表（114-A）</text:p>
            </text:list-item>
            <text:list-item>
              <text:p text:style-name="P38">公共工程專業技師簽證(114-B)</text:p>
            </text:list-item>
          </text:list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44"/>
      <text:p text:style-name="內文"/>
      <text:p text:style-name="內文"/>
      <text:p text:style-name="內文"/>
      <text:p text:style-name="內文"/>
      <text:soft-page-break/>
      <text:p text:style-name="P45"><text:span text:style-name="T46">設計圖說與施工預算書檢查流程圖</text:span></text:p>
      <text:p text:style-name="P47">作業單位 <text:s text:c="63"/></text:p>
      <text:p text:style-name="P48">作業項目</text:p>
      <text:p text:style-name="內文"/>
      <text:p text:style-name="內文"><draw:frame draw:z-index="251645952" draw:id="id0" draw:style-name="a0" draw:name="文字方塊 26" text:anchor-type="paragraph" svg:x="4.37986in" svg:y="2.05139in" svg:width="2.45833in" svg:height="1.05833in" style:rel-width="scale" style:rel-height="scale"><draw:text-box><text:p text:style-name="內文"><text:span text:style-name="T49">6.</text:span><text:span text:style-name="T50">施工預算書及圖說經核定退還</text:span><text:span text:style-name="T51">工程主辦單位</text:span><text:span text:style-name="T52">時，由</text:span><text:span text:style-name="T53">工程主辦單位</text:span><text:span text:style-name="T54">檢查彙整後，移秘書室續辦發</text:span><text:span text:style-name="T55">包。</text:span></text:p></draw:text-box><svg:title/><svg:desc/></draw:frame><draw:custom-shape svg:x="1.14097in" svg:y="0.15694in" svg:width="2in" svg:height="0.75in" draw:z-index="251658240" draw:id="id1" draw:style-name="a1" draw:name="流程圖: 決策 6" text:anchor-type="paragraph"><svg:title/><svg:desc/><text:p text:style-name="P56">6.移秘書室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50139in" svg:y1="10.00208in" svg:x2="4.87639in" svg:y2="10.00208in" draw:z-index="251643904" draw:id="id2" draw:style-name="a3" draw:name="直線接點 20" text:anchor-type="paragraph"><svg:title/><svg:desc/></draw:connector><draw:connector draw:type="line" svg:x1="4.50139in" svg:y1="10.00208in" svg:x2="4.87639in" svg:y2="10.00208in" draw:z-index="251642880" draw:id="id3" draw:style-name="a5" draw:name="直線接點 19" text:anchor-type="paragraph"><svg:title/><svg:desc/></draw:connector><draw:connector draw:type="line" svg:x1="4.50139in" svg:y1="10.00208in" svg:x2="4.87639in" svg:y2="10.00208in" draw:z-index="251641856" draw:id="id4" draw:style-name="a7" draw:name="直線接點 16" text:anchor-type="paragraph"><svg:title/><svg:desc/></draw:connector></text:p>
      <text:p text:style-name="P57"><draw:frame draw:z-index="251648000" draw:id="id5" draw:style-name="a8" draw:name="文字方塊 30" text:anchor-type="paragraph" svg:x="4.37986in" svg:y="1.26528in" svg:width="2.375in" svg:height="1.12778in" style:rel-width="scale" style:rel-height="scale"><draw:text-box><text:p text:style-name="內文"><text:span text:style-name="T58">4~</text:span><text:span text:style-name="T59">5.</text:span><text:span text:style-name="T60">施工預算書及圖說經工程主辦單位簽章後，依公文程序將預算書會</text:span><text:span text:style-name="T61">政風、會計</text:span><text:span text:style-name="T62">核章後，彙整陳核簽章。</text:span></text:p><text:p text:style-name="內文"/></draw:text-box><svg:title/><svg:desc/></draw:frame><draw:frame draw:z-index="251646976" draw:id="id6" draw:style-name="a9" draw:name="文字方塊 28" text:anchor-type="paragraph" svg:x="4.30833in" svg:y="5.07778in" svg:width="2.58333in" svg:height="1.66181in" style:rel-width="scale" style:rel-height="scale"><draw:text-box><text:p text:style-name="P63">3.工程主辦單位核章：<text:s/></text:p><text:p text:style-name="P64">3.1工程科檢查細部設計圖說及預算書圖，若檢查不符合則退還技服廠商修正後再行提送。</text:p><text:p text:style-name="P65"><text:span text:style-name="T66">3.2</text:span><text:span text:style-name="T67">若檢查符合則</text:span><text:span text:style-name="T68">施工預算書、圖說及招標文件，由</text:span><text:span text:style-name="T69">工程主辦單位</text:span><text:span text:style-name="T70">彙整。</text:span></text:p><text:p text:style-name="P71"><text:span text:style-name="T72">陳核包含會計及政風會辦</text:span></text:p></draw:text-box><svg:title/><svg:desc/></draw:frame><draw:connector draw:type="line" svg:x1="3.86181in" svg:y1="3.67222in" svg:x2="3.86181in" svg:y2="2.98403in" draw:z-index="251667456" draw:id="id7" draw:style-name="a10" draw:name="直線接點 22" text:anchor-type="paragraph"><svg:title/><svg:desc/></draw:connector><draw:connector draw:type="line" svg:x1="3.86181in" svg:y1="3.66111in" svg:x2="2.75972in" svg:y2="3.67222in" draw:z-index="251665408" draw:id="id8" draw:style-name="a12" draw:name="直線接點 18" text:anchor-type="paragraph"><svg:title/><svg:desc/></draw:connector><draw:frame draw:z-index="251640832" draw:id="id9" draw:style-name="a13" draw:name="文字方塊 12" text:anchor-type="paragraph" svg:x="4.24375in" svg:y="8.74097in" svg:width="2.51111in" svg:height="0.71875in" style:rel-width="scale" style:rel-height="scale"><draw:text-box><text:p text:style-name="P73"><text:span text:style-name="T74">1</text:span><text:span text:style-name="T75">.</text:span><text:span text:style-name="T76">參考「委託作業成果審查程序」及</text:span><text:span text:style-name="T77">「設計成果自主檢查項目表」</text:span></text:p></draw:text-box><svg:title/><svg:desc/></draw:frame><draw:frame draw:z-index="251644928" draw:id="id10" draw:style-name="a14" draw:name="文字方塊 25" text:anchor-type="paragraph" svg:x="4.29792in" svg:y="7.20694in" svg:width="2.5in" svg:height="1.05764in" style:rel-width="scale" style:rel-height="scale"><draw:text-box><text:p text:style-name="P78">2.施工預算書製作依契約書規定份數，依序裝訂成冊。</text:p><text:p text:style-name="P79"><text:span text:style-name="T80">將設計原圖及施工規範、施工補充說明書、數量計算書、施工預算書彙整</text:span><text:span text:style-name="T81">並檢查</text:span><text:span text:style-name="T82">。</text:span></text:p></draw:text-box><svg:title/><svg:desc/></draw:frame><draw:connector draw:type="line" svg:x1="1.63611in" svg:y1="4.70694in" svg:x2="2.56042in" svg:y2="4.70694in" draw:z-index="251650048" draw:id="id11" draw:style-name="a16" draw:transform="translate(-2.09826in -4.70694in) rotate(-4.71239) translate(2.09826in 4.70694in)" draw:name="直線單箭頭接點 34" text:anchor-type="paragraph"><svg:title/><svg:desc/></draw:connector><draw:custom-shape svg:x="1.1875in" svg:y="3.37917in" svg:width="0.21458in" svg:height="0.28194in" draw:z-index="251673600" draw:id="id12" draw:style-name="a17" draw:name="矩形 11" text:anchor-type="paragraph"><svg:title/><svg:desc/><text:p text:style-name="P83">no</text:p><draw:enhanced-geometry draw:type="non-primitive" svg:viewBox="0 0 21600 21600" draw:enhanced-path="M 0 0 L 21600 0 21600 21600 0 21600 Z N"/></draw:custom-shape><draw:connector draw:type="line" svg:x1="1.43125in" svg:y1="3.66111in" svg:x2="1.18819in" svg:y2="3.66111in" draw:z-index="251674624" draw:id="id13" draw:style-name="a18" draw:name="AutoShape 36" text:anchor-type="paragraph"><svg:title/><svg:desc/></draw:connector><draw:connector draw:type="line" svg:x1="1.1875in" svg:y1="3.66111in" svg:x2="1.18819in" svg:y2="5.16875in" draw:z-index="251675648" draw:id="id14" draw:style-name="a20" draw:name="AutoShape 37" text:anchor-type="paragraph"><svg:title/><svg:desc/></draw:connector><draw:custom-shape svg:x="2.17639in" svg:y="2.80625in" svg:width="0.76597in" svg:height="0.28194in" draw:z-index="251672576" draw:id="id15" draw:style-name="a21" draw:name="矩形 11" text:anchor-type="paragraph"><svg:title/><svg:desc/><text:p text:style-name="P84">yes</text:p><draw:enhanced-geometry draw:type="non-primitive" svg:viewBox="0 0 21600 21600" draw:enhanced-path="M 0 0 L 21600 0 21600 21600 0 21600 Z N"/></draw:custom-shape><draw:custom-shape svg:x="-0.2in" svg:y="0.10486in" svg:width="1.09236in" svg:height="0.375in" draw:z-index="251659264" draw:id="id16" draw:style-name="a22" draw:name="矩形 7" text:anchor-type="paragraph"><svg:title/><svg:desc/><text:p text:style-name="P85"><text:span text:style-name="T86">6</text:span><text:span text:style-name="T87">.</text:span><text:span text:style-name="T88">工程主辦單位</text:span></text:p><draw:enhanced-geometry draw:type="non-primitive" svg:viewBox="0 0 21600 21600" draw:enhanced-path="M 0 0 L 21600 0 21600 21600 0 21600 Z N"/></draw:custom-shape><draw:custom-shape svg:x="-0.25764in" svg:y="1.27708in" svg:width="1.23125in" svg:height="0.40694in" draw:z-index="251662336" draw:id="id17" draw:style-name="a23" draw:name="矩形 11" text:anchor-type="paragraph"><svg:title/><svg:desc/><text:p text:style-name="P89">5.工程主辦單位</text:p><draw:enhanced-geometry draw:type="non-primitive" svg:viewBox="0 0 21600 21600" draw:enhanced-path="M 0 0 L 21600 0 21600 21600 0 21600 Z N"/></draw:custom-shape><draw:custom-shape svg:x="-0.2in" svg:y="2.33958in" svg:width="1.34097in" svg:height="0.40694in" draw:z-index="251671552" draw:id="id18" draw:style-name="a24" draw:name="矩形 11" text:anchor-type="paragraph"><svg:title/><svg:desc/><text:p text:style-name="P90">4.工程主辦單位</text:p><draw:enhanced-geometry draw:type="non-primitive" svg:viewBox="0 0 21600 21600" draw:enhanced-path="M 0 0 L 21600 0 21600 21600 0 21600 Z N"/></draw:custom-shape><draw:custom-shape svg:x="1.43125in" svg:y="3.15069in" svg:width="1.32847in" svg:height="1.09375in" draw:z-index="251670528" draw:id="id19" draw:style-name="a25" draw:name="AutoShape 32" text:anchor-type="paragraph"><svg:title/><svg:desc/><text:p text:style-name="P91">3.檢查</text:p><text:p text:style-name="P92">符合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1.76319in" svg:y1="2.95833in" svg:x2="2.46111in" svg:y2="2.95833in" draw:z-index="251651072" draw:id="id20" draw:style-name="a27" draw:transform="translate(-2.11215in -2.95833in) rotate(-4.71239) translate(2.11215in 2.95833in)" draw:name="直線單箭頭接點 35" text:anchor-type="paragraph"><svg:title/><svg:desc/></draw:connector><draw:custom-shape svg:x="1.43125in" svg:y="2.23403in" svg:width="1.375in" svg:height="0.32292in" draw:z-index="251656192" draw:id="id21" draw:style-name="a28" draw:name="矩形 3" text:anchor-type="paragraph"><svg:title/><svg:desc/><text:p text:style-name="P93">4.彙整並簽章</text:p><text:p text:style-name="內文"/><draw:enhanced-geometry draw:type="non-primitive" svg:viewBox="0 0 21600 21600" draw:enhanced-path="M 0 0 L 21600 0 21600 21600 0 21600 Z N"/></draw:custom-shape><draw:connector draw:type="line" svg:x1="3.86181in" svg:y1="0.28194in" svg:x2="3.86181in" svg:y2="2.60903in" draw:z-index="251668480" draw:id="id22" draw:style-name="a29" draw:name="直線接點 23" text:anchor-type="paragraph"><svg:title/><svg:desc/></draw:connector><draw:connector draw:type="line" svg:x1="2.1125in" svg:y1="2.21875in" svg:x2="2.1125in" svg:y2="1.76528in" draw:z-index="251652096" draw:id="id23" draw:style-name="a31" draw:name="直線單箭頭接點 36" text:anchor-type="paragraph"><svg:title/><svg:desc/></draw:connector><draw:connector draw:type="line" svg:x1="2.83819in" svg:y1="1.51528in" svg:x2="3.82569in" svg:y2="1.51528in" draw:z-index="251664384" draw:id="id24" draw:style-name="a33" draw:name="直線接點 15" text:anchor-type="paragraph"><svg:title/><svg:desc/></draw:connector><draw:custom-shape svg:x="1.43125in" svg:y="1.26528in" svg:width="1.375in" svg:height="0.5in" draw:z-index="251657216" draw:id="id25" draw:style-name="a34" draw:name="流程圖: 決策 5" text:anchor-type="paragraph"><svg:title/><svg:desc/><text:p text:style-name="P94">5.陳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1.81875in" svg:y1="0.95972in" svg:x2="2.42708in" svg:y2="0.9625in" draw:z-index="251653120" draw:id="id26" draw:style-name="a36" draw:transform="translate(-2.12292in -0.96111in) rotate(-4.71239) translate(2.12292in 0.96111in)" draw:name="直線單箭頭接點 37" text:anchor-type="paragraph"><svg:title/><svg:desc/></draw:connector><draw:custom-shape svg:x="3.57083in" svg:y="2.60903in" svg:width="0.56944in" svg:height="0.375in" draw:z-index="251663360" draw:id="id27" draw:style-name="a37" draw:name="矩形 14" text:anchor-type="paragraph"><svg:title/><svg:desc/><text:p text:style-name="P95">補正</text:p><draw:enhanced-geometry draw:type="non-primitive" svg:viewBox="0 0 21600 21600" draw:enhanced-path="M 0 0 L 21600 0 21600 21600 0 21600 Z N"/></draw:custom-shape><draw:custom-shape svg:x="-0.35347in" svg:y="3.53611in" svg:width="1.32708in" svg:height="0.375in" draw:z-index="251661312" draw:id="id28" draw:style-name="a38" draw:name="矩形 9" text:anchor-type="paragraph"><svg:title/><svg:desc/><text:p text:style-name="P96">3.工程主辦單位</text:p><draw:enhanced-geometry draw:type="non-primitive" svg:viewBox="0 0 21600 21600" draw:enhanced-path="M 0 0 L 21600 0 21600 21600 0 21600 Z N"/></draw:custom-shape><draw:custom-shape svg:x="1.1875in" svg:y="5.16875in" svg:width="1.875in" svg:height="0.625in" draw:z-index="251655168" draw:id="id29" draw:style-name="a39" draw:name="矩形 2" text:anchor-type="paragraph"><svg:title/><svg:desc/><text:p text:style-name="P97"><text:span text:style-name="T98">2.</text:span><text:span text:style-name="T99">細部設計圖說及預算書圖送</text:span><text:span text:style-name="T100">工程主辦單位</text:span></text:p><draw:enhanced-geometry draw:type="non-primitive" svg:viewBox="0 0 21600 21600" draw:enhanced-path="M 0 0 L 21600 0 21600 21600 0 21600 Z N"/></draw:custom-shape><draw:connector draw:type="line" svg:x1="1.6625in" svg:y1="6.21875in" svg:x2="2.51181in" svg:y2="6.21875in" draw:z-index="251649024" draw:id="id30" draw:style-name="a41" draw:transform="translate(-2.08715in -6.21875in) rotate(-4.71239) translate(2.08715in 6.21875in)" draw:name="直線單箭頭接點 33" text:anchor-type="paragraph"><svg:title/><svg:desc/></draw:connector><draw:custom-shape svg:x="1.14097in" svg:y="6.63889in" svg:width="1.875in" svg:height="0.625in" draw:z-index="251654144" draw:id="id31" draw:style-name="a42" draw:name="流程圖: 程序 1" text:anchor-type="paragraph"><svg:title/><svg:desc/><text:p text:style-name="P101">1.細部設計圖說完成並完成自主檢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31597in" svg:y="5.05556in" svg:width="0.875in" svg:height="0.375in" draw:z-index="251660288" draw:id="id32" draw:style-name="a43" draw:name="矩形 8" text:anchor-type="paragraph"><svg:title/><svg:desc/><text:p text:style-name="P102"><text:span text:style-name="T103">2.技服廠商</text:span></text:p><draw:enhanced-geometry draw:type="non-primitive" svg:viewBox="0 0 21600 21600" draw:enhanced-path="M 0 0 L 21600 0 21600 21600 0 21600 Z N"/></draw:custom-shape><draw:custom-shape svg:x="-0.31597in" svg:y="6.58958in" svg:width="0.875in" svg:height="0.375in" draw:z-index="251669504" draw:id="id33" draw:style-name="a44" draw:name="矩形 24" text:anchor-type="paragraph"><svg:title/><svg:desc/><text:p text:style-name="P104"><text:span text:style-name="T105">1</text:span><text:span text:style-name="T106">.技服廠商</text:span></text:p><draw:enhanced-geometry draw:type="non-primitive" svg:viewBox="0 0 21600 21600" draw:enhanced-path="M 0 0 L 21600 0 21600 21600 0 21600 Z N"/></draw:custom-shape><draw:connector draw:type="line" svg:x1="3.18056in" svg:y1="0.28194in" svg:x2="3.84931in" svg:y2="0.28194in" draw:z-index="251666432" draw:id="id34" draw:style-name="a46" draw:name="直線接點 21" text:anchor-type="paragraph"><svg:title/><svg:desc/></draw:connector></text:p>
      <text:p text:style-name="P107"/>
      <text:p text:style-name="P108"><text:span text:style-name="T109"><draw:frame draw:z-index="251639808" draw:id="id35" draw:style-name="a47" draw:name="Text Box 2" text:anchor-type="paragraph" svg:x="0.125in" svg:y="-0.625in" svg:width="1.25in" svg:height="0.5in" style:rel-width="scale" style:rel-height="scale"><draw:text-box><text:p text:style-name="內文"><text:span text:style-name="T110">114-A</text:span></text:p></draw:text-box><svg:title/><svg:desc/></draw:frame></text:span><text:span text:style-name="T111">工程設計成果自主檢查項目表</text:span></text:p>
      <text:p text:style-name="P112">工程名稱：<text:s/></text:p>
      <text:p text:style-name="P113">技服廠商：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成果項目</text:p>
          </table:table-cell>
          <table:table-cell table:style-name="TableCell122">
            <text:p text:style-name="P123">自主檢查項目</text:p>
          </table:table-cell>
          <table:table-cell table:style-name="TableCell124">
            <text:p text:style-name="P125">是</text:p>
          </table:table-cell>
          <table:table-cell table:style-name="TableCell126">
            <text:p text:style-name="P127">否</text:p>
          </table:table-cell>
        </table:table-row>
        <table:table-row table:style-name="TableRow128">
          <table:table-cell table:style-name="TableCell129">
            <text:p text:style-name="P130">工程圖說</text:p>
          </table:table-cell>
          <table:table-cell table:style-name="TableCell131">
            <text:p text:style-name="P132">工程圖設計者是否已簽名，計劃主持人是否已簽名，是否已蓋公司章，技師是否已簽證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標單</text:p>
          </table:table-cell>
          <table:table-cell table:style-name="TableCell140">
            <text:p text:style-name="P141">工程項目、數量是否檢查無誤，技師是否已簽證，份數是否已依契約書規定製作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施工規範</text:p>
          </table:table-cell>
          <table:table-cell table:style-name="TableCell149">
            <text:p text:style-name="P150">技師是否已簽證，份數是否已依契約書規定製作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施工補充說明書</text:p>
          </table:table-cell>
          <table:table-cell table:style-name="TableCell158">
            <text:p text:style-name="P159">技師是否已簽證，份數是否已依契約書規定製作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施工預算書</text:p>
          </table:table-cell>
          <table:table-cell table:style-name="TableCell167">
            <text:p text:style-name="P168">工程項目是否檢查無誤，單價是否合理，技師是否已簽證，份數是否已依契約書規定製作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結構計算書</text:p>
          </table:table-cell>
          <table:table-cell table:style-name="TableCell176">
            <text:p text:style-name="P177">技師是否已簽證，份數是否已依契約書規定製作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數量計算書</text:p>
          </table:table-cell>
          <table:table-cell table:style-name="TableCell185">
            <text:p text:style-name="P186">工程數量技師是否已簽證，份數是否已依契約書規定製作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電子檔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技服廠商<text:s/></text:p>
      <text:p text:style-name="P238"><text:s text:c="21"/></text:p>
      <text:p text:style-name="P239">簽 <text:s text:c="3"/>章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114-B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>公共工程專業技師簽證報告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一</text:p>
          </table:table-cell>
          <table:table-cell table:style-name="TableCell261" table:number-rows-spanned="2">
            <text:p text:style-name="P262">案名</text:p>
          </table:table-cell>
          <table:table-cell table:style-name="TableCell263" table:number-columns-spanned="3">
            <text:p text:style-name="P264">名 <text:s/>稱 ：<text:s/>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>案　號 ：</text:p>
          </table:table-cell>
          <table:covered-table-cell/>
          <table:covered-table-cell/>
        </table:table-row>
        <table:table-row table:style-name="TableRow270">
          <table:table-cell table:style-name="TableCell271" table:number-rows-spanned="3">
            <text:p text:style-name="P272">二</text:p>
          </table:table-cell>
          <table:table-cell table:style-name="TableCell273" table:number-rows-spanned="3">
            <text:p text:style-name="P274">簽證技師</text:p>
          </table:table-cell>
          <table:table-cell table:style-name="TableCell275" table:number-columns-spanned="3">
            <text:p text:style-name="P276">姓名：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3">
            <text:p text:style-name="P281">科別：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3">
            <text:p text:style-name="P286">執業執照字號：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三</text:p>
          </table:table-cell>
          <table:table-cell table:style-name="TableCell290">
            <text:p text:style-name="P291">簽證法令依據</text:p>
          </table:table-cell>
          <table:table-cell table:style-name="TableCell292" table:number-columns-spanned="3">
            <text:list text:style-name="LFO2" text:continue-numbering="true">
              <text:list-item>
                <text:p text:style-name="P293">公共工程專業技師簽證規則<text:s/></text:p>
              </text:list-item>
              <text:list-item>
                <text:p text:style-name="P294"/>
              </text:list-item>
            </text:list>
          </table:table-cell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四</text:p>
          </table:table-cell>
          <table:table-cell table:style-name="TableCell298" table:number-rows-spanned="3">
            <text:p text:style-name="P299">委託者</text:p>
          </table:table-cell>
          <table:table-cell table:style-name="TableCell300" table:number-columns-spanned="3">
            <text:p text:style-name="P301">名稱：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>地址：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電話：</text:p>
          </table:table-cell>
          <table:table-cell table:style-name="TableCell312" table:number-columns-spanned="2">
            <text:p text:style-name="P313">傳真：</text:p>
          </table:table-cell>
          <table:covered-table-cell/>
        </table:table-row>
        <table:table-row table:style-name="TableRow314">
          <table:table-cell table:style-name="TableCell315">
            <text:p text:style-name="P316">五</text:p>
          </table:table-cell>
          <table:table-cell table:style-name="TableCell317">
            <text:p text:style-name="P318">委託事項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委託日期： <text:s/>年　 　月　 <text:s/>日</text:p>
          </table:table-cell>
          <table:covered-table-cell/>
        </table:table-row>
        <table:table-row table:style-name="TableRow323">
          <table:table-cell table:style-name="TableCell324" table:number-rows-spanned="3">
            <text:p text:style-name="P325">六</text:p>
          </table:table-cell>
          <table:table-cell table:style-name="TableCell326" table:number-rows-spanned="3">
            <text:p text:style-name="P327">受委託廠商</text:p>
          </table:table-cell>
          <table:table-cell table:style-name="TableCell328" table:number-columns-spanned="3">
            <text:p text:style-name="P329">名稱：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3">
            <text:p text:style-name="P334">地址：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電話：</text:p>
          </table:table-cell>
          <table:table-cell table:style-name="TableCell340" table:number-columns-spanned="2">
            <text:p text:style-name="P341">傳真：</text:p>
          </table:table-cell>
          <table:covered-table-cell/>
        </table:table-row>
        <table:table-row table:style-name="TableRow342">
          <table:table-cell table:style-name="TableCell343" table:number-rows-spanned="4">
            <text:p text:style-name="P344">七</text:p>
          </table:table-cell>
          <table:table-cell table:style-name="TableCell345" table:number-rows-spanned="4">
            <text:p text:style-name="P346">簽證說明</text:p>
          </table:table-cell>
          <table:table-cell table:style-name="TableCell347">
            <text:p text:style-name="P348">簽證範圍：</text:p>
          </table:table-cell>
          <table:table-cell table:style-name="TableCell349" table:number-columns-spanned="2" table:number-rows-spanned="3">
            <text:p text:style-name="P350">執業圖記：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簽證項目：□設計 <text:s text:c="3"/>□監造 <text:s text:c="4"/>□其他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簽證內容：</text:p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3">
            <text:p text:style-name="P374">簽證意見：</text:p>
          </table:table-cell>
          <table:covered-table-cell/>
          <table:covered-table-cell/>
        </table:table-row>
        <text:soft-page-break/>
        <table:table-row table:style-name="TableRow375">
          <table:table-cell table:style-name="TableCell376">
            <text:p text:style-name="P377">八</text:p>
          </table:table-cell>
          <table:table-cell table:style-name="TableCell378">
            <text:p text:style-name="P379"><text:span text:style-name="T380">日期</text:span></text:p>
          </table:table-cell>
          <table:table-cell table:style-name="TableCell381" table:number-columns-spanned="2">
            <text:p text:style-name="P382">中華民國　 年　 月 <text:s text:c="4"/>日</text:p>
          </table:table-cell>
          <table:covered-table-cell/>
          <table:table-cell table:style-name="TableCell383">
            <text:p text:style-name="P384">技師簽署：</text:p>
          </table:table-cell>
        </table:table-row>
        <table:table-row table:style-name="TableRow385">
          <table:table-cell table:style-name="TableCell386" table:number-columns-spanned="2">
            <text:p text:style-name="P387">備註</text:p>
          </table:table-cell>
          <table:covered-table-cell/>
          <table:table-cell table:style-name="TableCell388" table:number-columns-spanned="3">
            <text:p text:style-name="P389">1.公共工程於發包施工前，應檢附該工程委託相關科別技師辦理設計之簽證報告</text:p>
            <text:p text:style-name="P390">2.公共工程於施工廠商之各期計價、驗收（包括部分驗收）前及招標文件另有規定時，應檢附該工程委託相關科別技師辦理監造之簽證報告</text:p>
            <text:p text:style-name="P391">3.本表格如不敷使用，得以附件方式表達。</text:p>
          </table:table-cell>
          <table:covered-table-cell/>
          <table:covered-table-cell/>
        </table:table-row>
      </table:table>
      <text:p text:style-name="P3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lotter" svg:font-family="Plotte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2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" svg:viewBox="0 0 20 30" svg:d="m10 0-10 30h20z"/>
    <draw:marker draw:name="a4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26" svg:viewBox="0 0 20 30" svg:d="m10 0-10 30h20z"/>
    <draw:marker draw:name="a40" svg:viewBox="0 0 20 30" svg:d="m10 0-10 30h20z"/>
    <draw:marker draw:name="a35" svg:viewBox="0 0 20 30" svg:d="m10 0-10 30h20z"/>
    <draw:marker draw:name="a45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仲侑</meta:initial-creator>
    <dc:creator>柯仲侑</dc:creator>
    <meta:creation-date>2020-03-13T02:59:00Z</meta:creation-date>
    <dc:date>2020-03-13T02:59:00Z</dc:date>
    <meta:template xlink:href="Normal.dotm" xlink:type="simple"/>
    <meta:editing-cycles>2</meta:editing-cycles>
    <meta:editing-duration>PT0S</meta:editing-duration>
    <meta:document-statistic meta:page-count="5" meta:paragraph-count="3" meta:word-count="225" meta:character-count="1511" meta:row-count="10" meta:non-whitespace-character-count="1289"/>
  </office:meta>
</office:document-meta>
</file>