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fo:text-align="end" fo:line-height="0.25in" fo:margin-right="0.0784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list-style-name="LFO1" style:family="paragraph">
      <style:paragraph-properties fo:widows="2" fo:orphans="2" style:punctuation-wrap="simple" style:text-autospace="none" style:vertical-align="bottom" fo:line-height="0.30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" style:parent-style-name="頁首" style:family="paragraph">
      <style:paragraph-properties fo:widows="2" fo:orphans="2" style:punctuation-wrap="simple" style:text-autospace="none" style:vertical-align="bottom" fo:line-height="0.3055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" style:parent-style-name="頁首" style:list-style-name="LFO1" style:family="paragraph">
      <style:paragraph-properties fo:widows="2" fo:orphans="2" style:punctuation-wrap="simple" style:text-autospace="none" style:vertical-align="bottom" fo:line-height="0.30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" style:parent-style-name="頁首" style:family="paragraph">
      <style:paragraph-properties fo:widows="2" fo:orphans="2" style:punctuation-wrap="simple" style:text-autospace="none" style:vertical-align="bottom" fo:line-height="0.3055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" style:parent-style-name="頁首" style:list-style-name="LFO1" style:family="paragraph">
      <style:paragraph-properties fo:widows="2" fo:orphans="2" style:punctuation-wrap="simple" style:text-autospace="none" style:vertical-align="bottom" fo:line-height="0.30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1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7" style:parent-style-name="頁首" style:family="paragraph">
      <style:paragraph-properties fo:widows="2" fo:orphans="2" style:punctuation-wrap="simple" style:text-autospace="none" style:vertical-align="bottom" fo:line-height="0.3055in" fo:margin-left="0.5611in" fo:text-indent="-0.368in">
        <style:tab-stops>
          <style:tab-stop style:type="center" style:position="2.3229in"/>
          <style:tab-stop style:type="right" style:position="5.2069in"/>
          <style:tab-stop style:type="right" style:position="5.443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" style:parent-style-name="頁首" style:family="paragraph">
      <style:paragraph-properties fo:widows="2" fo:orphans="2" style:punctuation-wrap="simple" style:text-autospace="none" style:vertical-align="bottom" fo:line-height="0.3055in" fo:margin-left="0.5611in" fo:text-indent="-0.368in">
        <style:tab-stops>
          <style:tab-stop style:type="center" style:position="2.3229in"/>
          <style:tab-stop style:type="right" style:position="5.2069in"/>
          <style:tab-stop style:type="right" style:position="5.44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頁首" style:family="paragraph">
      <style:paragraph-properties fo:widows="2" fo:orphans="2" style:punctuation-wrap="simple" style:text-autospace="none" style:vertical-align="bottom" fo:line-height="0.3055in" fo:margin-left="0.6868in" fo:text-indent="-0.4951in">
        <style:tab-stops>
          <style:tab-stop style:type="center" style:position="2.1972in"/>
          <style:tab-stop style:type="right" style:position="5.0812in"/>
          <style:tab-stop style:type="right" style:position="5.3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P60" style:parent-style-name="頁首" style:family="paragraph">
      <style:paragraph-properties fo:widows="2" fo:orphans="2" style:punctuation-wrap="simple" style:text-autospace="none" style:vertical-align="bottom" fo:line-height="0.3055in" fo:margin-left="0.7277in" fo:text-indent="-0.368in">
        <style:tab-stops>
          <style:tab-stop style:type="center" style:position="2.1562in"/>
          <style:tab-stop style:type="right" style:position="5.0402in"/>
          <style:tab-stop style:type="right" style:position="5.2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" style:parent-style-name="頁首" style:family="paragraph">
      <style:paragraph-properties fo:widows="2" fo:orphans="2" style:punctuation-wrap="simple" style:text-autospace="none" style:vertical-align="bottom" fo:line-height="0.3055in" fo:margin-left="0.8097in" fo:text-indent="-0.45in">
        <style:tab-stops>
          <style:tab-stop style:type="center" style:position="2.0743in"/>
          <style:tab-stop style:type="right" style:position="4.9583in"/>
          <style:tab-stop style:type="right" style:position="5.195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" style:parent-style-name="頁首" style:family="paragraph">
      <style:paragraph-properties fo:widows="2" fo:orphans="2" style:punctuation-wrap="simple" style:text-autospace="none" style:vertical-align="bottom" fo:line-height="0.3055in" fo:margin-left="0.5611in" fo:text-indent="-0.368in">
        <style:tab-stops>
          <style:tab-stop style:type="center" style:position="2.3229in"/>
          <style:tab-stop style:type="right" style:position="5.2069in"/>
          <style:tab-stop style:type="right" style:position="5.44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P70" style:parent-style-name="頁首" style:family="paragraph">
      <style:paragraph-properties fo:widows="2" fo:orphans="2" style:punctuation-wrap="simple" style:text-autospace="none" style:vertical-align="bottom" fo:line-height="0.3055in" fo:margin-left="0.8097in" fo:text-indent="-0.45in">
        <style:tab-stops>
          <style:tab-stop style:type="center" style:position="2.0743in"/>
          <style:tab-stop style:type="right" style:position="4.9583in"/>
          <style:tab-stop style:type="right" style:position="5.1951in"/>
        </style:tab-stops>
      </style:paragraph-properties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P71" style:parent-style-name="頁首" style:family="paragraph">
      <style:paragraph-properties fo:widows="2" fo:orphans="2" style:punctuation-wrap="simple" style:text-autospace="none" style:vertical-align="bottom" fo:line-height="0.3055in" fo:margin-left="0.8097in" fo:text-indent="-0.45in">
        <style:tab-stops>
          <style:tab-stop style:type="center" style:position="2.0743in"/>
          <style:tab-stop style:type="right" style:position="4.9583in"/>
          <style:tab-stop style:type="right" style:position="5.195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5" style:parent-style-name="頁首" style:family="paragraph">
      <style:paragraph-properties fo:widows="2" fo:orphans="2" style:punctuation-wrap="simple" style:text-autospace="none" style:vertical-align="bottom" fo:line-height="0.3055in" fo:margin-left="0.5611in" fo:text-indent="-0.368in">
        <style:tab-stops>
          <style:tab-stop style:type="center" style:position="2.3229in"/>
          <style:tab-stop style:type="right" style:position="5.2069in"/>
          <style:tab-stop style:type="right" style:position="5.44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0" style:parent-style-name="頁首" style:family="paragraph">
      <style:paragraph-properties fo:widows="2" fo:orphans="2" style:punctuation-wrap="simple" style:text-autospace="none" style:vertical-align="bottom" fo:line-height="0.3055in" fo:margin-left="0.9097in" fo:text-indent="-0.5347in">
        <style:tab-stops>
          <style:tab-stop style:type="center" style:position="1.9743in"/>
          <style:tab-stop style:type="right" style:position="4.8583in"/>
          <style:tab-stop style:type="right" style:position="5.0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頁首" style:family="paragraph">
      <style:paragraph-properties fo:widows="2" fo:orphans="2" style:punctuation-wrap="simple" style:text-autospace="none" style:vertical-align="bottom" fo:line-height="0.3055in" fo:margin-left="0.9097in" fo:text-indent="-0.5347in">
        <style:tab-stops>
          <style:tab-stop style:type="center" style:position="1.9743in"/>
          <style:tab-stop style:type="right" style:position="4.8583in"/>
          <style:tab-stop style:type="right" style:position="5.095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頁首" style:family="paragraph">
      <style:paragraph-properties fo:widows="2" fo:orphans="2" style:punctuation-wrap="simple" style:text-autospace="none" style:vertical-align="bottom" fo:line-height="0.3055in" fo:margin-left="1.2583in" fo:text-indent="-0.7166in">
        <style:tab-stops>
          <style:tab-stop style:type="center" style:position="1.6256in"/>
          <style:tab-stop style:type="right" style:position="4.5097in"/>
          <style:tab-stop style:type="right" style:position="4.746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" style:parent-style-name="頁首" style:family="paragraph">
      <style:paragraph-properties fo:widows="2" fo:orphans="2" style:punctuation-wrap="simple" style:text-autospace="none" style:vertical-align="bottom" fo:line-height="0.3055in" fo:margin-left="1.0763in" fo:text-indent="-0.5347in">
        <style:tab-stops>
          <style:tab-stop style:type="center" style:position="1.8076in"/>
          <style:tab-stop style:type="right" style:position="4.6916in"/>
          <style:tab-stop style:type="right" style:position="4.92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1" style:parent-style-name="頁首" style:family="paragraph">
      <style:paragraph-properties fo:widows="2" fo:orphans="2" style:punctuation-wrap="simple" style:text-autospace="none" style:vertical-align="bottom" fo:line-height="0.3055in" fo:margin-left="1.2583in" fo:text-indent="-0.7166in">
        <style:tab-stops>
          <style:tab-stop style:type="center" style:position="1.6256in"/>
          <style:tab-stop style:type="right" style:position="4.5097in"/>
          <style:tab-stop style:type="right" style:position="4.746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" style:parent-style-name="頁首" style:family="paragraph">
      <style:paragraph-properties fo:widows="2" fo:orphans="2" style:punctuation-wrap="simple" style:text-autospace="none" style:vertical-align="bottom" fo:line-height="0.3055in" fo:margin-left="1.2583in" fo:text-indent="-0.7166in">
        <style:tab-stops>
          <style:tab-stop style:type="center" style:position="1.6256in"/>
          <style:tab-stop style:type="right" style:position="4.5097in"/>
          <style:tab-stop style:type="right" style:position="4.746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" style:parent-style-name="頁首" style:family="paragraph">
      <style:paragraph-properties fo:widows="2" fo:orphans="2" style:punctuation-wrap="simple" style:text-autospace="none" style:vertical-align="bottom" fo:line-height="0.3055in" fo:margin-left="0.8965in" fo:text-indent="-0.5215in">
        <style:tab-stops>
          <style:tab-stop style:type="center" style:position="1.9875in"/>
          <style:tab-stop style:type="right" style:position="4.8715in"/>
          <style:tab-stop style:type="right" style:position="5.108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頁首" style:family="paragraph">
      <style:paragraph-properties fo:widows="2" fo:orphans="2" style:punctuation-wrap="simple" style:text-autospace="none" style:vertical-align="bottom" fo:line-height="0.3055in" fo:margin-left="0.9097in" fo:text-indent="-0.5347in">
        <style:tab-stops>
          <style:tab-stop style:type="center" style:position="1.9743in"/>
          <style:tab-stop style:type="right" style:position="4.8583in"/>
          <style:tab-stop style:type="right" style:position="5.095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頁首" style:family="paragraph">
      <style:paragraph-properties fo:widows="2" fo:orphans="2" style:punctuation-wrap="simple" style:text-autospace="none" style:vertical-align="bottom" fo:line-height="0.3055in" fo:margin-left="0.5611in" fo:text-indent="-0.368in">
        <style:tab-stops>
          <style:tab-stop style:type="center" style:position="2.3229in"/>
          <style:tab-stop style:type="right" style:position="5.2069in"/>
          <style:tab-stop style:type="right" style:position="5.443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7" style:parent-style-name="頁首" style:family="paragraph">
      <style:paragraph-properties fo:widows="2" fo:orphans="2" style:punctuation-wrap="simple" style:text-autospace="none" style:vertical-align="bottom" fo:line-height="0.3055in" fo:margin-left="0.8965in" fo:text-indent="-0.5215in">
        <style:tab-stops>
          <style:tab-stop style:type="center" style:position="1.9875in"/>
          <style:tab-stop style:type="right" style:position="4.8715in"/>
          <style:tab-stop style:type="right" style:position="5.10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fo:widows="2" fo:orphans="2" style:punctuation-wrap="simple" style:text-autospace="none" style:vertical-align="bottom" fo:line-height="0.3055in" fo:margin-left="0.9097in" fo:text-indent="-0.5347in">
        <style:tab-stops>
          <style:tab-stop style:type="center" style:position="1.9743in"/>
          <style:tab-stop style:type="right" style:position="4.8583in"/>
          <style:tab-stop style:type="right" style:position="5.095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fo:widows="2" fo:orphans="2" style:punctuation-wrap="simple" style:text-autospace="none" style:vertical-align="bottom" fo:line-height="0.3055in" fo:margin-left="0.9097in" fo:text-indent="-0.5347in">
        <style:tab-stops>
          <style:tab-stop style:type="center" style:position="1.9743in"/>
          <style:tab-stop style:type="right" style:position="4.8583in"/>
          <style:tab-stop style:type="right" style:position="5.095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頁首" style:family="paragraph">
      <style:paragraph-properties fo:widows="2" fo:orphans="2" style:punctuation-wrap="simple" style:text-autospace="none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9" style:parent-style-name="頁首" style:family="paragraph">
      <style:paragraph-properties fo:widows="2" fo:orphans="2" style:punctuation-wrap="simple" style:text-autospace="none" style:vertical-align="bottom" fo:line-height="0.3055in" fo:text-indent="0.1666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158" style:family="table-column">
      <style:table-column-properties style:column-width="5.7444in"/>
    </style:style>
    <style:style style:name="Table157" style:family="table">
      <style:table-properties style:width="5.7444in" fo:margin-left="0.173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/>
    </style:style>
    <style:style style:name="P164" style:parent-style-name="內文" style:family="paragraph">
      <style:paragraph-properties fo:text-align="justify" fo:line-height="0.25in"/>
    </style:style>
    <style:style style:name="P165" style:parent-style-name="內文" style:family="paragraph">
      <style:paragraph-properties style:snap-to-layout-grid="false" fo:text-align="center" fo:margin-bottom="0.125in" fo:margin-left="1.1388in" fo:text-indent="-0.8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8" style:family="table-column">
      <style:table-column-properties style:column-width="0.5118in" style:use-optimal-column-width="false"/>
    </style:style>
    <style:style style:name="TableColumn169" style:family="table-column">
      <style:table-column-properties style:column-width="3.15in" style:use-optimal-column-width="false"/>
    </style:style>
    <style:style style:name="TableColumn170" style:family="table-column">
      <style:table-column-properties style:column-width="3.3472in" style:use-optimal-column-width="false"/>
    </style:style>
    <style:style style:name="Table167" style:family="table">
      <style:table-properties style:width="7.009in" fo:margin-left="0in" table:align="left"/>
    </style:style>
    <style:style style:name="TableRow171" style:family="table-row">
      <style:table-row-properties style:min-row-height="2.144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625in" fo:line-height="0.194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2.1548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0784in" fo:margin-right="0.0784in">
        <style:tab-stops/>
      </style:paragraph-properties>
    </style:style>
    <style:style style:name="P186" style:parent-style-name="內文" style:family="paragraph">
      <style:paragraph-properties fo:text-align="center" fo:margin-top="0.0625in" fo:line-heigh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list-style-name="LFO5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98" style:parent-style-name="內文" style:list-style-name="LFO5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99" style:parent-style-name="內文" style:list-style-name="LFO5" style:family="paragraph">
      <style:paragraph-properties fo:line-height="0.2638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3.041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margin-left="0.0784in" fo:margin-right="0.0784in">
        <style:tab-stops/>
      </style:paragraph-properties>
    </style:style>
    <style:style style:name="P207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list-style-name="LFO3" style:family="paragraph">
      <style:paragraph-properties fo:margin-top="0.0625in" fo:margin-left="0.343in" fo:text-indent="-0.1937in">
        <style:tab-stops/>
      </style:paragraph-properties>
      <style:text-properties style:font-name="標楷體" style:font-name-asian="標楷體" fo:color="#000000"/>
    </style:style>
    <style:style style:name="P218" style:parent-style-name="內文" style:list-style-name="LFO3" style:family="paragraph">
      <style:paragraph-properties fo:margin-top="0.0625in" fo:margin-left="0.343in" fo:text-indent="-0.1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list-style-name="LFO3" style:family="paragraph">
      <style:paragraph-properties fo:margin-top="0.0625in" fo:margin-left="0.343in" fo:text-indent="-0.1937in">
        <style:tab-stops/>
      </style:paragraph-properties>
      <style:text-properties style:font-name="標楷體" style:font-name-asian="標楷體" fo:color="#000000"/>
    </style:style>
    <style:style style:name="TableRow223" style:family="table-row">
      <style:table-row-properties style:min-row-height="2.0611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" style:list-style-name="LFO4" style:family="paragraph">
      <style:paragraph-properties fo:line-height="0.2222in" fo:margin-left="0.3069in" fo:text-indent="-0.18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39" style:parent-style-name="清單段落" style:list-style-name="LFO4" style:family="paragraph">
      <style:paragraph-properties fo:line-height="0.2222in" fo:margin-left="0.3069in" fo:text-indent="-0.18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3" style:parent-style-name="內文" style:family="paragraph">
      <style:paragraph-properties fo:text-indent="0.83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112</text:p>
            <text:p text:style-name="P14"><text:span text:style-name="T15">程序名稱：地方說明會</text:span></text:p>
          </table:table-cell>
        </table:table-row>
        <table:table-row table:style-name="TableRow16">
          <table:table-cell table:style-name="TableCell17">
            <text:p text:style-name="P18"><text:span text:style-name="T19">中華民國</text:span><text:span text:style-name="T20">105年3月編製</text:span></text:p>
          </table:table-cell>
        </table:table-row>
      </table:table>
      <text:list text:style-name="LFO1" text:continue-numbering="true">
        <text:list-item>
          <text:p text:style-name="P21">相關規定</text:p>
        </text:list-item>
      </text:list>
      <text:p text:style-name="P22">無</text:p>
      <text:list text:style-name="LFO1" text:continue-numbering="true">
        <text:list-item>
          <text:p text:style-name="P23">目的</text:p>
        </text:list-item>
      </text:list>
      <text:p text:style-name="P24"><text:span text:style-name="T25">本程序旨在建立本局</text:span><text:span text:style-name="T26">自辦或代辦工程施工前</text:span><text:span text:style-name="T27">時，</text:span><text:span text:style-name="T28">應辦理施工說明會之標準作業程序</text:span><text:span text:style-name="T29">。</text:span></text:p>
      <text:list text:style-name="LFO1" text:continue-numbering="true">
        <text:list-item>
          <text:p text:style-name="P30">範圍</text:p>
        </text:list-item>
      </text:list>
      <text:p text:style-name="P31"><text:span text:style-name="T32"><text:s/></text:span><text:span text:style-name="T33"><text:s/></text:span><text:span text:style-name="T34"><text:s text:c="2"/></text:span><text:span text:style-name="T35">本局</text:span><text:span text:style-name="T36">自辦或代辦工程</text:span><text:span text:style-name="T37">時</text:span><text:span text:style-name="T38">，於施工前及施工中，在</text:span><text:span text:style-name="T39">工程所在</text:span><text:span text:style-name="T40">當地辦理關於工程規劃、</text:span></text:p>
      <text:p text:style-name="P41"><text:span text:style-name="T42"><text:s text:c="4"/></text:span><text:span text:style-name="T43">設計及工法之說明會。</text:span></text:p>
      <text:p text:style-name="P44">3.定義</text:p>
      <text:p text:style-name="P45"><text:s text:c="5"/>無</text:p>
      <text:p text:style-name="P46">4.說明</text:p>
      <text:p text:style-name="P47">4.1.本作業程序流程詳如地方說明會流程圖。</text:p>
      <text:p text:style-name="P48"><text:span text:style-name="T49">4</text:span><text:span text:style-name="T50">.</text:span><text:span text:style-name="T51">2.</text:span><text:span text:style-name="T52">於施工前應在</text:span><text:span text:style-name="T53">工程基地所在</text:span><text:span text:style-name="T54">當地辦理關於工程規劃、設計及工法之說明會</text:span><text:span text:style-name="T55">。</text:span></text:p>
      <text:p text:style-name="P56"><text:span text:style-name="T57">4.3.</text:span><text:span text:style-name="T58">地方</text:span><text:span text:style-name="T59">說明會辦理時機：</text:span></text:p>
      <text:p text:style-name="P60"><text:span text:style-name="T61">4.3.1.施工前說明會：工程發包後，至遲於核定之開工日期起30日內完成</text:span><text:span text:style-name="T62">。</text:span></text:p>
      <text:p text:style-name="P63">4.3.2.施工中說明會：工程主辦單位視須要召開。</text:p>
      <text:p text:style-name="P64"><text:span text:style-name="T65">4</text:span><text:span text:style-name="T66">.</text:span><text:span text:style-name="T67">4.</text:span><text:span text:style-name="T68">地方</text:span><text:span text:style-name="T69">說明會辦理單位</text:span></text:p>
      <text:p text:style-name="P70">4.4.1.主辦單位：為工程主辦單位。</text:p>
      <text:p text:style-name="P71"><text:span text:style-name="T72">4.4.2.協辦單位：</text:span><text:span text:style-name="T73">規劃設計廠商、監造廠商、施工廠商、社區組織代表及民代</text:span><text:span text:style-name="T74">。</text:span></text:p>
      <text:p text:style-name="P75"><text:span text:style-name="T76">4.5.</text:span><text:span text:style-name="T77">地方</text:span><text:span text:style-name="T78">說明會辦理作業程序</text:span><text:span text:style-name="T79">:</text:span></text:p>
      <text:p text:style-name="P80"><text:span text:style-name="T81">4.5.1.</text:span><text:span text:style-name="T82">工程主辦單位</text:span><text:span text:style-name="T83">於辦理時，簽陳</text:span><text:span text:style-name="T84">局長或授權人員</text:span><text:span text:style-name="T85">辦理</text:span><text:span text:style-name="T86">地方</text:span><text:span text:style-name="T87">說明會</text:span><text:span text:style-name="T88">。</text:span></text:p>
      <text:p text:style-name="P89"><text:span text:style-name="T90">4.5.2.</text:span><text:span text:style-name="T91">核定後發函通知各協辦單位辦理</text:span><text:span text:style-name="T92">地方</text:span><text:span text:style-name="T93">說明會，函請各協辦單位協助事項如次：</text:span></text:p>
      <text:p text:style-name="P94">4.5.2.1.規劃設計廠商：簡略規劃設計理念說明、主要結構物單獨立面正視圖彩色展示、3D圖像及工程整區標示圖（標示各分項工程之說明）。</text:p>
      <text:p text:style-name="P95"><text:span text:style-name="T96">4.5.2.2.監造</text:span><text:span text:style-name="T97">廠商</text:span><text:span text:style-name="T98">：監造重點說明、</text:span><text:span text:style-name="T99">地方</text:span><text:span text:style-name="T100">說明會之紀錄等。</text:span></text:p>
      <text:p text:style-name="P101">4.5.2.3.施工廠商：重要工法、施工可能影響當地或須地方協助事項說明、使用材料圖片展示等。</text:p>
      <text:p text:style-name="P102"><text:span text:style-name="T103">4.5.2.4.社區組織代表</text:span><text:span text:style-name="T104">及民代</text:span><text:span text:style-name="T105">：提供</text:span><text:span text:style-name="T106">地方</text:span><text:span text:style-name="T107">說明會場所、通知社區民眾參加</text:span><text:span text:style-name="T108">地方</text:span><text:span text:style-name="T109">說明會。</text:span></text:p>
      <text:p text:style-name="P110"><text:span text:style-name="T111">4.5.3.</text:span><text:span text:style-name="T112">地方</text:span><text:span text:style-name="T113">說明會主持人需為</text:span><text:span text:style-name="T114">工程主辦單位</text:span><text:span text:style-name="T115">指派之人員或承辦人員主持，主辦工程師應到場參加。</text:span></text:p>
      <text:p text:style-name="P116"><text:span text:style-name="T117">4.5.4.辦理</text:span><text:span text:style-name="T118">地方</text:span><text:span text:style-name="T119">說明會以聽取社區民眾反應意見為目的，作適當溝通且儘量避免現場爭論，若涉及法律或其他機關事宜，不得做任何允諾</text:span><text:span text:style-name="T120">。</text:span></text:p>
      <text:p text:style-name="P121"><text:span text:style-name="T122">4</text:span><text:span text:style-name="T123">.</text:span><text:span text:style-name="T124">6.</text:span><text:span text:style-name="T125">地方</text:span><text:span text:style-name="T126">說明會紀錄:</text:span></text:p>
      <text:p text:style-name="P127"><text:span text:style-name="T128">4.6.1.</text:span><text:span text:style-name="T129">地方</text:span><text:span text:style-name="T130">說明會後3日內，監造單位彙整紀錄並研提建議處理方式函送</text:span><text:span text:style-name="T131">工程主辦單位</text:span><text:span text:style-name="T132">。</text:span></text:p>
      <text:p text:style-name="P133"><text:span text:style-name="T134">4.6.2.</text:span><text:span text:style-name="T135">工程主辦單位</text:span><text:span text:style-name="T136">收受</text:span><text:span text:style-name="T137">地方</text:span><text:span text:style-name="T138">說明會紀錄</text:span><text:span text:style-name="T139">後</text:span><text:span text:style-name="T140">，簽陳並函送各相關單位</text:span><text:span text:style-name="T141">。</text:span></text:p>
      <text:p text:style-name="P142"><text:span text:style-name="T143">4.6.3.</text:span><text:span text:style-name="T144">工程主辦單位</text:span><text:span text:style-name="T145">應追蹤督促或辦理，</text:span><text:span text:style-name="T146">地方</text:span><text:span text:style-name="T147">說明會紀錄各待辦事項。</text:span></text:p>
      <text:p text:style-name="P148">5.表格：</text:p>
      <text:p text:style-name="P149"><text:span text:style-name="T150">5.1.</text:span><text:span text:style-name="T151">地方</text:span><text:span text:style-name="T152">說明會紀錄</text:span><text:span text:style-name="T153">（參考）</text:span><text:span text:style-name="T154">（</text:span><text:span text:style-name="T155">112-A</text:span><text:span text:style-name="T156">）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62"/>
      <text:p text:style-name="P163"/>
      <text:p text:style-name="P164"/>
      <text:p text:style-name="內文"/>
      <text:p text:style-name="內文"/>
      <text:p text:style-name="內文"/>
      <text:p text:style-name="內文"/>
      <text:p text:style-name="內文"/>
      <text:p text:style-name="P165"><text:span text:style-name="T166">地方說明會辦理流程圖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本局</text:p>
          </table:table-cell>
          <table:table-cell table:style-name="TableCell174">
            <text:p text:style-name="P175"/>
            <text:p text:style-name="內文"><draw:custom-shape svg:x="0.41181in" svg:y="0.06111in" svg:width="2.31944in" svg:height="1.27986in" draw:z-index="251660800" draw:id="id0" draw:style-name="a0" draw:name="菱形 16" text:anchor-type="paragraph"><svg:title/><svg:desc/><text:p text:style-name="P176">核定函送</text:p><text:p text:style-name="P177"><text:span text:style-name="T178">各相關單位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內文"><draw:connector draw:type="line" svg:x1="1.56458in" svg:y1="1.85417in" svg:x2="1.56458in" svg:y2="1.09167in" draw:z-index="251658752" draw:id="id1" draw:style-name="a2" draw:name="直線接點 6" text:anchor-type="paragraph"><svg:title/><svg:desc/></draw:connector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工程主辦單位</text:p>
          </table:table-cell>
          <table:table-cell table:style-name="TableCell184">
            <text:p text:style-name="P185"><draw:custom-shape svg:x="0.12431in" svg:y="0.20278in" svg:width="2.90347in" svg:height="1.72917in" draw:z-index="251657728" draw:id="id2" draw:style-name="a3" draw:name="菱形 14" text:anchor-type="paragraph"><svg:title/><svg:desc/><text:p text:style-name="P186">會議記錄函送各單位及追蹤各代辦事項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P187"><text:s text:c="22"/></text:p>
            <text:p text:style-name="P188"><draw:connector draw:type="line" svg:x1="2.73055in" svg:y1="0.22222in" svg:x2="2.73055in" svg:y2="0.22222in" draw:z-index="251656704" draw:id="id3" draw:style-name="a4" draw:name="直線接點 9" text:anchor-type="paragraph"><svg:title/><svg:desc/></draw:connector><text:span text:style-name="T189"><text:s text:c="37"/></text:span></text:p>
            <text:p text:style-name="P190"/>
            <text:p text:style-name="P191"><draw:connector draw:type="line" svg:x1="1.54861in" svg:y1="1.64792in" svg:x2="1.55694in" svg:y2="0.93194in" draw:z-index="251655680" draw:id="id4" draw:style-name="a6" draw:name="直線接點 2" text:anchor-type="paragraph"><svg:title/><svg:desc/></draw:connector><text:span text:style-name="T192"><text:s text:c="20"/></text:span><text:span text:style-name="T193">　</text:span><text:span text:style-name="T194"><text:s text:c="7"/></text:span><text:span text:style-name="T195">　　　　</text:span></text:p>
          </table:table-cell>
          <table:table-cell table:style-name="TableCell196">
            <text:list text:style-name="LFO5" text:continue-numbering="true">
              <text:list-item>
                <text:p text:style-name="P197">施工說明會後3日內，要求監造單位彙整紀錄並研提建議處理方式函送工程主辦單位</text:p>
              </text:list-item>
              <text:list-item>
                <text:p text:style-name="P198">工程主辦單位收受施工說明會紀錄後，簽陳並函送各相關單位</text:p>
              </text:list-item>
              <text:list-item>
                <text:p text:style-name="P199"><text:span text:style-name="T200">工程主辦單位應追蹤督促或辦理，施工說明會紀錄各待辦事項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協辦單位</text:p>
          </table:table-cell>
          <table:table-cell table:style-name="TableCell204">
            <text:p text:style-name="P205"><text:s text:c="37"/></text:p>
            <text:p text:style-name="P206"><draw:custom-shape svg:x="0.20486in" svg:y="0.23681in" svg:width="2.6875in" svg:height="1.32778in" draw:z-index="251654656" draw:id="id5" draw:style-name="a7" draw:name="菱形 4" text:anchor-type="paragraph"><svg:title/><svg:desc/><text:p text:style-name="P207">各協辦單位地方說明會說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208"><text:s text:c="36"/></text:span></text:p>
            <text:p text:style-name="P209"><text:s text:c="37"/></text:p>
            <text:p text:style-name="P210"><text:s text:c="5"/></text:p>
            <text:p text:style-name="P211"><text:s text:c="5"/></text:p>
            <text:p text:style-name="P212"><text:s text:c="8"/></text:p>
            <text:p text:style-name="P213"><text:s text:c="8"/></text:p>
            <text:p text:style-name="P214"><draw:connector draw:type="line" svg:x1="1.54861in" svg:y1="2.05625in" svg:x2="1.55694in" svg:y2="0.06458in" draw:z-index="251659776" draw:id="id6" draw:style-name="a9" draw:name="直線接點 15" text:anchor-type="paragraph"><svg:title/><svg:desc/></draw:connector><text:span text:style-name="T215"><text:s text:c="8"/></text:span></text:p>
          </table:table-cell>
          <table:table-cell table:style-name="TableCell216">
            <text:list text:style-name="LFO3" text:continue-numbering="true">
              <text:list-item>
                <text:p text:style-name="P217">規劃設計廠商：簡略規劃設計理念說明、主要結構物單獨立面正視圖彩色展示、3D圖像及工程整區標示圖（標示各分項工程之說明）。</text:p>
              </text:list-item>
              <text:list-item>
                <text:p text:style-name="P218"><text:span text:style-name="T219">監造廠商：監造重點說明、施工說明會之紀錄及</text:span><text:span text:style-name="T220">研提建議處理方式</text:span><text:span text:style-name="T221">等。</text:span></text:p>
              </text:list-item>
              <text:list-item>
                <text:p text:style-name="P222">施工廠商：重要工法、施工可能影響當地或須地方協助事項說明、使用材料圖片展示等。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工程主辦單位</text:p>
          </table:table-cell>
          <table:table-cell table:style-name="TableCell226">
            <text:p text:style-name="P227"><text:s text:c="38"/></text:p>
            <text:p text:style-name="P228"><text:s text:c="39"/></text:p>
            <text:p text:style-name="P229"/>
            <text:p text:style-name="內文"><draw:custom-shape svg:x="0.6125in" svg:y="0.00764in" svg:width="2.02431in" svg:height="0.6in" draw:z-index="251653632" draw:id="id7" draw:style-name="a10" draw:name="矩形 1" text:anchor-type="paragraph"><svg:title/><svg:desc/><text:p text:style-name="P230">發函各協辦單位</text:p><text:p text:style-name="P231">辦理施工說明會之時間</text:p><text:p text:style-name="P232"/><draw:enhanced-geometry draw:type="non-primitive" svg:viewBox="0 0 21600 21600" draw:enhanced-path="M 0 0 L 21600 0 21600 21600 0 21600 Z N"/></draw:custom-shape></text:p>
            <text:p text:style-name="P233"/>
            <text:p text:style-name="P234"/>
            <text:p text:style-name="P235"/>
          </table:table-cell>
          <table:table-cell table:style-name="TableCell236">
            <text:list text:style-name="LFO4" text:continue-numbering="true">
              <text:list-item>
                <text:p text:style-name="P237"><text:span text:style-name="T238">協辦單位：規劃設計廠商、監造廠商、施工廠商、社區組織代表及民代</text:span></text:p>
              </text:list-item>
              <text:list-item>
                <text:p text:style-name="P239"><text:span text:style-name="T240">函文社區組織代表及民代：提供施工說明會場所、通知社區民眾參加施工說明會</text:span></text:p>
              </text:list-item>
            </text:list>
          </table:table-cell>
        </table:table-row>
      </table:table>
      <text:p text:style-name="P241"><text:span text:style-name="T242"><draw:frame draw:z-index="251661824" draw:id="id8" draw:style-name="a11" draw:name="文字方塊 2" text:anchor-type="paragraph" svg:x="0.00764in" svg:y="0.06667in" svg:width="1.17708in" svg:height="0.40625in" style:rel-width="scale" style:rel-height="scale"><draw:text-box><text:p text:style-name="內文">112-A</text:p></draw:text-box><svg:title/><svg:desc/></draw:frame></text:span></text:p>
      <text:p text:style-name="P243">臺中市政府建設局</text:p>
      <text:p text:style-name="P244"><text:span text:style-name="T245">地方</text:span><text:span text:style-name="T246">說明會</text:span><text:span text:style-name="T247">紀</text:span><text:span text:style-name="T248">錄</text:span><text:bookmark-start text:name="_GoBack"/><text:bookmark-end text:name="_GoBack"/></text:p>
      <text:list text:style-name="LFO2" text:continue-numbering="true">
        <text:list-item>
          <text:p text:style-name="P249">工程名稱</text:p>
        </text:list-item>
        <text:list-item>
          <text:p text:style-name="P250">會議時間:</text:p>
        </text:list-item>
        <text:list-item>
          <text:p text:style-name="P251">會議地點:</text:p>
        </text:list-item>
        <text:list-item>
          <text:p text:style-name="P252">主<text:s text:c="4"/>席:</text:p>
        </text:list-item>
        <text:list-item>
          <text:p text:style-name="P253">出席單位: (詳簽到簿)</text:p>
        </text:list-item>
        <text:list-item>
          <text:p text:style-name="P254">社區列席民眾: (詳簽到簿)</text:p>
        </text:list-item>
        <text:list-item>
          <text:p text:style-name="P255">紀<text:s text:c="3"/>錄:</text:p>
        </text:list-item>
        <text:list-item>
          <text:p text:style-name="P256">主持人報告:</text:p>
        </text:list-item>
        <text:list-item>
          <text:p text:style-name="P257">介紹參加單位及人員:</text:p>
        </text:list-item>
        <text:list-item>
          <text:p text:style-name="P258">工程主辦單位報告:</text:p>
        </text:list-item>
        <text:list-item>
          <text:p text:style-name="P259">規劃設計廠商報告:</text:p>
        </text:list-item>
        <text:list-item>
          <text:p text:style-name="P260">監造廠商報告:</text:p>
        </text:list-item>
        <text:list-item>
          <text:p text:style-name="P261">施工廠商報告:</text:p>
        </text:list-item>
        <text:list-item>
          <text:p text:style-name="P262">社區組織代表發言:</text:p>
        </text:list-item>
        <text:list-item>
          <text:p text:style-name="P263">與社區民眾意見交換:</text:p>
        </text:list-item>
        <text:list-item>
          <text:p text:style-name="P264">散會:</text:p>
        </text:list-item>
      </text:list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8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3T02:58:00Z</meta:creation-date>
    <dc:date>2020-03-13T02:58:00Z</dc:date>
    <meta:template xlink:href="Normal.dotm" xlink:type="simple"/>
    <meta:editing-cycles>3</meta:editing-cycles>
    <meta:editing-duration>PT0S</meta:editing-duration>
    <meta:document-statistic meta:page-count="1" meta:paragraph-count="3" meta:word-count="279" meta:character-count="1872" meta:row-count="13" meta:non-whitespace-character-count="1596"/>
  </office:meta>
</office:document-meta>
</file>