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1LVL5"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text:style-name="WW_CharLFO1LVL6" style:num-format="1" text:display-levels="6">
        <style:list-level-properties text:space-before="1.4791in" text:min-label-width="1.25in" text:list-level-position-and-space-mode="label-alignment">
          <style:list-level-label-alignment text:label-followed-by="listtab" fo:margin-left="2.7291in" fo:text-indent="-1.25in"/>
        </style:list-level-properties>
      </text:list-level-style-number>
      <text:list-level-style-number text:level="7" text:style-name="WW_CharLFO1LVL7" style:num-format="1" text:display-levels="7">
        <style:list-level-properties text:space-before="1.775in" text:min-label-width="1.5in" text:list-level-position-and-space-mode="label-alignment">
          <style:list-level-label-alignment text:label-followed-by="listtab" fo:margin-left="3.275in" fo:text-indent="-1.5in"/>
        </style:list-level-properties>
      </text:list-level-style-number>
      <text:list-level-style-number text:level="8" text:style-name="WW_CharLFO1LVL8"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text:style-name="WW_CharLFO1LVL9" style:num-format="1" text:display-levels="9">
        <style:list-level-properties text:space-before="2.3666in" text:min-label-width="1.75in" text:list-level-position-and-space-mode="label-alignment">
          <style:list-level-label-alignment text:label-followed-by="listtab" fo:margin-left="4.1166in" fo:text-indent="-1.75in"/>
        </style:list-level-properties>
      </text:list-level-style-number>
    </text:list-style>
    <text:list-style style:name="LFO2">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5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5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5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5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5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line-height="0.2777in" fo:text-indent="0.0833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ableRow14" style:family="table-row">
      <style:table-row-properties style:min-row-height="0.625in" style:use-optimal-row-height="false"/>
    </style:style>
    <style:style style:name="TableCell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6" style:parent-style-name="內文" style:family="paragraph">
      <style:paragraph-properties fo:text-align="end" style:line-height-at-least="0.2777in" fo:margin-left="2.4597in" fo:margin-right="0.0784in" fo:text-indent="-0.588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text-align="justify" fo:line-height="0.25in"/>
      <style:text-properties style:font-name="標楷體" style:font-name-asian="標楷體"/>
    </style:style>
    <style:style style:name="P22" style:parent-style-name="內文"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list-style-name="LFO2" style:family="paragraph">
      <style:paragraph-properties fo:text-align="justify" fo:line-height="0.25in"/>
      <style:text-properties style:font-name="標楷體" style:font-name-asian="標楷體"/>
    </style:style>
    <style:style style:name="P25" style:parent-style-name="內文" style:family="paragraph">
      <style:paragraph-properties fo:line-height="0.25in" fo:margin-left="0.3937in" fo:text-indent="-0.000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5in"/>
      <style:text-properties style:font-name="標楷體" style:font-name-asian="標楷體"/>
    </style:style>
    <style:style style:name="P43" style:parent-style-name="內文" style:family="paragraph">
      <style:paragraph-properties fo:text-align="justify" fo:line-height="0.25in" fo:margin-left="0.354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5in"/>
      <style:text-properties style:font-name="標楷體" style:font-name-asian="標楷體"/>
    </style:style>
    <style:style style:name="P53" style:parent-style-name="內文" style:family="paragraph">
      <style:paragraph-properties fo:text-align="justify" fo:line-height="0.25in" fo:margin-left="0.3541in">
        <style:tab-stops/>
      </style:paragraph-properties>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style:snap-to-layout-grid="false" fo:line-height="0.25in" fo:text-indent="0.2951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widows="2" fo:orphans="2" fo:line-height="0.25in" fo:text-indent="0.6284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1" style:family="paragraph">
      <style:paragraph-properties style:snap-to-layout-grid="false" fo:line-height="0.25in" fo:margin-left="0.7958in">
        <style:tab-stops/>
      </style:paragraph-properties>
      <style:text-properties style:font-name="標楷體" style:font-name-asian="標楷體" style:font-size-complex="12pt"/>
    </style:style>
    <style:style style:name="P71" style:parent-style-name="清單段落" style:family="paragraph">
      <style:paragraph-properties style:snap-to-layout-grid="false" fo:line-height="0.25in" fo:margin-left="1.0819in" fo:text-indent="-0.4916in">
        <style:tab-stops/>
      </style:paragraph-properties>
      <style:text-properties style:font-name="標楷體" style:font-name-asian="標楷體" style:font-size-complex="12pt"/>
    </style:style>
    <style:style style:name="P72" style:parent-style-name="清單段落" style:family="paragraph">
      <style:paragraph-properties style:snap-to-layout-grid="false" fo:line-height="0.25in" fo:margin-left="1.0902in" fo:text-indent="-0.5in">
        <style:tab-stops/>
      </style:paragraph-properties>
      <style:text-properties style:font-name="標楷體" style:font-name-asian="標楷體" style:font-size-complex="12pt"/>
    </style:style>
    <style:style style:name="P73" style:parent-style-name="清單段落" style:family="paragraph">
      <style:paragraph-properties style:snap-to-layout-grid="false" fo:line-height="0.25in" fo:margin-left="1.1152in" fo:text-indent="-0.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line-height="0.25in" fo:margin-left="1.1152in" fo:text-indent="-0.5in">
        <style:tab-stops/>
      </style:paragraph-properties>
      <style:text-properties style:font-name="標楷體" style:font-name-asian="標楷體" style:font-size-complex="12pt"/>
    </style:style>
    <style:style style:name="P78" style:parent-style-name="清單段落" style:family="paragraph">
      <style:paragraph-properties style:snap-to-layout-grid="false" fo:line-height="0.25in" fo:margin-left="0.5902in" fo:text-indent="-0.2569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清單段落" style:family="paragraph">
      <style:paragraph-properties style:snap-to-layout-grid="false" fo:line-height="0.25in" fo:margin-left="1.0833in" fo:text-indent="-0.4916in">
        <style:tab-stops/>
      </style:paragraph-properties>
      <style:text-properties style:font-name="標楷體" style:font-name-asian="標楷體" style:font-size-complex="12pt"/>
    </style:style>
    <style:style style:name="P90" style:parent-style-name="清單段落" style:family="paragraph">
      <style:paragraph-properties style:snap-to-layout-grid="false" fo:line-height="0.25in" fo:margin-left="1.5in" fo:text-indent="-0.6666in">
        <style:tab-stops/>
      </style:paragraph-properties>
      <style:text-properties style:font-name="標楷體" style:font-name-asian="標楷體" style:font-size-complex="12pt"/>
    </style:style>
    <style:style style:name="P91" style:parent-style-name="清單段落" style:family="paragraph">
      <style:paragraph-properties style:snap-to-layout-grid="false" fo:line-height="0.25in" fo:margin-left="1.4152in" fo:text-indent="-0.6284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清單段落" style:family="paragraph">
      <style:paragraph-properties style:snap-to-layout-grid="false" fo:line-height="0.25in" fo:margin-left="1.4534in" fo:text-indent="-0.6666in">
        <style:tab-stops/>
      </style:paragraph-properties>
      <style:text-properties style:font-name="標楷體" style:font-name-asian="標楷體" style:font-size-complex="12pt"/>
    </style:style>
    <style:style style:name="P96" style:parent-style-name="清單段落" style:family="paragraph">
      <style:paragraph-properties style:snap-to-layout-grid="false" fo:line-height="0.25in" fo:margin-left="0.0833in" fo:text-indent="0.5069in">
        <style:tab-stops/>
      </style:paragraph-properties>
      <style:text-properties style:font-name="標楷體" style:font-name-asian="標楷體" style:font-size-complex="12pt"/>
    </style:style>
    <style:style style:name="P97" style:parent-style-name="清單段落" style:family="paragraph">
      <style:paragraph-properties style:snap-to-layout-grid="false" fo:line-height="0.25in" fo:margin-left="1.4534in" fo:text-indent="-0.6666in">
        <style:tab-stops/>
      </style:paragraph-properties>
      <style:text-properties style:font-name="標楷體" style:font-name-asian="標楷體" style:font-size-complex="12pt"/>
    </style:style>
    <style:style style:name="P98" style:parent-style-name="清單段落" style:family="paragraph">
      <style:paragraph-properties style:snap-to-layout-grid="false" fo:line-height="0.25in" fo:margin-left="1.4534in" fo:text-indent="-0.6666in">
        <style:tab-stops/>
      </style:paragraph-properties>
      <style:text-properties style:font-name="標楷體" style:font-name-asian="標楷體" style:font-size-complex="12pt"/>
    </style:style>
    <style:style style:name="P99" style:parent-style-name="清單段落" style:family="paragraph">
      <style:paragraph-properties style:snap-to-layout-grid="false" fo:line-height="0.25in" fo:margin-left="1.4534in" fo:text-indent="-0.6666in">
        <style:tab-stops/>
      </style:paragraph-properties>
      <style:text-properties style:font-name="標楷體" style:font-name-asian="標楷體" style:font-size-complex="12pt"/>
    </style:style>
    <style:style style:name="P100" style:parent-style-name="清單段落" style:family="paragraph">
      <style:paragraph-properties style:snap-to-layout-grid="false" fo:line-height="0.25in" fo:margin-left="0.3937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8pt" style:font-size-asian="8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line-height="0.25in"/>
      <style:text-properties style:font-name="標楷體" style:font-name-asian="標楷體"/>
    </style:style>
    <style:style style:name="P125" style:parent-style-name="內文" style:family="paragraph">
      <style:paragraph-properties fo:text-align="justify" fo:line-height="0.25in" fo:text-indent="0.295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fo:margin-left="0.4916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縮排" style:family="paragraph">
      <style:paragraph-properties fo:line-height="0.25in" fo:margin-left="0.5451in" fo:text-indent="-0.346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本文縮排" style:family="paragraph">
      <style:paragraph-properties fo:line-height="0.25in" fo:margin-left="0.5451in" fo:text-indent="-0.3465in">
        <style:tab-stops/>
      </style:paragraph-properties>
      <style:text-properties style:font-name="標楷體" style:font-name-asian="標楷體"/>
    </style:style>
    <style:style style:name="TableColumn150" style:family="table-column">
      <style:table-column-properties style:column-width="5.918in"/>
    </style:style>
    <style:style style:name="Table149" style:family="table">
      <style:table-properties style:width="5.918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vertical-align="baseline" fo:line-height="0.1666in"/>
      <style:text-properties style:font-name="標楷體" style:font-name-asian="標楷體"/>
    </style:style>
    <style:style style:name="P154" style:parent-style-name="本文縮排" style:family="paragraph">
      <style:paragraph-properties fo:line-height="0.25in" fo:margin-left="0.5451in" fo:text-indent="-0.3465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line-height="0.1666in" fo:margin-left="0.1666in" fo:text-indent="-0.1666in">
        <style:tab-stops/>
      </style:paragraph-properties>
      <style:text-properties style:font-name="標楷體" style:font-name-asian="標楷體"/>
    </style:style>
    <style:style style:name="P187" style:parent-style-name="內文" style:family="paragraph">
      <style:paragraph-properties fo:line-height="0.1666in" fo:margin-left="0.1666in" fo:text-indent="-0.1666in">
        <style:tab-stops/>
      </style:paragraph-properties>
      <style:text-properties style:font-name="標楷體" style:font-name-asian="標楷體"/>
    </style:style>
    <style:style style:name="P188" style:parent-style-name="內文" style:family="paragraph">
      <style:paragraph-properties fo:line-height="0.1944in" fo:margin-left="0.1666in" fo:text-indent="-0.1666in">
        <style:tab-stops/>
      </style:paragraph-properties>
      <style:text-properties style:font-name="標楷體" style:font-name-asian="標楷體"/>
    </style:style>
    <style:style style:name="P189" style:parent-style-name="內文" style:family="paragraph">
      <style:paragraph-properties fo:line-height="0.1944in" fo:margin-left="0.1666in" fo:text-indent="-0.1666in">
        <style:tab-stops/>
      </style:paragraph-properties>
      <style:text-properties style:font-name="標楷體" style:font-name-asian="標楷體"/>
    </style:style>
    <style:style style:name="P190" style:parent-style-name="內文" style:family="paragraph">
      <style:paragraph-properties fo:line-height="0.1944in" fo:margin-left="0.1666in" fo:text-indent="-0.1666in">
        <style:tab-stops/>
      </style:paragraph-properties>
      <style:text-properties style:font-name="標楷體" style:font-name-asian="標楷體"/>
    </style:style>
    <style:style style:name="P191" style:parent-style-name="內文" style:family="paragraph">
      <style:paragraph-properties fo:line-height="0.1944in" fo:margin-left="0.1666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fo:line-height="0.1944in"/>
      <style:text-properties style:font-name="標楷體" style:font-name-asian="標楷體"/>
    </style:style>
    <style:style style:name="P196" style:parent-style-name="內文" style:family="paragraph">
      <style:paragraph-properties fo:text-align="center" fo:line-height="0.1944in"/>
      <style:text-properties style:font-name="標楷體" style:font-name-asian="標楷體"/>
    </style:style>
    <style:style style:name="P197" style:parent-style-name="內文" style:family="paragraph">
      <style:paragraph-properties fo:text-align="center"/>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P202" style:parent-style-name="清單段落" style:list-style-name="LFO3" style:family="paragraph">
      <style:paragraph-properties fo:text-align="start" fo:line-height="0.1666in" fo:margin-left="0.2916in">
        <style:tab-stops/>
      </style:paragraph-properties>
      <style:text-properties style:font-name="標楷體" style:font-name-asian="標楷體" fo:font-size="10pt" style:font-size-asian="10pt" style:font-size-complex="10pt"/>
    </style:style>
    <style:style style:name="P203" style:parent-style-name="清單段落" style:list-style-name="LFO3" style:family="paragraph">
      <style:paragraph-properties fo:text-align="start" fo:line-height="0.1666in" fo:margin-left="0.2916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fo:line-height="0.1944in"/>
      <style:text-properties style:font-name="標楷體" style:font-name-asian="標楷體"/>
    </style:style>
    <style:style style:name="P208" style:parent-style-name="內文" style:family="paragraph">
      <style:paragraph-properties fo:text-align="center" fo:line-height="0.1944in"/>
      <style:text-properties style:font-name="標楷體" style:font-name-asian="標楷體" fo:font-size="10pt" style:font-size-asian="10pt"/>
    </style:style>
    <style:style style:name="P209" style:parent-style-name="內文" style:family="paragraph">
      <style:text-properties style:font-name="標楷體" style:font-name-asian="標楷體" fo:font-size="11pt" style:font-size-asian="11pt"/>
    </style:style>
    <style:style style:name="P210" style:parent-style-name="內文" style:family="paragraph">
      <style:text-properties style:font-name="標楷體" style:font-name-asian="標楷體" fo:font-size="11pt" style:font-size-asian="11pt"/>
    </style:style>
    <style:style style:name="P211" style:parent-style-name="內文" style:family="paragraph">
      <style:paragraph-properties fo:text-align="center" fo:line-height="0.1666in"/>
      <style:text-properties style:font-name="標楷體" style:font-name-asian="標楷體"/>
    </style:style>
    <style:style style:name="P2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3" style:parent-style-name="內文" style:family="paragraph">
      <style:paragraph-properties fo:widows="2" fo:orphans="2"/>
      <style:text-properties style:font-name-asian="標楷體"/>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ableColumn218" style:family="table-column">
      <style:table-column-properties style:column-width="0.6743in"/>
    </style:style>
    <style:style style:name="TableColumn219" style:family="table-column">
      <style:table-column-properties style:column-width="1.575in"/>
    </style:style>
    <style:style style:name="TableColumn220" style:family="table-column">
      <style:table-column-properties style:column-width="3.6423in"/>
    </style:style>
    <style:style style:name="TableColumn221" style:family="table-column">
      <style:table-column-properties style:column-width="0.6888in"/>
    </style:style>
    <style:style style:name="Table217" style:family="table">
      <style:table-properties style:width="6.5805in"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style:text-properties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8" style:family="paragraph">
      <style:paragraph-properties fo:line-height="0.2222in" fo:margin-left="0.25in">
        <style:tab-stops/>
      </style:paragraph-properties>
    </style:style>
    <style:style style:name="T238" style:parent-style-name="預設段落字型" style:family="text">
      <style:text-properties style:font-name="標楷體" style:font-name-asian="標楷體" style:font-weight-complex="bold" style:font-size-complex="12pt"/>
    </style:style>
    <style:style style:name="P239" style:parent-style-name="清單段落" style:list-style-name="LFO8" style:family="paragraph">
      <style:paragraph-properties fo:line-height="0.2222in" fo:margin-left="0.25in">
        <style:tab-stops/>
      </style:paragraph-properties>
    </style:style>
    <style:style style:name="T240" style:parent-style-name="預設段落字型" style:family="text">
      <style:text-properties style:font-name="標楷體" style:font-name-asian="標楷體" style:font-weight-complex="bold" style:font-size-complex="12pt"/>
    </style:style>
    <style:style style:name="P241" style:parent-style-name="清單段落" style:list-style-name="LFO8" style:family="paragraph">
      <style:paragraph-properties fo:line-height="0.2222in" fo:margin-left="0.25in">
        <style:tab-stops/>
      </style:paragraph-properties>
      <style:text-properties style:font-name="標楷體" style:font-name-asian="標楷體" style:font-weight-complex="bold" style:font-size-complex="12pt"/>
    </style:style>
    <style:style style:name="P242" style:parent-style-name="清單段落" style:list-style-name="LFO8" style:family="paragraph">
      <style:paragraph-properties fo:line-height="0.2222in" fo:margin-left="0.25in">
        <style:tab-stops/>
      </style:paragraph-properties>
      <style:text-properties style:font-name="標楷體" style:font-name-asian="標楷體" style:font-weight-complex="bold" style:font-size-complex="12pt"/>
    </style:style>
    <style:style style:name="P243" style:parent-style-name="清單段落" style:list-style-name="LFO8" style:family="paragraph">
      <style:paragraph-properties fo:line-height="0.2222in" fo:margin-left="0.25in">
        <style:tab-stops/>
      </style:paragraph-properties>
      <style:text-properties style:font-name="標楷體" style:font-name-asian="標楷體" style:font-weight-complex="bold" style:font-size-complex="12pt"/>
    </style:style>
    <style:style style:name="P244" style:parent-style-name="清單段落" style:list-style-name="LFO8" style:family="paragraph">
      <style:paragraph-properties fo:line-height="0.2222in" fo:margin-left="0.25in">
        <style:tab-stops/>
      </style:paragraph-properties>
      <style:text-properties style:font-name="標楷體" style:font-name-asian="標楷體" style:font-weight-complex="bold" style:font-size-complex="12pt"/>
    </style:style>
    <style:style style:name="P245" style:parent-style-name="清單段落" style:list-style-name="LFO8" style:family="paragraph">
      <style:paragraph-properties fo:line-height="0.2222in" fo:margin-left="0.25in">
        <style:tab-stops/>
      </style:paragraph-properties>
      <style:text-properties style:font-name="標楷體" style:font-name-asian="標楷體" style:font-weight-complex="bold" style:font-size-complex="12pt"/>
    </style:style>
    <style:style style:name="P246" style:parent-style-name="內文" style:family="paragraph">
      <style:paragraph-properties fo:widows="2" fo:orphans="2" fo:text-align="justify" fo:line-height="0.2222in" fo:margin-left="0.25in" fo:text-indent="-0.25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清單段落" style:list-style-name="LFO9" style:family="paragraph">
      <style:paragraph-properties fo:widows="2" fo:orphans="2" fo:line-height="0.2222in" fo:margin-left="0.25in">
        <style:tab-stops/>
      </style:paragraph-properties>
    </style:style>
    <style:style style:name="T250" style:parent-style-name="預設段落字型" style:family="text">
      <style:text-properties style:font-name="標楷體" style:font-name-asian="標楷體"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style:text-properties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7"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60" style:parent-style-name="清單段落" style:list-style-name="LFO7"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61" style:parent-style-name="清單段落" style:list-style-name="LFO7"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62" style:parent-style-name="清單段落" style:list-style-name="LFO7"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63" style:parent-style-name="內文" style:family="paragraph">
      <style:paragraph-properties fo:widows="2" fo:orphans="2" fo:text-align="justify" fo:line-height="0.2222in" fo:margin-left="0.3347in" fo:text-indent="-0.3333in">
        <style:tab-stops/>
      </style:paragraph-properties>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style:text-properties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6"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73" style:parent-style-name="清單段落" style:list-style-name="LFO6"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74" style:parent-style-name="清單段落" style:list-style-name="LFO6" style:family="paragraph">
      <style:paragraph-properties fo:widows="2" fo:orphans="2" fo:line-height="0.2222in" fo:margin-left="0.25in">
        <style:tab-stops/>
      </style:paragraph-properties>
      <style:text-properties style:font-name="Times New Roman" style:font-name-asian="標楷體" style:font-size-complex="12pt"/>
    </style:style>
    <style:style style:name="P275" style:parent-style-name="內文" style:family="paragraph">
      <style:paragraph-properties fo:widows="2" fo:orphans="2" fo:text-align="justify" fo:line-height="0.2222in" fo:margin-left="0.25in" fo:text-indent="-0.25in">
        <style:tab-stops/>
      </style:paragraph-properties>
      <style:text-properties style:font-name-asian="標楷體"/>
    </style:style>
    <style:style style:name="P276" style:parent-style-name="內文" style:family="paragraph">
      <style:paragraph-properties fo:widows="2" fo:orphans="2" fo:text-align="justify" fo:line-height="0.2222in" fo:margin-left="0.3347in" fo:text-indent="-0.3347in">
        <style:tab-stops/>
      </style:paragraph-properties>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text-properties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87"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88"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89"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90"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91" style:parent-style-name="清單段落" style:list-style-name="LFO5"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292" style:parent-style-name="內文" style:family="paragraph">
      <style:paragraph-properties fo:widows="2" fo:orphans="2" fo:text-align="justify" fo:line-height="0.2222in" fo:margin-left="0.3347in" fo:text-indent="-0.3347in">
        <style:tab-stops/>
      </style:paragraph-properties>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style:text-properties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4"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303" style:parent-style-name="清單段落" style:list-style-name="LFO4"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304" style:parent-style-name="清單段落" style:list-style-name="LFO4" style:family="paragraph">
      <style:paragraph-properties fo:widows="2" fo:orphans="2" fo:line-height="0.2222in" fo:margin-left="0.2513in">
        <style:tab-stops/>
      </style:paragraph-properties>
      <style:text-properties style:font-name="Times New Roman" style:font-name-asian="標楷體" style:font-size-complex="12pt"/>
    </style:style>
    <style:style style:name="P305" style:parent-style-name="內文" style:family="paragraph">
      <style:paragraph-properties fo:widows="2" fo:orphans="2" fo:text-align="justify" fo:line-height="0.2222in" fo:margin-left="0.25in" fo:text-indent="-0.25in">
        <style:tab-stops/>
      </style:paragraph-properties>
      <style:text-properties style:font-name-asian="標楷體"/>
    </style:style>
    <style:style style:name="P306" style:parent-style-name="內文" style:family="paragraph">
      <style:paragraph-properties fo:widows="2" fo:orphans="2" fo:text-align="justify" fo:line-height="0.2222in"/>
      <style:text-properties style:font-name-asian="標楷體"/>
    </style:style>
    <style:style style:name="P307" style:parent-style-name="內文" style:family="paragraph">
      <style:paragraph-properties fo:widows="2" fo:orphans="2" fo:text-align="justify" fo:line-height="0.2222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style:text-properties style:font-name-asian="標楷體"/>
    </style:style>
    <style:style style:family="graphic" style:name="a71">
      <style:graphic-properties style:wrap="run-through" style:run-through="foreground" draw:fill="none" draw:stroke="dash" draw:stroke-dash="a69" svg:stroke-width="0.01042in" svg:stroke-color="#000000" draw:marker-end="a7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2" svg:stroke-width="0.01042in" svg:stroke-color="#000000" draw:marker-end="a7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foreground" draw:fill="none" draw:stroke="dash" draw:stroke-dash="a54"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draw:marker-end="a29" svg:stroke-opacity="100%" draw:stroke-linejoin="miter"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0694in" svg:stroke-color="#000000" draw:marker-end="a36"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foreground" draw:fill="none" draw:stroke="solid" svg:stroke-width="0.00694in" svg:stroke-color="#000000" draw:marker-end="a63" svg:stroke-opacity="100%" draw:stroke-linejoin="miter"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6"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draw:marker-end="a45"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10<text:s text:c="25"/><text:s text:c="11"/><text:s text:c="3"/><text:s text:c="6"/></text:p>
            <text:p text:style-name="P11"><text:span text:style-name="T12">程序名稱：</text:span><text:span text:style-name="T13">公共工程設計階段審議作業程序(本局)</text:span></text:p>
          </table:table-cell>
        </table:table-row>
        <table:table-row table:style-name="TableRow14">
          <table:table-cell table:style-name="TableCell15">
            <text:p text:style-name="P16"><text:span text:style-name="T17">中華民國</text:span><text:span text:style-name="T18">10</text:span><text:span text:style-name="T19">5</text:span><text:span text:style-name="T20">月3月編製</text:span></text:p>
          </table:table-cell>
        </table:table-row>
      </table:table>
      <text:list text:style-name="LFO2" text:continue-numbering="true">
        <text:list-item>
          <text:p text:style-name="P21">相關規定</text:p>
        </text:list-item>
      </text:list>
      <text:p text:style-name="P22"><text:s text:c="4"/>臺中市政府建設局辦理公共工程設計階段審議機制作業規定(104年5月11日</text:p>
      <text:p text:style-name="P23"><text:s text:c="4"/>中市建品字第1040055749號)</text:p>
      <text:list text:style-name="LFO2" text:continue-numbering="true">
        <text:list-item>
          <text:p text:style-name="P24">目的</text:p>
        </text:list-item>
      </text:list>
      <text:p text:style-name="P25"><text:span text:style-name="T26">為提升</text:span><text:span text:style-name="T27">臺中市政府</text:span><text:span text:style-name="T28">建設局</text:span><text:span text:style-name="T29">(以下簡稱本</text:span><text:span text:style-name="T30">局</text:span><text:span text:style-name="T31">)</text:span><text:span text:style-name="T32">公</text:span><text:span text:style-name="T33">共</text:span><text:span text:style-name="T34">工程設計品質，落實規劃設計審</text:span><text:span text:style-name="T35">議</text:span><text:span text:style-name="T36">機制，</text:span><text:span text:style-name="T37">辦理公共工程</text:span><text:span text:style-name="T38">設計階段審議機制作業</text:span><text:span text:style-name="T39">，以</text:span><text:span text:style-name="T40">提升公共工程計畫審議效率</text:span><text:span text:style-name="T41">。</text:span></text:p>
      <text:p text:style-name="P42">3.0 範圍</text:p>
      <text:p text:style-name="P43"><text:span text:style-name="T44">經</text:span><text:span text:style-name="T45">中央主管部會</text:span><text:span text:style-name="T46">核定</text:span><text:span text:style-name="T47">補助或</text:span><text:span text:style-name="T48">由本府</text:span><text:span text:style-name="T49">預算</text:span><text:span text:style-name="T50">辦理之新興公共工程計畫</text:span><text:span text:style-name="T51">。</text:span></text:p>
      <text:p text:style-name="P52">4.0 定義</text:p>
      <text:p text:style-name="P53">無</text:p>
      <text:p text:style-name="P54">5.0<text:s/>說明</text:p>
      <text:p text:style-name="P55"><text:span text:style-name="T56">5.1</text:span><text:span text:style-name="T57"><text:s/></text:span><text:span text:style-name="T58">臺中市政府建設局辦理公共工程設計階段審議機制作業規定</text:span><text:span text:style-name="T59">流程</text:span><text:span text:style-name="T60">圖</text:span><text:span text:style-name="T61">詳圖110</text:span><text:span text:style-name="T62">、</text:span></text:p>
      <text:p text:style-name="P63"><text:span text:style-name="T64">臺中市政府建設局</text:span><text:span text:style-name="T65">公共工程</text:span><text:span text:style-name="T66">設計</text:span><text:span text:style-name="T67">審議項目表</text:span><text:span text:style-name="T68">詳附表一</text:span><text:span text:style-name="T69">。</text:span></text:p>
      <text:list text:style-name="LFO1" text:continue-numbering="true">
        <text:list-item>
          <text:list>
            <text:list-item>
              <text:p text:style-name="P70">本局新臺幣(以下同)五千萬元以上之工程：</text:p>
            </text:list-item>
          </text:list>
        </text:list-item>
      </text:list>
      <text:p text:style-name="P71">5.2.1工程主辦單位應依臺中市政府辦理公共工程計畫之個案工程基本設計階段審議機制作業規定辦理，並送本府研究發展考核委員會辦理個案工程基本設計階段審議作業。</text:p>
      <text:p text:style-name="P72">5.2.2工程主辦單位於完成細部設計後之各設計階段(依契約規定)，應簽辦組成個案審議小組，並簽請指派本局簡任層級以上人員擔任個案審議小組召集人，審議小組得依工程性質及介面複雜性設委員三至五人，外聘之專家人數不得少於二分之一。</text:p>
      <text:p text:style-name="P73"><text:span text:style-name="T74">5</text:span><text:span text:style-name="T75">.2.3</text:span><text:span text:style-name="T76">外聘委員由行政院公共工程委員會建置之專家名單或其他第三公正單位專家、學者遴聘；內聘委員由本局股長以上層級人員擔任。</text:span></text:p>
      <text:p text:style-name="P77">5.2.4如屬例行性維修養護、施工項目簡易或緊急災害搶救修復等工程，由工程主辦簽奉市長核准，得免辦理審議，並由工程主辦機關自行辦理審查。</text:p>
      <text:p text:style-name="P78"><text:span text:style-name="T79">5.3</text:span><text:span text:style-name="T80">本局未</text:span><text:span text:style-name="T81">達</text:span><text:span text:style-name="T82">五千萬元</text:span><text:span text:style-name="T83">之</text:span><text:span text:style-name="T84">工程，由工程主辦單位依工程個案性質簽辦審查機</text:span><text:soft-page-break/><text:span text:style-name="T85">制並逕行負責審議作業，</text:span><text:span text:style-name="T86">審</text:span><text:span text:style-name="T87">議機制</text:span><text:span text:style-name="T88">原則如下：</text:span></text:p>
      <text:p text:style-name="P89">5.3.1二千萬元以上未達五千萬元之工程設計案：</text:p>
      <text:p text:style-name="P90">5.3.1.1工程主辦單位於完成工程設計(基本設計及細部設計)，應簽辦組成個案審議小組，並簽請指派本局簡任層級以上人員擔任個案審議小組召集人，審議小組得依工程性質及介面複雜性設委員三至五人，外聘之專家人數不得少於二分之一。</text:p>
      <text:p text:style-name="P91"><text:span text:style-name="T92">5</text:span><text:span text:style-name="T93">.3.1.2</text:span><text:span text:style-name="T94">外聘委員由行政院公共工程委員會建置之專家名單或其他第三公正單位專家、學者遴聘；內聘委員由本局股長以上層級人員擔任。</text:span></text:p>
      <text:p text:style-name="P95">5.3.1.3二千萬元以上未達五千萬元之計畫如屬例行性維修養護、施工項目簡易或緊急災害搶救修復等工程，經簽奉局長或其授權人核准，得免組成審議小組。</text:p>
      <text:p text:style-name="P96">5.3.2未達二千萬元之工程設計案：</text:p>
      <text:p text:style-name="P97">5.3.2.1工程主辦單位於完成工程設計(基本設計及細部設計)，得簽辦組成個案審議小組，並簽請指派本局副總工程司以上人員擔任個案審議小組召集人，審議小組得依工程性質及介面複雜性設委員一至三人，外聘之專家人數不得少於二分之一。</text:p>
      <text:p text:style-name="P98">5.3.2.2外聘委員由行政院公共工程委員會建置之專家名單或其他第三公正單位專家、學者遴聘；內聘委員由本局股長以上層級人員擔任。</text:p>
      <text:p text:style-name="P99">5.3.2.3二千萬元以下之工程如屬例行性維修養護、施工項目簡易或緊急災害搶救修復等工程，得免組成審議小組。</text:p>
      <text:p text:style-name="P100"><text:span text:style-name="T101">5.4</text:span><text:span text:style-name="T102"><text:s text:c="2"/></text:span><text:span text:style-name="T103">本局辦理</text:span><text:span text:style-name="T104">審</text:span><text:span text:style-name="T105">議</text:span><text:span text:style-name="T106">會議</text:span><text:span text:style-name="T107">時</text:span><text:span text:style-name="T108">，依個案</text:span><text:span text:style-name="T109">公共</text:span><text:span text:style-name="T110">工程特性訂定審</text:span><text:span text:style-name="T111">議</text:span><text:span text:style-name="T112">項目，至少應包括安全性、施工性</text:span><text:span text:style-name="T113">、</text:span><text:span text:style-name="T114">維護性</text:span><text:span text:style-name="T115">、環境景觀影響性及經濟性</text:span><text:span text:style-name="T116">等</text:span><text:span text:style-name="T117">五</text:span><text:span text:style-name="T118">大項，並參</text:span><text:span text:style-name="T119">考公共工程</text:span><text:span text:style-name="T120">規劃設計</text:span><text:span text:style-name="T121">審議項目表辦理(如附表</text:span><text:span text:style-name="T122">一</text:span><text:span text:style-name="T123">)。</text:span></text:p>
      <text:p text:style-name="P124">6.0 相關文件</text:p>
      <text:p text:style-name="P125"><text:span text:style-name="T126">6.1</text:span><text:span text:style-name="T127"><text:s/></text:span><text:span text:style-name="T128">臺中市政府</text:span><text:span text:style-name="T129">建設局</text:span><text:span text:style-name="T130">辦理公共工程設計階段審議機制作業規定</text:span></text:p>
      <text:p text:style-name="P131">7.0 使用表單：</text:p>
      <text:p text:style-name="P132"><text:span text:style-name="T133">7.1</text:span><text:span text:style-name="T134"><text:s/></text:span><text:span text:style-name="T135">臺中市政府建設局辦理公共工程設計階段審議機制作業規定</text:span><text:span text:style-name="T136">流程</text:span><text:span text:style-name="T137">圖</text:span><text:span text:style-name="T138">詳圖110</text:span></text:p>
      <text:p text:style-name="P139"><text:span text:style-name="T140">7.</text:span><text:span text:style-name="T141">2</text:span><text:span text:style-name="T142"><text:s/></text:span><text:span text:style-name="T143">臺中市政府建設局</text:span><text:span text:style-name="T144">公共工程</text:span><text:span text:style-name="T145">設計</text:span><text:span text:style-name="T146">審議項目表</text:span><text:span text:style-name="T147">詳附表一</text:span></text:p>
      <text:p text:style-name="P148"/>
      <table:table table:style-name="Table149">
        <table:table-columns>
          <table:table-column table:style-name="TableColumn150"/>
        </table:table-columns>
        <table:table-row table:style-name="TableRow151">
          <table:table-cell table:style-name="TableCell152">
            <text:p text:style-name="P15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54"/>
      <text:p text:style-name="內文"/>
      <text:p text:style-name="內文"/>
      <text:p text:style-name="內文"/>
      <text:soft-page-break/>
      <text:p text:style-name="P155">圖110<text:bookmark-start text:name="_GoBack"/><text:bookmark-end text:name="_GoBack"/><text:s text:c="7"/>臺中市政府建設局辦理公共工程設計階段審議作業流程圖</text:p>
      <text:p text:style-name="P156"><draw:custom-shape svg:x="0.82292in" svg:y="0.125in" svg:width="2.05208in" svg:height="0.82292in" draw:z-index="251663872" draw:id="id0" draw:style-name="a1" draw:name="橢圓 43" text:anchor-type="paragraph"><svg:title/><svg:desc/><text:p text:style-name="內文"><text:span text:style-name="T157">依據審查結果據以執行管控</text:span></text:p><text:p text:style-name="P158"/><text:p text:style-name="內文"><text:span text:style-name="T159">執行管控</text:span></text:p><text:p text:style-name="P16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ustom-shape svg:x="3.61458in" svg:y="0.02083in" svg:width="2.05208in" svg:height="0.82292in" draw:z-index="251652608" draw:id="id1" draw:style-name="a2" draw:name="橢圓 28" text:anchor-type="paragraph"><svg:title/><svg:desc/><text:p text:style-name="內文"><text:span text:style-name="T161">依據審查結果據以執行管控</text:span></text:p><text:p text:style-name="P162"/><text:p text:style-name="內文"><text:span text:style-name="T163">執行管控</text:span></text:p><text:p text:style-name="P16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frame draw:z-index="251651584" draw:id="id2" draw:style-name="a3" draw:name="文字方塊 27" text:anchor-type="paragraph" svg:x="5.36597in" svg:y="10.34931in" svg:width="1.55486in" svg:height="0.52361in" style:rel-width="scale" style:rel-height="scale"><draw:text-box><text:p text:style-name="P165">依據審查結果據以</text:p><text:p text:style-name="內文"><text:span text:style-name="T166">執行管控</text:span></text:p></draw:text-box><svg:title/><svg:desc/></draw:frame><draw:frame draw:z-index="251650560" draw:id="id3" draw:style-name="a4" draw:name="文字方塊 25" text:anchor-type="paragraph" svg:x="5.36597in" svg:y="10.34931in" svg:width="1.55486in" svg:height="0.52361in" style:rel-width="scale" style:rel-height="scale"><draw:text-box><text:p text:style-name="P167">依據審查結果據以</text:p><text:p text:style-name="內文"><text:span text:style-name="T168">執行管控</text:span></text:p></draw:text-box><svg:title/><svg:desc/></draw:frame><draw:frame draw:z-index="251649536" draw:id="id4" draw:style-name="a5" draw:name="文字方塊 23" text:anchor-type="paragraph" svg:x="5.36597in" svg:y="10.34931in" svg:width="1.55486in" svg:height="0.52361in" style:rel-width="scale" style:rel-height="scale"><draw:text-box><text:p text:style-name="P169">依據審查結果據以</text:p><text:p text:style-name="內文"><text:span text:style-name="T170">執行管控</text:span></text:p></draw:text-box><svg:title/><svg:desc/></draw:frame><draw:frame draw:z-index="251648512" draw:id="id5" draw:style-name="a6" draw:name="文字方塊 22" text:anchor-type="paragraph" svg:x="5.36597in" svg:y="10.34931in" svg:width="1.55486in" svg:height="0.52361in" style:rel-width="scale" style:rel-height="scale"><draw:text-box><text:p text:style-name="P171">依據審查結果據以</text:p><text:p text:style-name="內文"><text:span text:style-name="T172">執行管控</text:span></text:p></draw:text-box><svg:title/><svg:desc/></draw:frame><draw:frame draw:z-index="251644416" draw:id="id6" draw:style-name="a7" draw:name="文字方塊 15" text:anchor-type="paragraph" svg:x="5.36597in" svg:y="10.34931in" svg:width="1.55486in" svg:height="0.52361in" style:rel-width="scale" style:rel-height="scale"><draw:text-box><text:p text:style-name="P173">依據審查結果據以</text:p><text:p text:style-name="內文"><text:span text:style-name="T174">執行管控</text:span></text:p></draw:text-box><svg:title/><svg:desc/></draw:frame></text:p>
      <text:p text:style-name="內文"><draw:connector draw:type="line" svg:x1="1.72917in" svg:y1="0.51042in" svg:x2="1.72917in" svg:y2="0.19792in" draw:z-index="251677184" draw:id="id7" draw:style-name="a9" draw:name="直線單箭頭接點 61" text:anchor-type="paragraph"><svg:title/><svg:desc/></draw:connector><draw:frame draw:z-index="251666944" draw:id="id8" draw:style-name="a10" draw:name="文字方塊 46" text:anchor-type="paragraph" svg:x="2.11458in" svg:y="0.25in" svg:width="0.54792in" svg:height="0.35in" style:rel-width="scale" style:rel-height="scale"><draw:text-box><text:p text:style-name="P175">通過</text:p></draw:text-box><svg:title/><svg:desc/></draw:frame><draw:frame draw:z-index="251646464" draw:id="id9" draw:style-name="a11" draw:name="文字方塊 20" text:anchor-type="paragraph" svg:x="5.36597in" svg:y="10.34931in" svg:width="1.55486in" svg:height="0.52361in" style:rel-width="scale" style:rel-height="scale"><draw:text-box><text:p text:style-name="P176">依據審查結果據以</text:p><text:p text:style-name="內文"><text:span text:style-name="T177">執行管控</text:span></text:p></draw:text-box><svg:title/><svg:desc/></draw:frame><draw:frame draw:z-index="251645440" draw:id="id10" draw:style-name="a12" draw:name="文字方塊 16" text:anchor-type="paragraph" svg:x="5.36597in" svg:y="10.34931in" svg:width="1.55486in" svg:height="0.52361in" style:rel-width="scale" style:rel-height="scale"><draw:text-box><text:p text:style-name="P178">依據審查結果據以</text:p><text:p text:style-name="內文"><text:span text:style-name="T179">執行管控</text:span></text:p></draw:text-box><svg:title/><svg:desc/></draw:frame></text:p>
      <text:p text:style-name="內文"><draw:connector draw:type="line" svg:x1="4.71875in" svg:y1="0.92708in" svg:x2="4.71875in" svg:y2="0.09375in" draw:z-index="251681280" draw:id="id11" draw:style-name="a14" draw:name="直線單箭頭接點 65" text:anchor-type="paragraph"><svg:title/><svg:desc/></draw:connector><draw:frame draw:z-index="251653632" draw:id="id12" draw:style-name="a15" draw:name="文字方塊 29" text:anchor-type="paragraph" svg:x="3.94792in" svg:y="0.25in" svg:width="0.54792in" svg:height="0.35in" style:rel-width="scale" style:rel-height="scale"><draw:text-box><text:p text:style-name="P180">通過</text:p></draw:text-box><svg:title/><svg:desc/></draw:frame><draw:frame draw:z-index="251647488" draw:id="id13" draw:style-name="a16" draw:name="文字方塊 21" text:anchor-type="paragraph" svg:x="6.22153in" svg:y="9.96181in" svg:width="0.65in" svg:height="0.35in" style:rel-width="scale" style:rel-height="scale"><draw:text-box><text:p text:style-name="P181">通過</text:p></draw:text-box><svg:title/><svg:desc/></draw:frame></text:p>
      <text:p text:style-name="內文"><draw:frame draw:z-index="251665920" draw:id="id14" draw:style-name="a17" draw:name="文字方塊 45" text:anchor-type="paragraph" svg:x="0.19375in" svg:y="0.07292in" svg:width="0.86042in" svg:height="0.35in" style:rel-width="scale" style:rel-height="scale"><draw:text-box><text:p text:style-name="P182">不通過</text:p></draw:text-box><svg:title/><svg:desc/></draw:frame><draw:g draw:z-index="251662848" draw:name="群組 13" draw:id="id17" draw:style-name="a20" text:anchor-type="paragraph"><svg:title/><svg:desc/><draw:custom-shape svg:x="1.09375in" svg:y="0.00625in" svg:width="1.29167in" svg:height="0.79375in" draw:id="id15" draw:style-name="a18" draw:name="AutoShape 1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6" draw:style-name="a19" draw:name="Text Box 20" svg:x="1.19792in" svg:y="0.20417in" svg:width="1.09444in" svg:height="0.35in" style:rel-width="scale" style:rel-height="scale"><draw:text-box><text:p text:style-name="P183">審查結果</text:p></draw:text-box><svg:title/><svg:desc/></draw:frame></draw:g></text:p>
      <text:p text:style-name="內文"><draw:connector draw:type="line" svg:x1="0.24722in" svg:y1="0.16667in" svg:x2="0.24722in" svg:y2="7.66042in" draw:z-index="251642368" draw:id="id18" draw:style-name="a22" draw:name="直線單箭頭接點 14" text:anchor-type="paragraph"><svg:title/><svg:desc/></draw:connector><draw:connector draw:type="line" svg:x1="1.10694in" svg:y1="0.16667in" svg:x2="0.24722in" svg:y2="0.16667in" draw:z-index="251664896" draw:id="id19" draw:style-name="a24" draw:name="直線單箭頭接點 44" text:anchor-type="paragraph"><svg:title/><svg:desc/></draw:connector><draw:frame draw:z-index="251640320" draw:id="id20" draw:style-name="a25" draw:name="文字方塊 9" text:anchor-type="paragraph" svg:x="5.42431in" svg:y="0.11181in" svg:width="0.86042in" svg:height="0.35in" style:rel-width="scale" style:rel-height="scale"><draw:text-box><text:p text:style-name="P184">不通過</text:p></draw:text-box><svg:title/><svg:desc/></draw:frame></text:p>
      <text:p text:style-name="內文"><draw:g draw:z-index="251643392" draw:name="群組 17" draw:id="id23" draw:style-name="a28" text:anchor-type="paragraph"><svg:title/><svg:desc/><draw:custom-shape svg:x="4.07292in" svg:y="0.17708in" svg:width="1.29167in" svg:height="0.79375in" draw:id="id21" draw:style-name="a26" draw:name="AutoShape 1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2" draw:style-name="a27" draw:name="Text Box 20" svg:x="4.18681in" svg:y="0.45833in" svg:width="1.09444in" svg:height="0.35in" style:rel-width="scale" style:rel-height="scale"><draw:text-box><text:p text:style-name="P185">審查結果</text:p></draw:text-box><svg:title/><svg:desc/></draw:frame></draw:g></text:p>
      <text:p text:style-name="內文"><draw:connector draw:type="line" svg:x1="1.72917in" svg:y1="0.34375in" svg:x2="1.72917in" svg:y2="0.05417in" draw:z-index="251676160" draw:id="id24" draw:style-name="a30" draw:name="直線單箭頭接點 60" text:anchor-type="paragraph"><svg:title/><svg:desc/></draw:connector></text:p>
      <text:p text:style-name="內文"><draw:connector draw:type="line" svg:x1="6.5in" svg:y1="0.09653in" svg:x2="6.54931in" svg:y2="6.61458in" draw:z-index="251667968" draw:id="id25" draw:style-name="a32" draw:name="直線單箭頭接點 47" text:anchor-type="paragraph"><svg:title/><svg:desc/></draw:connector><draw:connector draw:type="line" svg:x1="6.5in" svg:y1="0.09375in" svg:x2="5.36458in" svg:y2="0.09097in" draw:z-index="251641344" draw:id="id26" draw:style-name="a34" draw:name="直線單箭頭接點 11" text:anchor-type="paragraph"><svg:title/><svg:desc/></draw:connector><draw:frame draw:z-index="251661824" draw:id="id27" draw:style-name="a35" draw:name="文字方塊 12" text:anchor-type="paragraph" svg:x="0.44792in" svg:y="0.09375in" svg:width="2.6875in" svg:height="2.11458in" style:rel-width="scale" style:rel-height="scale"><draw:text-box><text:p text:style-name="P186">1.簽辦組成審議小組：由市長指派召集人，並由行政院公共工程委員會建置之專家名單或其他第三公正單位專家、學者組成審議小組，辦理相關審議工作。</text:p><text:p text:style-name="P187">2.五千萬元以上之計畫如屬例行性維修養護、施工項目簡易或緊急災害搶救修復等工程，由工程主辦機關簽奉局長核准，得免組成審議小組，自行辦理審查。</text:p></draw:text-box><svg:title/><svg:desc/></draw:frame></text:p>
      <text:p text:style-name="內文"><draw:connector draw:type="line" svg:x1="4.71875in" svg:y1="0.77083in" svg:x2="4.71875in" svg:y2="0.22083in" draw:z-index="251680256" draw:id="id28" draw:style-name="a37" draw:name="直線單箭頭接點 64" text:anchor-type="paragraph"><svg:title/><svg:desc/></draw:connector></text:p>
      <text:p text:style-name="內文"/>
      <text:p text:style-name="內文"/>
      <text:p text:style-name="內文"><draw:frame draw:z-index="251638272" draw:id="id29" draw:style-name="a38" draw:name="文字方塊 26" text:anchor-type="paragraph" svg:x="3.32292in" svg:y="0.02083in" svg:width="2.93333in" svg:height="3.44792in" style:rel-width="scale" style:rel-height="scale"><draw:text-box><text:p text:style-name="P188">1.二千萬元以上未達五千萬元之計畫，建設局應組成個案審議小組並由建設局指派簡任層級以上人員擔任個案審議小組召集人。</text:p><text:p text:style-name="P189">2.二千萬元以上未達五千萬元之計畫如屬例行性維修養護、施工項目簡易或緊急災害搶救修復等工程，經簽奉建設局局長核准，得免組成審議小組。</text:p><text:p text:style-name="P190">3.未達二千萬元之計畫，由工程主辦機關簽請指派本局副總工程司以上人員擔任個案審議小組召集人並逕行負責審議作業。</text:p><text:p text:style-name="P191"><text:span text:style-name="T192">4.</text:span><text:span text:style-name="T193"><text:s/></text:span><text:span text:style-name="T194">二千萬元以下之工程如屬例行性維修養護、施工項目簡易或緊急災害搶救修復等工程，得免組成審議小組。</text:span></text:p></draw:text-box><svg:title/><svg:desc/></draw:frame></text:p>
      <text:p text:style-name="內文"/>
      <text:p text:style-name="內文"/>
      <text:p text:style-name="內文"/>
      <text:p text:style-name="內文"><draw:connector draw:type="line" svg:x1="1.63542in" svg:y1="0.42708in" svg:x2="1.63542in" svg:y2="0.20833in" draw:z-index="251675136" draw:id="id30" draw:style-name="a40" draw:name="直線單箭頭接點 59" text:anchor-type="paragraph"><svg:title/><svg:desc/></draw:connector></text:p>
      <text:p text:style-name="內文"><draw:custom-shape svg:x="0.65625in" svg:y="0.17708in" svg:width="1.88194in" svg:height="1.0625in" draw:z-index="251654656" draw:id="id31" draw:style-name="a41" draw:name="菱形 37" text:anchor-type="paragraph"><svg:title/><svg:desc/><text:p text:style-name="P195">檢視文件</text:p><text:p text:style-name="P196">是否備齊</text:p><text:p text:style-name="P19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
      <text:p text:style-name="內文"><draw:connector draw:type="line" svg:x1="0.65625in" svg:y1="0.20833in" svg:x2="0.65625in" svg:y2="1.52083in" draw:z-index="251657728" draw:id="id32" draw:style-name="a43" draw:name="直線單箭頭接點 2" text:anchor-type="paragraph"><svg:title/><svg:desc/></draw:connector></text:p>
      <text:p text:style-name="內文"><draw:frame draw:z-index="251660800" draw:id="id33" draw:style-name="a44" draw:name="文字方塊 40" text:anchor-type="paragraph" svg:x="0.66042in" svg:y="0.16944in" svg:width="0.41875in" svg:height="0.35in" style:rel-width="scale" style:rel-height="scale"><draw:text-box><text:p text:style-name="P198">否</text:p></draw:text-box><svg:title/><svg:desc/></draw:frame></text:p>
      <text:p text:style-name="內文"/>
      <text:p text:style-name="內文"><draw:connector draw:type="line" svg:x1="1.63542in" svg:y1="0.19792in" svg:x2="1.63542in" svg:y2="0.01667in" draw:z-index="251674112" draw:id="id34" draw:style-name="a46" draw:name="直線單箭頭接點 58" text:anchor-type="paragraph"><svg:title/><svg:desc/></draw:connector><draw:frame draw:z-index="251637248" draw:id="id35" draw:style-name="a47" draw:name="文字方塊 24" text:anchor-type="paragraph" svg:x="1.08125in" svg:y="0.19792in" svg:width="1.41458in" svg:height="0.71875in" style:rel-width="scale" style:rel-height="scale"><draw:text-box><text:p text:style-name="P199">研究發展考核</text:p><text:p text:style-name="P200"><text:span text:style-name="T201">委員會</text:span></text:p></draw:text-box><svg:title/><svg:desc/></draw:frame></text:p>
      <text:p text:style-name="內文"/>
      <text:p text:style-name="內文"/>
      <text:p text:style-name="內文"><draw:connector draw:type="line" svg:x1="4.9375in" svg:y1="1.17708in" svg:x2="4.9375in" svg:y2="0.21875in" draw:z-index="251678208" draw:id="id36" draw:style-name="a49" draw:name="直線單箭頭接點 62" text:anchor-type="paragraph"><svg:title/><svg:desc/></draw:connector><draw:frame draw:z-index="251639296" draw:id="id37" draw:style-name="a50" draw:name="文字方塊 56" text:anchor-type="paragraph" svg:x="1.57014in" svg:y="0.11458in" svg:width="1.93819in" svg:height="0.69792in" style:rel-width="scale" style:rel-height="scale"><draw:text-box><text:list text:style-name="LFO3" text:continue-numbering="true"><text:list-item><text:p text:style-name="P202">完成個案基本設計成果</text:p></text:list-item><text:list-item><text:p text:style-name="P203"><text:span text:style-name="T204">提送附件二「設計審議項目表」</text:span></text:p></text:list-item></text:list></draw:text-box><svg:title/><svg:desc/></draw:frame><draw:connector draw:type="line" svg:x1="1.57292in" svg:y1="1.17708in" svg:x2="1.57292in" svg:y2="0.16667in" draw:z-index="251673088" draw:id="id38" draw:style-name="a52" draw:name="直線單箭頭接點 57" text:anchor-type="paragraph"><svg:title/><svg:desc/></draw:connector><draw:frame draw:z-index="251659776" draw:id="id39" draw:style-name="a53" draw:name="文字方塊 10" text:anchor-type="paragraph" svg:x="0.37222in" svg:y="0.03333in" svg:width="0.56944in" svg:height="0.61042in" style:rel-width="scale" style:rel-height="scale"><draw:text-box><text:p text:style-name="P205">機關</text:p><text:p text:style-name="P206">補件</text:p></draw:text-box><svg:title/><svg:desc/></draw:frame></text:p>
      <text:p text:style-name="內文"/>
      <text:p text:style-name="內文"><draw:connector draw:type="line" svg:x1="0.65625in" svg:y1="0.16667in" svg:x2="0.65625in" svg:y2="1.91389in" draw:z-index="251658752" draw:id="id40" draw:style-name="a55" draw:name="直線單箭頭接點 5" text:anchor-type="paragraph"><svg:title/><svg:desc/></draw:connector><draw:g draw:z-index="251636224" draw:name="群組 33" draw:id="id43" draw:style-name="a58" text:anchor-type="paragraph"><svg:title/><svg:desc/><draw:custom-shape svg:x="1.91389in" svg:y="0.06944in" svg:width="2.44028in" svg:height="1.20139in" draw:id="id41" draw:style-name="a56" draw:name="AutoShape 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7" draw:name="Text Box 10" svg:x="2.28611in" svg:y="0.16042in" svg:width="1.69653in" svg:height="0.87778in" style:rel-width="scale" style:rel-height="scale"><draw:text-box><text:p text:style-name="P207">決定審查方式</text:p><text:p text:style-name="P208">依計畫金額大小及工程介面多寡區分規模大小及複雜程度</text:p></draw:text-box><svg:title/><svg:desc/></draw:frame></draw:g></text:p>
      <text:p text:style-name="內文"/>
      <text:p text:style-name="內文"><draw:connector draw:type="line" svg:x1="4.35694in" svg:y1="0.17708in" svg:x2="4.9375in" svg:y2="0.17708in" draw:z-index="251679232" draw:id="id44" draw:style-name="a59" draw:name="直線接點 63" text:anchor-type="paragraph"><svg:title/><svg:desc/></draw:connector><draw:connector draw:type="line" svg:x1="1.91667in" svg:y1="0.17708in" svg:x2="1.57292in" svg:y2="0.17708in" draw:z-index="251672064" draw:id="id45" draw:style-name="a60" draw:name="直線接點 55" text:anchor-type="paragraph"><svg:title/><svg:desc/></draw:connector><draw:frame draw:z-index="251634176" draw:id="id46" draw:style-name="a61" draw:name="文字方塊 31" text:anchor-type="paragraph" svg:x="4.29097in" svg:y="0.22569in" svg:width="1.64722in" svg:height="0.35in" style:rel-width="scale" style:rel-height="scale"><draw:text-box><text:p text:style-name="P209">五千萬元以下之計畫</text:p></draw:text-box><svg:title/><svg:desc/></draw:frame><draw:frame draw:z-index="251635200" draw:id="id47" draw:style-name="a62" draw:name="文字方塊 32" text:anchor-type="paragraph" svg:x="0.71875in" svg:y="0.22917in" svg:width="1.65903in" svg:height="0.35in" style:rel-width="scale" style:rel-height="scale"><draw:text-box><text:p text:style-name="P210">五千萬元以上之計畫</text:p></draw:text-box><svg:title/><svg:desc/></draw:frame></text:p>
      <text:p text:style-name="內文"/>
      <text:p text:style-name="內文"/>
      <text:p text:style-name="內文"><draw:connector draw:type="line" svg:x1="3.13611in" svg:y1="0.36458in" svg:x2="3.13611in" svg:y2="0.02431in" draw:z-index="251671040" draw:id="id48" draw:style-name="a64" draw:name="直線單箭頭接點 53" text:anchor-type="paragraph"><svg:title/><svg:desc/></draw:connector></text:p>
      <text:p text:style-name="內文"><draw:custom-shape svg:x="2.1875in" svg:y="0.11458in" svg:width="1.99931in" svg:height="0.63542in" draw:z-index="251670016" draw:id="id49" draw:style-name="a65" draw:name="橢圓 52" text:anchor-type="paragraph"><svg:title/><svg:desc/><text:p text:style-name="P211">工程主辦機關</text:p><text:p text:style-name="P212">(如:建設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onnector draw:type="line" svg:x1="0.65625in" svg:y1="0.16389in" svg:x2="2.1875in" svg:y2="0.13542in" draw:z-index="251656704" draw:id="id50" draw:style-name="a68" draw:name="直線單箭頭接點 1" text:anchor-type="paragraph"><svg:title/><svg:desc/></draw:connector><draw:connector draw:type="line" svg:x1="6.53125in" svg:y1="0.13472in" svg:x2="4.1875in" svg:y2="0.18472in" draw:z-index="251655680" draw:id="id51" draw:style-name="a71" draw:name="直線單箭頭接點 42" text:anchor-type="paragraph"><svg:title/><svg:desc/></draw:connector></text:p>
      <text:p text:style-name="內文"><draw:connector draw:type="line" svg:x1="0.22917in" svg:y1="0.15347in" svg:x2="2.37778in" svg:y2="0.15347in" draw:z-index="251668992" draw:id="id52" draw:style-name="a74" draw:name="直線單箭頭接點 38" text:anchor-type="paragraph"><svg:title/><svg:desc/></draw:connector></text:p>
      <text:soft-page-break/>
      <text:p text:style-name="P213">附表一</text:p>
      <text:p text:style-name="P214"><text:span text:style-name="T215">臺中市政府建設局</text:span><text:span text:style-name="T216">公共工程設計審議項目表</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項次</text:p>
          </table:table-cell>
          <table:table-cell table:style-name="TableCell225">
            <text:p text:style-name="P226">審議項目</text:p>
          </table:table-cell>
          <table:table-cell table:style-name="TableCell227">
            <text:p text:style-name="P228">審議內容</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安全性</text:p>
          </table:table-cell>
          <table:table-cell table:style-name="TableCell236">
            <text:list text:style-name="LFO8" text:continue-numbering="true">
              <text:list-item>
                <text:p text:style-name="P237"><text:span text:style-name="T238">規範引用是否適當。</text:span></text:p>
              </text:list-item>
              <text:list-item>
                <text:p text:style-name="P239"><text:span text:style-name="T240">參數引用是否適當。</text:span></text:p>
              </text:list-item>
              <text:list-item>
                <text:p text:style-name="P241">應變措施規範是否適當。</text:p>
              </text:list-item>
              <text:list-item>
                <text:p text:style-name="P242">地盤狀況是否適當。</text:p>
              </text:list-item>
              <text:list-item>
                <text:p text:style-name="P243">工法選用是否適當。</text:p>
              </text:list-item>
              <text:list-item>
                <text:p text:style-name="P244">規劃設計成果是否造成施工動線不良。</text:p>
              </text:list-item>
              <text:list-item>
                <text:p text:style-name="P245">臨時支撐型式及數量是否適當。</text:p>
              </text:list-item>
            </text:list>
            <text:p text:style-name="P246"><text:span text:style-name="T247">8</text:span><text:span text:style-name="T248">、安全監測項目及頻率是否適當，設計成果是否危及維護人員工作環境。</text:span></text:p>
            <text:list text:style-name="LFO9" text:continue-numbering="true">
              <text:list-item>
                <text:p text:style-name="P249"><text:span text:style-name="T250">其他。</text:span></text:p>
              </text:list-item>
            </text:list>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施工性</text:p>
          </table:table-cell>
          <table:table-cell table:style-name="TableCell258">
            <text:list text:style-name="LFO7" text:continue-numbering="true">
              <text:list-item>
                <text:p text:style-name="P259">施工性是否適當。</text:p>
              </text:list-item>
              <text:list-item>
                <text:p text:style-name="P260">設計界面整合是否適當。</text:p>
              </text:list-item>
              <text:list-item>
                <text:p text:style-name="P261">進度(工期)配置是否適當。</text:p>
              </text:list-item>
              <text:list-item>
                <text:p text:style-name="P262">設計是否考量節能減碳等功能（如綠建築）。</text:p>
              </text:list-item>
            </text:list>
            <text:p text:style-name="P263">5、其他。</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維護性</text:p>
          </table:table-cell>
          <table:table-cell table:style-name="TableCell271">
            <text:list text:style-name="LFO6" text:continue-numbering="true">
              <text:list-item>
                <text:p text:style-name="P272">材料耐久性引用規範是否適當。</text:p>
              </text:list-item>
              <text:list-item>
                <text:p text:style-name="P273">維修材料取得是否適當。</text:p>
              </text:list-item>
              <text:list-item>
                <text:p text:style-name="P274">維護技術是否適當。</text:p>
              </text:list-item>
            </text:list>
            <text:p text:style-name="P275">4、是否依行政院公共工程委員會95.10.30工程技字第09500420500號函，於規劃設計階段考量營建土石方平衡及交換、確認土質種類及數量、避免大挖大填、評估合法處理場所容量或大量者評估自設土資場等原則。</text:p>
            <text:p text:style-name="P276">5、其他。</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ext:p text:style-name="P283"><text:span text:style-name="T284">環境景觀影響性</text:span></text:p>
          </table:table-cell>
          <table:table-cell table:style-name="TableCell285">
            <text:list text:style-name="LFO5" text:continue-numbering="true">
              <text:list-item>
                <text:p text:style-name="P286">是否須辦理環境影響評估。</text:p>
              </text:list-item>
              <text:list-item>
                <text:p text:style-name="P287">是否須辦理水土保持計畫。</text:p>
              </text:list-item>
              <text:list-item>
                <text:p text:style-name="P288">交通維持計畫是否適當。</text:p>
              </text:list-item>
              <text:list-item>
                <text:p text:style-name="P289">影響景觀設施物是否有妥善處理規劃。</text:p>
              </text:list-item>
              <text:list-item>
                <text:p text:style-name="P290">植栽規劃是否適當。</text:p>
              </text:list-item>
              <text:list-item>
                <text:p text:style-name="P291">景觀維護措施是否適當。</text:p>
              </text:list-item>
            </text:list>
            <text:p text:style-name="P292">7、其他。</text:p>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text:span text:style-name="T300">經濟性</text:span></text:p>
          </table:table-cell>
          <table:table-cell table:style-name="TableCell301">
            <text:list text:style-name="LFO4" text:continue-numbering="true">
              <text:list-item>
                <text:p text:style-name="P302">規劃設計成本是否符合預算額度。</text:p>
              </text:list-item>
              <text:list-item>
                <text:p text:style-name="P303">契約編列數量計算與圖說核算是否符合。</text:p>
              </text:list-item>
              <text:list-item>
                <text:p text:style-name="P304">單價分析表施工項目是否有重複編列情形。</text:p>
              </text:list-item>
            </text:list>
            <text:p text:style-name="P305">4、選用工法、材料設備、結構系統及尺寸規模是否合理，是否有過度設計情形。</text:p>
            <text:p text:style-name="P306">5、預算單價是否進行市場調查。</text:p>
            <text:p text:style-name="P307">6、其他。</text:p>
          </table:table-cell>
          <table:table-cell table:style-name="TableCell308">
            <text:p text:style-name="P3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2902in" fo:text-indent="-0.2902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清單段落" style:display-name="清單段落" style:family="paragraph" style:parent-style-name="內文">
      <style:paragraph-properties fo:text-align="justify" fo:line-height="0.1944in" fo:margin-left="0.3333in" fo:text-indent="-0.3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8" svg:viewBox="0 0 20 30" svg:d="m10 0-10 30h20z"/>
    <draw:marker draw:name="a29" svg:viewBox="0 0 20 30" svg:d="m10 0-10 30h20z"/>
    <draw:marker draw:name="a36" svg:viewBox="0 0 20 30" svg:d="m10 0-10 30h20z"/>
    <draw:marker draw:name="a39" svg:viewBox="0 0 20 30" svg:d="m10 0-10 30h20z"/>
    <draw:marker draw:name="a51" svg:viewBox="0 0 20 30" svg:d="m10 0-10 30h20z"/>
    <draw:marker draw:name="a45" svg:viewBox="0 0 20 30" svg:d="m10 0-10 30h20z"/>
    <draw:marker draw:name="a48" svg:viewBox="0 0 20 30" svg:d="m10 0-10 30h20z"/>
    <draw:marker draw:name="a63" svg:viewBox="0 0 20 30" svg:d="m10 0-10 30h20z"/>
    <draw:marker draw:name="a70" svg:viewBox="0 0 20 30" svg:d="m10 0-10 30h20z"/>
    <draw:marker draw:name="a67" svg:viewBox="0 0 20 30" svg:d="m10 0-10 30h20z"/>
    <draw:marker draw:name="a73" svg:viewBox="0 0 20 30" svg:d="m10 0-10 30h20z"/>
    <draw:stroke-dash draw:name="a21" draw:display-name="Dash" draw:style="rect" draw:dots1="1" draw:dots1-length="0.03125in" draw:dots2="0" draw:dots2-length="0in" draw:distance="0.03125in"/>
    <draw:stroke-dash draw:name="a69"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54" draw:display-name="Dash" draw:style="rect" draw:dots1="1" draw:dots1-length="0.03125in" draw:dots2="0" draw:dots2-length="0in" draw:distance="0.03125in"/>
    <draw:stroke-dash draw:name="a31" draw:display-name="Dash" draw:style="rect" draw:dots1="1" draw:dots1-length="0.03125in" draw:dots2="0" draw:dots2-length="0in" draw:distance="0.03125in"/>
    <draw:stroke-dash draw:name="a72" draw:display-name="Dash" draw:style="rect" draw:dots1="1" draw:dots1-length="0.03125in" draw:dots2="0" draw:dots2-length="0in" draw:distance="0.03125in"/>
  </office:styles>
  <office:automatic-styles>
    <text:list-style style:name="LFO1">
      <text:list-level-style-number text:level="1" text:style-name="WW_CharLFO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1LVL5" style:num-format="1" text:display-levels="5">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6" text:style-name="WW_CharLFO1LVL6" style:num-format="1" text:display-levels="6">
        <style:list-level-properties text:space-before="1.4791in" text:min-label-width="1.25in" text:list-level-position-and-space-mode="label-alignment">
          <style:list-level-label-alignment text:label-followed-by="listtab" fo:margin-left="2.7291in" fo:text-indent="-1.25in"/>
        </style:list-level-properties>
      </text:list-level-style-number>
      <text:list-level-style-number text:level="7" text:style-name="WW_CharLFO1LVL7" style:num-format="1" text:display-levels="7">
        <style:list-level-properties text:space-before="1.775in" text:min-label-width="1.5in" text:list-level-position-and-space-mode="label-alignment">
          <style:list-level-label-alignment text:label-followed-by="listtab" fo:margin-left="3.275in" fo:text-indent="-1.5in"/>
        </style:list-level-properties>
      </text:list-level-style-number>
      <text:list-level-style-number text:level="8" text:style-name="WW_CharLFO1LVL8" style:num-format="1" text:display-levels="8">
        <style:list-level-properties text:space-before="2.0708in" text:min-label-width="1.5in" text:list-level-position-and-space-mode="label-alignment">
          <style:list-level-label-alignment text:label-followed-by="listtab" fo:margin-left="3.5708in" fo:text-indent="-1.5in"/>
        </style:list-level-properties>
      </text:list-level-style-number>
      <text:list-level-style-number text:level="9" text:style-name="WW_CharLFO1LVL9" style:num-format="1" text:display-levels="9">
        <style:list-level-properties text:space-before="2.3666in" text:min-label-width="1.75in" text:list-level-position-and-space-mode="label-alignment">
          <style:list-level-label-alignment text:label-followed-by="listtab" fo:margin-left="4.1166in" fo:text-indent="-1.75in"/>
        </style:list-level-properties>
      </text:list-level-style-number>
    </text:list-style>
    <text:list-style style:name="LFO2">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5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5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5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5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5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8:00Z</meta:creation-date>
    <dc:date>2020-03-13T02:58:00Z</dc:date>
    <meta:template xlink:href="Normal.dotm" xlink:type="simple"/>
    <meta:editing-cycles>2</meta:editing-cycles>
    <meta:editing-duration>PT0S</meta:editing-duration>
    <meta:document-statistic meta:page-count="4" meta:paragraph-count="4" meta:word-count="349" meta:character-count="2335" meta:row-count="16" meta:non-whitespace-character-count="1990"/>
  </office:meta>
</office:document-meta>
</file>