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asian="標楷體"/>
    </style:style>
    <style:style style:name="P11" style:parent-style-name="內文" style:family="paragraph">
      <style:paragraph-properties fo:line-height="0.2777in" fo:text-indent="0.0833in"/>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ableRow14" style:family="table-row">
      <style:table-row-properties style:min-row-height="0.625in" style:use-optimal-row-height="false"/>
    </style:style>
    <style:style style:name="TableCell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6" style:parent-style-name="內文" style:family="paragraph">
      <style:paragraph-properties style:line-break="normal" fo:text-align="end" style:line-height-at-least="0.2777in" fo:margin-left="2.4597in" fo:margin-right="0.0784in" fo:text-indent="-0.5881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text-align="justify" fo:line-height="0.2361in"/>
      <style:text-properties style:font-name="標楷體" style:font-name-asian="標楷體"/>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list-style-name="LFO1" style:family="paragraph">
      <style:paragraph-properties fo:text-align="justify" fo:line-height="0.2361in"/>
      <style:text-properties style:font-name="標楷體" style:font-name-asian="標楷體"/>
    </style:style>
    <style:style style:name="P24" style:parent-style-name="內文" style:family="paragraph">
      <style:paragraph-properties fo:line-height="0.2361in" fo:margin-left="0.393in" fo:margin-right="-0.1in" fo:text-indent="-0.39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361in"/>
      <style:text-properties style:font-name="標楷體" style:font-name-asian="標楷體"/>
    </style:style>
    <style:style style:name="P34" style:parent-style-name="內文" style:family="paragraph">
      <style:paragraph-properties fo:text-align="justify" fo:line-height="0.2361in" fo:margin-left="0.35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361in"/>
      <style:text-properties style:font-name="標楷體" style:font-name-asian="標楷體"/>
    </style:style>
    <style:style style:name="P44" style:parent-style-name="內文" style:family="paragraph">
      <style:paragraph-properties fo:text-align="justify" fo:line-height="0.2361in" fo:margin-left="0.3541in">
        <style:tab-stops/>
      </style:paragraph-properties>
      <style:text-properties style:font-name="標楷體" style:font-name-asian="標楷體"/>
    </style:style>
    <style:style style:name="P45" style:parent-style-name="內文" style:family="paragraph">
      <style:paragraph-properties fo:text-align="justify" fo:line-height="0.2361in"/>
      <style:text-properties style:font-name="標楷體" style:font-name-asian="標楷體"/>
    </style:style>
    <style:style style:name="P46" style:parent-style-name="內文" style:family="paragraph">
      <style:paragraph-properties fo:widows="2" fo:orphans="2" fo:line-height="0.2361in" fo:margin-left="0.6284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family="paragraph">
      <style:paragraph-properties fo:line-height="0.2361in" fo:margin-left="0.5881in" fo:text-indent="-0.291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清單段落" style:family="paragraph">
      <style:paragraph-properties fo:line-height="0.2361in" fo:margin-left="0.2958in" fo:text-indent="0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family="paragraph">
      <style:paragraph-properties fo:line-height="0.2361in" fo:margin-left="0.9986in" fo:text-indent="-0.5069in">
        <style:tab-stops/>
      </style:paragraph-properties>
      <style:text-properties style:font-name="標楷體" style:font-name-asian="標楷體" style:font-size-complex="12pt"/>
    </style:style>
    <style:style style:name="P88" style:parent-style-name="清單段落" style:family="paragraph">
      <style:paragraph-properties fo:line-height="0.2361in" fo:margin-left="0.9833in" fo:text-indent="-0.493in">
        <style:tab-stops/>
      </style:paragraph-properties>
      <style:text-properties style:font-name="標楷體" style:font-name-asian="標楷體" style:font-size-complex="12pt"/>
    </style:style>
    <style:style style:name="P89" style:parent-style-name="內文" style:family="paragraph">
      <style:paragraph-properties fo:text-align="justify" fo:line-height="0.2361in" fo:margin-left="0.6895in" fo:text-indent="-0.3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8pt" style:font-size-asian="8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line-height="0.2361in" fo:margin-left="0.9833in" fo:text-indent="-0.491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fo:line-height="0.2361in" fo:margin-left="0in" fo:text-indent="0.4916in">
        <style:tab-stops/>
      </style:paragraph-properties>
      <style:text-properties style:font-name="標楷體" style:font-name-asian="標楷體" style:font-size-complex="12pt"/>
    </style:style>
    <style:style style:name="P124" style:parent-style-name="清單段落" style:family="paragraph">
      <style:paragraph-properties fo:line-height="0.2361in" fo:margin-left="-0.0013in" fo:text-indent="0.4916in">
        <style:tab-stops/>
      </style:paragraph-properties>
      <style:text-properties style:font-name="標楷體" style:font-name-asian="標楷體" style:font-size-complex="12pt"/>
    </style:style>
    <style:style style:name="P125" style:parent-style-name="清單段落" style:family="paragraph">
      <style:paragraph-properties fo:line-height="0.2361in" fo:margin-left="0.9833in" fo:text-indent="-0.491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清單段落" style:family="paragraph">
      <style:paragraph-properties fo:line-height="0.2361in" fo:margin-left="0.7013in" fo:text-indent="-0.369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46"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47"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48"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49" style:parent-style-name="清單段落" style:family="paragraph">
      <style:paragraph-properties fo:line-height="0.2361in" fo:margin-left="0.5131in" fo:text-indent="-0.216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55"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56" style:parent-style-name="清單段落" style:family="paragraph">
      <style:paragraph-properties fo:line-height="0.2361in" fo:margin-left="0.9819in" fo:text-indent="-0.4916in">
        <style:tab-stops/>
      </style:paragraph-properties>
      <style:text-properties style:font-name="標楷體" style:font-name-asian="標楷體" style:font-size-complex="12pt"/>
    </style:style>
    <style:style style:name="P157" style:parent-style-name="清單段落" style:family="paragraph">
      <style:paragraph-properties fo:line-height="0.2361in" fo:margin-left="0.9819in" fo:text-indent="-0.4916in">
        <style:tab-stops/>
      </style:paragraph-properties>
      <style:text-properties style:font-name="標楷體" style:font-name-asian="標楷體" style:font-size-complex="12pt"/>
    </style:style>
    <style:style style:name="P158" style:parent-style-name="清單段落" style:family="paragraph">
      <style:paragraph-properties fo:line-height="0.2361in" fo:margin-left="0.9819in" fo:text-indent="-0.4916in">
        <style:tab-stops/>
      </style:paragraph-properties>
      <style:text-properties style:font-name="標楷體" style:font-name-asian="標楷體" style:font-size-complex="12pt"/>
    </style:style>
    <style:style style:name="P159"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60"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61"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62" style:parent-style-name="清單段落" style:family="paragraph">
      <style:paragraph-properties fo:line-height="0.2361in" fo:margin-left="0.9819in" fo:text-indent="-0.4916in">
        <style:tab-stops/>
      </style:paragraph-properties>
      <style:text-properties style:font-name="標楷體" style:font-name-asian="標楷體" style:font-size-complex="12pt"/>
    </style:style>
    <style:style style:name="P163" style:parent-style-name="清單段落" style:family="paragraph">
      <style:paragraph-properties fo:line-height="0.2361in" fo:margin-left="0.9833in" fo:text-indent="-0.4916in">
        <style:tab-stops/>
      </style:paragraph-properties>
      <style:text-properties style:font-name="標楷體" style:font-name-asian="標楷體" style:font-size-complex="12pt"/>
    </style:style>
    <style:style style:name="P164" style:parent-style-name="清單段落" style:family="paragraph">
      <style:paragraph-properties fo:line-height="0.2361in" fo:margin-left="1.0819in" fo:text-indent="-0.5902in">
        <style:tab-stops/>
      </style:paragraph-properties>
      <style:text-properties style:font-name="標楷體" style:font-name-asian="標楷體" style:font-size-complex="12pt"/>
    </style:style>
    <style:style style:name="P165" style:parent-style-name="清單段落" style:family="paragraph">
      <style:paragraph-properties fo:line-height="0.2361in" fo:margin-left="1.0819in" fo:text-indent="-0.5902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361in" fo:margin-left="0.6805in" fo:text-indent="-0.384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361in"/>
      <style:text-properties style:font-name="標楷體" style:font-name-asian="標楷體"/>
    </style:style>
    <style:style style:name="P170" style:parent-style-name="內文" style:family="paragraph">
      <style:paragraph-properties fo:text-align="justify" fo:line-height="0.2361in" fo:text-indent="0.295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361in" fo:text-indent="0.295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fo:margin-left="0.4916in" fo:text-indent="-0.2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縮排" style:family="paragraph">
      <style:paragraph-properties fo:line-height="0.2361in" fo:margin-left="0.5451in" fo:text-indent="-0.346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縮排" style:family="paragraph">
      <style:paragraph-properties fo:line-height="0.2361in" fo:margin-left="0.5451in" fo:text-indent="-0.3465in">
        <style:tab-stops/>
      </style:paragraph-properties>
      <style:text-properties style:font-name="標楷體" style:font-name-asian="標楷體"/>
    </style:style>
    <style:style style:name="TableColumn190" style:family="table-column">
      <style:table-column-properties style:column-width="5.918in"/>
    </style:style>
    <style:style style:name="Table189" style:family="table">
      <style:table-properties style:width="5.918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baseline" fo:line-height="0.1666in"/>
      <style:text-properties style:font-name="標楷體" style:font-name-asian="標楷體"/>
    </style:style>
    <style:style style:name="P194" style:parent-style-name="本文縮排" style:family="paragraph">
      <style:paragraph-properties fo:line-height="0.2361in" fo:margin-left="0.5451in" fo:text-indent="-0.3465in">
        <style:tab-stops/>
      </style:paragraph-properties>
      <style:text-properties style:font-name="標楷體" style:font-name-asian="標楷體"/>
    </style:style>
    <style:style style:name="P195" style:parent-style-name="內文" style:family="paragraph">
      <style:paragraph-properties fo:line-height="0.2222in" fo:text-indent="-0.7284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P199" style:parent-style-name="內文" style:family="paragraph">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fo:font-size="10pt" style:font-size-asian="10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fo:font-size="10pt" style:font-size-asian="10pt"/>
    </style:style>
    <style:style style:name="T215" style:parent-style-name="預設段落字型" style:family="text">
      <style:text-properties style:font-name="標楷體" style:font-name-asian="標楷體" style:font-size-complex="12pt"/>
    </style:style>
    <style:style style:name="P216" style:parent-style-name="內文" style:family="paragraph">
      <style:text-properties style:font-name="標楷體" style:font-name-asian="標楷體" fo:font-size="11pt" style:font-size-asian="11pt"/>
    </style:style>
    <style:style style:name="T217" style:parent-style-name="預設段落字型" style:family="text">
      <style:text-properties style:font-name="標楷體" style:font-name-asian="標楷體" style:font-size-complex="12pt"/>
    </style:style>
    <style:style style:name="P218" style:parent-style-name="內文" style:family="paragraph">
      <style:text-properties style:font-name="標楷體" style:font-name-asian="標楷體" fo:font-size="11pt" style:font-size-asian="11pt"/>
    </style:style>
    <style:style style:name="P219" style:parent-style-name="內文" style:family="paragraph">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list-style-name="LFO2" style:family="paragraph">
      <style:paragraph-properties fo:text-align="start" fo:line-height="0.1666in" fo:margin-left="0.2916in">
        <style:tab-stops/>
      </style:paragraph-properties>
      <style:text-properties style:font-name="標楷體" style:font-name-asian="標楷體" fo:font-size="10pt" style:font-size-asian="10pt" style:font-size-complex="10pt"/>
    </style:style>
    <style:style style:name="P227" style:parent-style-name="清單段落" style:list-style-name="LFO2" style:family="paragraph">
      <style:paragraph-properties fo:text-align="start" fo:line-height="0.1666in" fo:margin-left="0.2916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margin-left="0.1666in" fo:text-indent="-0.1666in">
        <style:tab-stops/>
      </style:paragraph-properties>
      <style:text-properties style:font-name="標楷體" style:font-name-asian="標楷體"/>
    </style:style>
    <style:style style:name="P234" style:parent-style-name="內文" style:family="paragraph">
      <style:paragraph-properties fo:margin-left="0.1666in" fo:text-indent="-0.1666in">
        <style:tab-stops/>
      </style:paragraph-properties>
      <style:text-properties style:font-name="標楷體" style:font-name-asian="標楷體"/>
    </style:style>
    <style:style style:name="P235" style:parent-style-name="內文" style:family="paragraph">
      <style:paragraph-properties fo:margin-left="0.1666in" fo:text-indent="-0.1666in">
        <style:tab-stops/>
      </style:paragraph-properties>
      <style:text-properties style:font-name="標楷體" style:font-name-asian="標楷體"/>
    </style:style>
    <style:style style:name="P236" style:parent-style-name="內文" style:family="paragraph">
      <style:paragraph-properties fo:margin-left="0.1666in" fo:text-inden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center" fo:line-height="0.3194in"/>
      <style:text-properties style:font-name="標楷體"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P258" style:parent-style-name="內文" style:family="paragraph">
      <style:text-properties style:font-name="標楷體" style:font-name-asian="標楷體" fo:background-color="#FFFFFF"/>
    </style:style>
    <style:style style:name="T259" style:parent-style-name="預設段落字型" style:family="text">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text-properties style:font-name="標楷體" style:font-name-asian="標楷體" fo:background-color="#FFFFFF"/>
    </style:style>
    <style:style style:name="T263" style:parent-style-name="預設段落字型" style:family="text">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line-height="0.1805in" fo:margin-left="0.1666in" fo:text-indent="-0.1666in">
        <style:tab-stops/>
      </style:paragraph-properties>
      <style:text-properties style:font-name="標楷體" style:font-name-asian="標楷體"/>
    </style:style>
    <style:style style:name="P267" style:parent-style-name="內文" style:family="paragraph">
      <style:paragraph-properties fo:line-height="0.1805in" fo:margin-left="0.1666in" fo:text-indent="-0.1666in">
        <style:tab-stops/>
      </style:paragraph-properties>
      <style:text-properties style:font-name="標楷體" style:font-name-asian="標楷體"/>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P272" style:parent-style-name="內文" style:family="paragraph">
      <style:text-properties style:font-name="標楷體" style:font-name-asian="標楷體" style:font-size-complex="12pt"/>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text-properties style:font-name="標楷體" style:font-name-asian="標楷體" fo:background-color="#FFFFFF"/>
    </style:style>
    <style:style style:name="T285" style:parent-style-name="預設段落字型" style:family="text">
      <style:text-properties style:font-name="標楷體" style:font-name-asian="標楷體" style:font-size-complex="12pt"/>
    </style:style>
    <style:style style:name="P286" style:parent-style-name="內文" style:family="paragraph">
      <style:text-properties style:font-name="標楷體" style:font-name-asian="標楷體" fo:background-color="#FFFFFF"/>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text-properties style:font-name="標楷體" style:font-name-asian="標楷體" fo:background-color="#FFFFFF"/>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text-properties style:font-name="標楷體" style:font-name-asian="標楷體" fo:background-color="#FFFFFF"/>
    </style:style>
    <style:style style:name="T298" style:parent-style-name="預設段落字型" style:family="text">
      <style:text-properties style:font-name="標楷體" style:font-name-asian="標楷體" style:font-size-complex="12pt"/>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paragraph-properties fo:widows="2" fo:orphans="2" fo:break-before="page" fo:text-align="center"/>
      <style:text-properties style:font-name="標楷體" style:font-name-asian="標楷體" style:font-size-complex="12pt"/>
    </style:style>
    <style:style style:name="P307" style:parent-style-name="內文" style:family="paragraph">
      <style:paragraph-properties fo:widows="2" fo:orphans="2" fo:text-align="center"/>
      <style:text-properties style:font-name="標楷體" style:font-name-asian="標楷體" style:font-size-complex="12pt"/>
    </style:style>
    <style:style style:name="P308" style:parent-style-name="內文" style:family="paragraph">
      <style:paragraph-properties fo:widows="2" fo:orphans="2"/>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2pt"/>
    </style:style>
    <style:style style:name="P312" style:parent-style-name="內文" style:family="paragraph">
      <style:paragraph-properties fo:widows="2" fo:orphans="2" fo:text-align="center"/>
      <style:text-properties style:font-name="標楷體" style:font-name-asian="標楷體" fo:font-size="14pt" style:font-size-asian="14pt" style:font-size-complex="12pt"/>
    </style:style>
    <style:style style:name="TableColumn314" style:family="table-column">
      <style:table-column-properties style:column-width="0.6263in"/>
    </style:style>
    <style:style style:name="TableColumn315" style:family="table-column">
      <style:table-column-properties style:column-width="2.7562in"/>
    </style:style>
    <style:style style:name="TableColumn316" style:family="table-column">
      <style:table-column-properties style:column-width="0.5909in"/>
    </style:style>
    <style:style style:name="TableColumn317" style:family="table-column">
      <style:table-column-properties style:column-width="0.4902in"/>
    </style:style>
    <style:style style:name="TableColumn318" style:family="table-column">
      <style:table-column-properties style:column-width="1.1194in"/>
    </style:style>
    <style:style style:name="Table313" style:family="table">
      <style:table-properties style:width="5.5833in" fo:margin-left="0.3347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family="graphic" style:name="a39">
      <style:graphic-properties style:wrap="run-through" style:run-through="foreground" draw:fill="none" draw:stroke="dash" draw:stroke-dash="a37"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dash" draw:stroke-dash="a9" svg:stroke-width="0.01042in" svg:stroke-color="#000000" draw:marker-end="a1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miter" style:horizontal-rel="paragraph" style:vertical-rel="paragraph" style:horizontal-pos="from-left" style:vertical-pos="from-top"/>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16">
      <style:graphic-properties style:wrap="run-through" style:run-through="foreground" draw:fill="none" draw:stroke="dash" draw:stroke-dash="a14"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1"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109<text:s text:c="26"/><text:s text:c="11"/><text:s text:c="3"/><text:s text:c="6"/></text:p>
            <text:p text:style-name="P11"><text:span text:style-name="T12">程序名稱：</text:span><text:span text:style-name="T13">基本設計審議作業程序(本府)</text:span></text:p>
          </table:table-cell>
        </table:table-row>
        <table:table-row table:style-name="TableRow14">
          <table:table-cell table:style-name="TableCell15">
            <text:p text:style-name="P16"><text:span text:style-name="T17">中華民國</text:span><text:span text:style-name="T18">10</text:span><text:span text:style-name="T19">5</text:span><text:span text:style-name="T20">年3月編製</text:span></text:p>
          </table:table-cell>
        </table:table-row>
      </table:table>
      <text:list text:style-name="LFO1" text:continue-numbering="true">
        <text:list-item>
          <text:p text:style-name="P21">相關規定</text:p>
        </text:list-item>
      </text:list>
      <text:p text:style-name="P22"><text:s text:c="4"/>臺中市政府辦理公共工程計畫之個案工程基本設計階段審議機制作業規定</text:p>
      <text:list text:style-name="LFO1" text:continue-numbering="true">
        <text:list-item>
          <text:p text:style-name="P23">目的</text:p>
        </text:list-item>
      </text:list>
      <text:p text:style-name="P24"><text:span text:style-name="T25"><text:s/></text:span><text:span text:style-name="T26"><text:s text:c="3"/></text:span><text:span text:style-name="T27">制訂</text:span><text:span text:style-name="T28">臺中市政府</text:span><text:span text:style-name="T29">辦理公共工程計畫之個案工程基本設計階段審議機制作業規定</text:span><text:span text:style-name="T30">，以</text:span><text:span text:style-name="T31">提升公共工程計畫審議效率</text:span><text:span text:style-name="T32">。</text:span></text:p>
      <text:p text:style-name="P33">3.0 範圍</text:p>
      <text:p text:style-name="P34"><text:span text:style-name="T35">經</text:span><text:span text:style-name="T36">中央主管部會</text:span><text:span text:style-name="T37">核定</text:span><text:span text:style-name="T38">補助或</text:span><text:span text:style-name="T39">由本府</text:span><text:span text:style-name="T40">預算</text:span><text:span text:style-name="T41">辦理之新興公共工程計畫</text:span><text:span text:style-name="T42">。</text:span></text:p>
      <text:p text:style-name="P43">4.0 定義</text:p>
      <text:p text:style-name="P44">無</text:p>
      <text:p text:style-name="P45">5.0<text:s/>說明</text:p>
      <text:p text:style-name="P46"><text:span text:style-name="T47">5.1</text:span><text:span text:style-name="T48"><text:s/></text:span><text:span text:style-name="T49">臺中市政府公共工程計畫基本設計審議作業流程</text:span><text:span text:style-name="T50">圖、</text:span><text:span text:style-name="T51">基本設計階段審議自主檢核表</text:span><text:span text:style-name="T52">。</text:span></text:p>
      <text:p text:style-name="P53"><text:span text:style-name="T54">5.2</text:span><text:span text:style-name="T55"><text:s/></text:span><text:span text:style-name="T56">經</text:span><text:span text:style-name="T57">中央主管部會</text:span><text:span text:style-name="T58">核定</text:span><text:span text:style-name="T59">補助或</text:span><text:span text:style-name="T60">由本府</text:span><text:span text:style-name="T61">預算</text:span><text:span text:style-name="T62">辦理之新興公共工程計畫，總工程建造經費達新臺幣</text:span><text:span text:style-name="T63">（以下同）五千萬元</text:span><text:span text:style-name="T64">以上者，</text:span><text:span text:style-name="T65">其基本設計階段之審議</text:span><text:span text:style-name="T66">應</text:span><text:span text:style-name="T67">依</text:span><text:span text:style-name="T68">本作業規定</text:span><text:span text:style-name="T69">辦理（</text:span><text:span text:style-name="T70">流程圖如附件一</text:span><text:span text:style-name="T71">）</text:span><text:span text:style-name="T72">。</text:span><text:span text:style-name="T73">五千萬元</text:span><text:span text:style-name="T74">以上</text:span><text:span text:style-name="T75">之計畫如屬例行性維修養護、施工項目簡易或緊急災害搶救修復等工程</text:span><text:span text:style-name="T76">，由</text:span><text:span text:style-name="T77">工程主辦單位</text:span><text:span text:style-name="T78">簽奉市長</text:span><text:span text:style-name="T79">核准，得免送審議，並由</text:span><text:span text:style-name="T80">工程主辦單位</text:span><text:span text:style-name="T81">自行辦理審查。</text:span></text:p>
      <text:p text:style-name="P82"><text:span text:style-name="T83">5.3</text:span><text:span text:style-name="T84">依第二點規定辦理基本設計階段審議之工程</text:span><text:span text:style-name="T85">計畫</text:span><text:span text:style-name="T86">，應依下列規定辦理：</text:span></text:p>
      <text:p text:style-name="P87">5.3.1工程主辦單位應及早展開綜合規劃，提出基本設計階段之必要圖說、總工程建造經費之概算、基本資料表及基本設計階段審議自主檢核表(附件二)，送本府研究發展考核委員會(以下簡稱研考會)組成審議小組辦理審議作業。</text:p>
      <text:p text:style-name="P88">5.3.2工程主辦單位依第一款所提送之必要圖說、總工程經費之概算及基本資料表，應包括書面資料及電子檔案，並應依公共工程施工綱要規範實施要點及公共工程招標文件增列提供標案資料作業要點之規定辦理，研訂執行節能減碳及維護管理之機制。</text:p>
      <text:p text:style-name="P89"><text:span text:style-name="T90">5.4</text:span><text:span text:style-name="T91"><text:s text:c="2"/></text:span><text:span text:style-name="T92">總工程建造經費達新臺幣</text:span><text:span text:style-name="T93">（以下同）五千萬元</text:span><text:span text:style-name="T94">以上者，</text:span><text:span text:style-name="T95">其基本設計階段之審議</text:span><text:span text:style-name="T96">應</text:span><text:span text:style-name="T97">依</text:span><text:span text:style-name="T98">本作業規定</text:span><text:span text:style-name="T99">辦理（</text:span><text:span text:style-name="T100">流程圖如附件一</text:span><text:span text:style-name="T101">）</text:span><text:span text:style-name="T102">，</text:span><text:span text:style-name="T103">辦理審議作業時，</text:span><text:span text:style-name="T104">應</text:span><text:span text:style-name="T105">由研考會</text:span><text:span text:style-name="T106">簽請</text:span><text:span text:style-name="T107">市長</text:span><text:span text:style-name="T108">指派召集人</text:span><text:span text:style-name="T109">主持，</text:span><text:span text:style-name="T110">並由行政院公共工程委員會建置之專家名單、其他第三公正單位專家、學</text:span><text:span text:style-name="T111">者</text:span><text:span text:style-name="T112">組成審議小組，以達到客觀獨立之審查功能。</text:span><text:span text:style-name="T113">審議原則如下：</text:span></text:p>
      <text:p text:style-name="P114"><text:span text:style-name="T115">5.4.1</text:span><text:span text:style-name="T116">本府</text:span><text:span text:style-name="T117">工程基本設計階段</text:span><text:span text:style-name="T118">之</text:span><text:span text:style-name="T119">審議</text:span><text:span text:style-name="T120">作業由研考會組成審議小組辦理，審議作業所需經費由</text:span><text:span text:style-name="T121">工程主辦單位</text:span><text:span text:style-name="T122">相關經費支應。</text:span></text:p>
      <text:p text:style-name="P123">5.4.2審議會議應列案紀錄，以供日後列管追蹤。</text:p>
      <text:p text:style-name="P124">5.4.3<text:s/>審議過程得視實際需要辦理現場現勘，並拍照記錄存證。</text:p>
      <text:p text:style-name="P125"><text:span text:style-name="T126">5.4.4</text:span><text:span text:style-name="T127">為加速審查程序，</text:span><text:span text:style-name="T128">工程主辦單位</text:span><text:span text:style-name="T129">送審時應依第四點第一款檢附相關文件，書件不齊且未有適當理由者，經書面通知送達日起三日內未補正者，得逕</text:span><text:span text:style-name="T130">退請</text:span><text:span text:style-name="T131">工程主辦單位</text:span><text:span text:style-name="T132">補件。</text:span></text:p>
      <text:p text:style-name="P133"><text:span text:style-name="T134">5.</text:span><text:span text:style-name="T135">5</text:span><text:span text:style-name="T136">未</text:span><text:span text:style-name="T137">達</text:span><text:span text:style-name="T138">五千萬元</text:span><text:span text:style-name="T139">之</text:span><text:span text:style-name="T140">計</text:span><text:span text:style-name="T141">畫，由工程主辦單位自行建置審查機制並逕行負責審議作業，</text:span><text:span text:style-name="T142">審</text:span><text:span text:style-name="T143">查</text:span><text:span text:style-name="T144">原則如下：</text:span></text:p>
      <text:p text:style-name="P145">5.5.1二千萬元以上未達五千萬元之計畫，工程主辦單位應組成個案審議小組，並簽請指派簡任層級以上人員擔任個案審議小組召集人，審議原則準用本機制相關規定。</text:p>
      <text:p text:style-name="P146">5.5.2二千萬元以上未達五千萬元之計畫如屬例行性維修養護、施工項目簡易或緊急災害搶救修復等工程，經簽奉機關首長核准，得免組成審議小組。</text:p>
      <text:p text:style-name="P147">5.5.3未達二千萬元之計畫，由工程主辦單位參照本機制相關規定自行建置審議機制並逕行負責審議作業。</text:p>
      <text:p text:style-name="P148">5.5.4如工程計畫性質具指標性、規模或介面複雜等因素，必要時得專案簽報市長，送研考會組成審議小組辦理審議作業。</text:p>
      <text:p text:style-name="P149"><text:span text:style-name="T150">5.6</text:span><text:span text:style-name="T151">基本設計階段審議提送參考</text:span><text:span text:style-name="T152">內容</text:span><text:span text:style-name="T153">，說明如下：</text:span></text:p>
      <text:p text:style-name="P154">5.6.1基本設計初審意見修正情形說明。</text:p>
      <text:p text:style-name="P155">5.6.2基地及周圍環境分析(補充測量、地質調查及其他補充調查、試驗或勘測報告)。</text:p>
      <text:p text:style-name="P156">5.6.3需求計畫(含空間或使用壽年)。</text:p>
      <text:p text:style-name="P157">5.6.4規劃理念說明書（概要描述）。</text:p>
      <text:p text:style-name="P158">5.6.5法令分析。</text:p>
      <text:p text:style-name="P159">5.6.6<text:s/>初步配置圖(含初步平面圖、初步立面圖、初步剖面圖及結構系統規劃)。</text:p>
      <text:p text:style-name="P160">5.6.7機電設備系統規劃書。</text:p>
      <text:p text:style-name="P161">5.6.8<text:s/>建造成本經費預估（含計算書）、經費籌措及分配年度(應考慮物價可能波動之風險)。</text:p>
      <text:p text:style-name="P162">5.6.9施工初步時程。</text:p>
      <text:p text:style-name="P163">5.6.10設計準則及綱要規範。</text:p>
      <text:p text:style-name="P164">5.6.11採購策略。</text:p>
      <text:p text:style-name="P165">5.6.12取得用地證明。</text:p>
      <text:p text:style-name="P166"><text:span text:style-name="T167">5.7</text:span><text:span text:style-name="T168">本作業規定未盡事項，依行政院核定之提升公共工程計畫及經費審議效率方案及政府公共工程計畫與經費審議作業要點辦理。</text:span></text:p>
      <text:p text:style-name="P169">6.0 相關文件</text:p>
      <text:p text:style-name="P170"><text:span text:style-name="T171">6.1</text:span><text:span text:style-name="T172">臺中市政府辦理公共工程計畫之個案工程基本設計階段審議機制作業規定</text:span></text:p>
      <text:p text:style-name="P173"><text:span text:style-name="T174">6.2<text:s/></text:span><text:span text:style-name="T175">政府公共工程計畫與經費審議作業要點</text:span><text:span text:style-name="T176"><text:s/></text:span></text:p>
      <text:p text:style-name="P177">7.0 使用表單：</text:p>
      <text:p text:style-name="P178"><text:span text:style-name="T179">7.1<text:s/></text:span><text:span text:style-name="T180">臺中市政府公共工程計畫基本設計審議作業流程圖</text:span><text:span text:style-name="T181">詳附件一</text:span></text:p>
      <text:p text:style-name="P182"><text:span text:style-name="T183">7.</text:span><text:span text:style-name="T184">2</text:span><text:span text:style-name="T185"><text:s/></text:span><text:span text:style-name="T186">基本設計階段審議自主檢核表</text:span><text:span text:style-name="T187">詳附件二</text:span></text:p>
      <text:p text:style-name="P188"/>
      <table:table table:style-name="Table189">
        <table:table-columns>
          <table:table-column table:style-name="TableColumn190"/>
        </table:table-columns>
        <table:table-row table:style-name="TableRow191">
          <table:table-cell table:style-name="TableCell192">
            <text:p text:style-name="P193">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9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5"><text:span text:style-name="T196">附件一</text:span><text:span text:style-name="T197"><text:s text:c="7"/></text:span><text:span text:style-name="T198">臺中市政府公共工程計畫基本設計審議作業流程圖</text:span></text:p>
      <text:p text:style-name="P199"/>
      <text:p text:style-name="內文"><text:span text:style-name="T200"><draw:connector draw:type="line" svg:x1="-0.42222in" svg:y1="0.34514in" svg:x2="2.12083in" svg:y2="0.34514in" draw:z-index="251651072" draw:id="id0" draw:style-name="a3" draw:name="AutoShape 42" text:anchor-type="paragraph"><svg:title/><svg:desc/></draw:connector></text:span><text:span text:style-name="T201"><draw:frame draw:z-index="251636736" draw:id="id1" draw:style-name="a4" draw:name="Text Box 2" text:anchor-type="paragraph" svg:x="2.14514in" svg:y="0.14444in" svg:width="1.41458in" svg:height="0.61042in" style:rel-width="scale" style:rel-height="scale"><draw:text-box><text:p text:style-name="P202">工程主辦機關</text:p><text:p text:style-name="P203">(如：建設局)</text:p></draw:text-box><svg:title/><svg:desc/></draw:frame></text:span></text:p>
      <text:p text:style-name="內文"><text:span text:style-name="T204"><draw:connector draw:type="line" svg:x1="2.64792in" svg:y1="4.02569in" svg:x2="10.32917in" svg:y2="4.02569in" draw:z-index="251676672" draw:id="id2" draw:style-name="a6" draw:transform="translate(-6.48854in -4.02569in) rotate(-1.5708) translate(6.48854in 4.02569in)" draw:name="AutoShape 53" text:anchor-type="paragraph"><svg:title/><svg:desc/></draw:connector></text:span><text:span text:style-name="T205"><draw:connector draw:type="standard" svg:x1="-4.43958in" svg:y1="4.15903in" svg:x2="3.60069in" svg:y2="4.16528in" draw:z-index="251650048" draw:id="id3" draw:style-name="a8" draw:transform="translate(0.41944in -4.16215in) rotate(-4.71239) translate(-0.41944in 4.16215in)" draw:name="AutoShape 41" text:anchor-type="paragraph"><svg:title/><svg:desc/></draw:connector></text:span><text:span text:style-name="T206"><draw:connector draw:type="line" svg:x1="6.49097in" svg:y1="0.18472in" svg:x2="3.57153in" svg:y2="0.18472in" draw:z-index="251675648" draw:id="id4" draw:style-name="a11" draw:name="AutoShape 52" text:anchor-type="paragraph"><svg:title/><svg:desc/></draw:connector></text:span></text:p>
      <text:p text:style-name="內文"><text:span text:style-name="T207"><draw:connector draw:type="line" svg:x1="-0.12569in" svg:y1="3.28056in" svg:x2="-0.12569in" svg:y2="0.13056in" draw:z-index="251665408" draw:id="id5" draw:style-name="a13" draw:name="直線接點 16" text:anchor-type="paragraph"><svg:title/><svg:desc/></draw:connector></text:span><text:span text:style-name="T208"><draw:connector draw:type="line" svg:x1="-0.125in" svg:y1="0.13056in" svg:x2="2.12569in" svg:y2="0.13056in" draw:z-index="251666432" draw:id="id6" draw:style-name="a16" draw:name="直線單箭頭接點 36" text:anchor-type="paragraph"><svg:title/><svg:desc/></draw:connector></text:span></text:p>
      <text:p text:style-name="內文"><text:span text:style-name="T209"><draw:connector draw:type="line" svg:x1="2.83264in" svg:y1="0.08056in" svg:x2="2.83264in" svg:y2="0.67083in" draw:z-index="251643904" draw:id="id7" draw:style-name="a18" draw:name="AutoShape 27" text:anchor-type="paragraph"><svg:title/><svg:desc/></draw:connector></text:span></text:p>
      <text:p text:style-name="P210"/>
      <text:p text:style-name="P211"/>
      <text:p text:style-name="內文"><text:span text:style-name="T212"><draw:g draw:z-index="251637760" draw:name="Group 11" draw:id="id10" draw:style-name="a21" text:anchor-type="paragraph"><svg:title/><svg:desc/><draw:custom-shape svg:x="1.61042in" svg:y="0.07083in" svg:width="2.44028in" svg:height="1.27708in" draw:id="id8" draw:style-name="a19" draw:name="AutoShape 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9" draw:style-name="a20" draw:name="Text Box 10" svg:x="1.98264in" svg:y="0.25907in" svg:width="1.69653in" svg:height="0.93308in" style:rel-width="scale" style:rel-height="scale"><draw:text-box><text:p text:style-name="P213">決定審查方式</text:p><text:p text:style-name="P214">依計畫金額大小及工程介面多寡區分規模大小及複雜程度</text:p></draw:text-box><svg:title/><svg:desc/></draw:frame></draw:g></text:span></text:p>
      <text:p text:style-name="內文"><text:span text:style-name="T215"><draw:frame draw:z-index="251657216" draw:id="id11" draw:style-name="a22" draw:name="Text Box 61" text:anchor-type="paragraph" svg:x="3.87569in" svg:y="0.10208in" svg:width="1.64722in" svg:height="0.35in" style:rel-width="scale" style:rel-height="scale"><draw:text-box><text:p text:style-name="P216">五千萬元以下之計畫</text:p></draw:text-box><svg:title/><svg:desc/></draw:frame></text:span><text:span text:style-name="T217"><draw:frame draw:z-index="251656192" draw:id="id12" draw:style-name="a23" draw:name="Text Box 60" text:anchor-type="paragraph" svg:x="0.12292in" svg:y="0.10208in" svg:width="1.92986in" svg:height="0.35in" style:rel-width="scale" style:rel-height="scale"><draw:text-box><text:p text:style-name="P218">五千萬元以上之計畫</text:p></draw:text-box><svg:title/><svg:desc/></draw:frame></text:span></text:p>
      <text:p text:style-name="P219"/>
      <text:p text:style-name="內文"><text:span text:style-name="T220"><draw:connector draw:type="line" svg:x1="4.8375in" svg:y1="0.07986in" svg:x2="4.8375in" svg:y2="1.22222in" draw:z-index="251648000" draw:id="id13" draw:style-name="a25" draw:name="AutoShape 33" text:anchor-type="paragraph"><svg:title/><svg:desc/></draw:connector></text:span><text:span text:style-name="T221"><draw:connector draw:type="line" svg:x1="1.10903in" svg:y1="0.07986in" svg:x2="1.10903in" svg:y2="1.225in" draw:z-index="251645952" draw:id="id14" draw:style-name="a27" draw:name="AutoShape 31" text:anchor-type="paragraph"><svg:title/><svg:desc/></draw:connector></text:span><text:span text:style-name="T222"><draw:connector draw:type="line" svg:x1="1.60417in" svg:y1="0.08125in" svg:x2="1.10417in" svg:y2="0.08125in" draw:z-index="251644928" draw:id="id15" draw:style-name="a28" draw:name="AutoShape 30" text:anchor-type="paragraph"><svg:title/><svg:desc/></draw:connector></text:span><text:span text:style-name="T223"><draw:connector draw:type="line" svg:x1="4.05347in" svg:y1="0.07986in" svg:x2="4.84097in" svg:y2="0.07986in" draw:z-index="251646976" draw:id="id16" draw:style-name="a29" draw:name="AutoShape 32" text:anchor-type="paragraph"><svg:title/><svg:desc/></draw:connector></text:span></text:p>
      <text:p text:style-name="P224"/>
      <text:p text:style-name="內文"><text:span text:style-name="T225"><draw:frame draw:z-index="251642880" draw:id="id17" draw:style-name="a30" draw:name="Text Box 25" text:anchor-type="paragraph" svg:x="1.02917in" svg:y="0.13125in" svg:width="2.18819in" svg:height="0.63611in" style:rel-width="scale" style:rel-height="scale"><draw:text-box><text:list text:style-name="LFO2" text:continue-numbering="true"><text:list-item><text:p text:style-name="P226">完成基本設計成果</text:p></text:list-item><text:list-item><text:p text:style-name="P227"><text:span text:style-name="T228">提送附件二「基本設計階段審查自主檢核表」</text:span></text:p></text:list-item></text:list></draw:text-box><svg:title/><svg:desc/></draw:frame></text:span></text:p>
      <text:p text:style-name="P229"/>
      <text:p text:style-name="P230"/>
      <text:p text:style-name="P231"/>
      <text:p text:style-name="內文"><text:span text:style-name="T232"><draw:frame draw:z-index="251639808" draw:id="id18" draw:style-name="a31" draw:name="Text Box 13" text:anchor-type="paragraph" svg:x="3.36597in" svg:y="0.04722in" svg:width="2.93333in" svg:height="3.42847in" style:rel-width="scale" style:rel-height="scale"><draw:text-box><text:p text:style-name="P233">1.二千萬元以上未達五千萬元之計畫，建設局應組成個案審議小組並由建設局指派簡任層級以上人員擔任個案審議小組召集人。</text:p><text:p text:style-name="P234">2.二千萬元以上未達五千萬元之計畫如屬例行性維修養護、施工項目簡易或緊急災害搶救修復等工程，經簽奉建設局局長核准，得免組成審議小組。</text:p><text:p text:style-name="P235">3.未達二千萬元之計畫，由工程主辦機關參照本機制相關規定自行建置審議機制並逕行負責審議作業。</text:p><text:p text:style-name="P236"><text:span text:style-name="T237">4.</text:span><text:span text:style-name="T238">如該工程性質具指標性、規模或介面複雜等因素，必要時得專案簽報</text:span><text:span text:style-name="T239">局</text:span><text:span text:style-name="T240">長，簽辦組成審查小組。</text:span></text:p></draw:text-box><svg:title/><svg:desc/></draw:frame></text:span><text:span text:style-name="T241"><draw:frame draw:z-index="251661312" draw:id="id19" draw:style-name="a32" draw:name="文字方塊 2" text:anchor-type="paragraph" svg:x="0.41944in" svg:y="0.04722in" svg:width="1.41458in" svg:height="0.70556in" style:rel-width="scale" style:rel-height="scale"><draw:text-box><text:p text:style-name="P242">研究發展考核</text:p><text:p text:style-name="P243"><text:span text:style-name="T244">委員會</text:span></text:p></draw:text-box><svg:title/><svg:desc/></draw:frame></text:span></text:p>
      <text:p text:style-name="P245"/>
      <text:p text:style-name="P246"/>
      <text:p text:style-name="內文"><text:span text:style-name="T247"><draw:connector draw:type="standard" svg:x1="1.27708in" svg:y1="0.36319in" svg:x2="0.88819in" svg:y2="0.36389in" draw:z-index="251667456" draw:id="id20" draw:style-name="a34" draw:transform="translate(-1.08264in -0.36354in) rotate(-4.71239) translate(1.08264in 0.36354in)" draw:name="AutoShape 36" text:anchor-type="paragraph"><svg:title/><svg:desc/></draw:connector></text:span><text:span text:style-name="T248"><draw:frame draw:z-index="251662336" draw:id="id21" draw:style-name="a35" draw:name="文字方塊 7" text:anchor-type="paragraph" svg:x="-0.32847in" svg:y="0.17014in" svg:width="0.56944in" svg:height="0.61042in" style:rel-width="scale" style:rel-height="scale"><draw:text-box><text:p text:style-name="P249">機關</text:p><text:p text:style-name="P250">補件</text:p></draw:text-box><svg:title/><svg:desc/></draw:frame></text:span></text:p>
      <text:p text:style-name="P251"/>
      <text:p text:style-name="內文"><text:span text:style-name="T252"><draw:custom-shape svg:x="0.18611in" svg:y="0.17639in" svg:width="1.79861in" svg:height="0.90764in" draw:z-index="251677696" draw:id="id22" draw:style-name="a36" draw:name="AutoShape 4"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253"><draw:connector draw:type="line" svg:x1="-0.25694in" svg:y1="0.25625in" svg:x2="0.08403in" svg:y2="0.25625in" draw:z-index="251664384" draw:id="id23" draw:style-name="a39" draw:transform="translate(0.08646in -0.25625in) rotate(1.5708) translate(-0.08646in 0.25625in)" draw:name="直線單箭頭接點 14" text:anchor-type="paragraph"><svg:title/><svg:desc/></draw:connector></text:span></text:p>
      <text:p text:style-name="內文"><text:span text:style-name="T254"><draw:frame draw:z-index="251678720" draw:id="id24" draw:style-name="a40" draw:name="Text Box 5" text:anchor-type="paragraph" svg:x="0.39514in" svg:y="0.00417in" svg:width="1.41458in" svg:height="0.46667in" style:rel-width="scale" style:rel-height="scale"><draw:text-box><text:p text:style-name="P255">檢視文件</text:p><text:p text:style-name="P256">是否備齊</text:p></draw:text-box><svg:title/><svg:desc/></draw:frame></text:span></text:p>
      <text:p text:style-name="內文"><text:span text:style-name="T257"><draw:frame draw:z-index="251670528" draw:id="id25" draw:style-name="a41" draw:name="文字方塊 40" text:anchor-type="paragraph" svg:x="-0.1625in" svg:y="0.04583in" svg:width="0.41875in" svg:height="0.35in" style:rel-width="scale" style:rel-height="scale"><draw:text-box><text:p text:style-name="P258">否</text:p></draw:text-box><svg:title/><svg:desc/></draw:frame></text:span><text:span text:style-name="T259"><draw:connector draw:type="line" svg:x1="0.18611in" svg:y1="0.0375in" svg:x2="-0.0875in" svg:y2="0.0375in" draw:z-index="251663360" draw:id="id26" draw:style-name="a43" draw:name="直線接點 9" text:anchor-type="paragraph"><svg:title/><svg:desc/></draw:connector></text:span></text:p>
      <text:p text:style-name="P260"/>
      <text:p text:style-name="內文"><text:span text:style-name="T261"><draw:frame draw:z-index="251669504" draw:id="id27" draw:style-name="a44" draw:name="文字方塊 39" text:anchor-type="paragraph" svg:x="1.08194in" svg:y="0.11181in" svg:width="0.41875in" svg:height="0.35in" style:rel-width="scale" style:rel-height="scale"><draw:text-box><text:p text:style-name="P262">是</text:p></draw:text-box><svg:title/><svg:desc/></draw:frame></text:span><text:span text:style-name="T263"><draw:connector draw:type="line" svg:x1="0.90139in" svg:y1="0.29306in" svg:x2="1.26389in" svg:y2="0.29306in" draw:z-index="251668480" draw:id="id28" draw:style-name="a46" draw:transform="translate(-1.08264in -0.29306in) rotate(-1.5708) translate(1.08264in 0.29306in)" draw:name="AutoShape 39" text:anchor-type="paragraph"><svg:title/><svg:desc/></draw:connector></text:span></text:p>
      <text:p text:style-name="P264"/>
      <text:p text:style-name="內文"><text:span text:style-name="T265"><draw:frame draw:z-index="251638784" draw:id="id29" draw:style-name="a47" draw:name="Text Box 12" text:anchor-type="paragraph" svg:x="-0.24306in" svg:y="0.08542in" svg:width="2.74514in" svg:height="1.96111in" style:rel-width="scale" style:rel-height="scale"><draw:text-box><text:p text:style-name="P266">1.簽辦組成審議小組：由局長指派召集人，並由行政院公共工程委員會建置之專家名單或其他第三公正單位專家、學者組成審議小組，辦理相關審議工作。</text:p><text:p text:style-name="P267">2.五千萬元以上之計畫如屬例行性維修養護、施工項目簡易或緊急災害搶救修復等工程，由工程主辦機關簽奉局長核准，得免組成審議小組，自行辦理審查。</text:p></draw:text-box><svg:title/><svg:desc/></draw:frame></text:span></text:p>
      <text:p text:style-name="P268"/>
      <text:p text:style-name="P269"/>
      <text:p text:style-name="P270"/>
      <text:p text:style-name="P271"/>
      <text:p text:style-name="P272"/>
      <text:p text:style-name="P273"/>
      <text:p text:style-name="P274"/>
      <text:p text:style-name="P275"/>
      <text:p text:style-name="內文"><text:span text:style-name="T276"><draw:connector draw:type="standard" svg:x1="4.24792in" svg:y1="0.03194in" svg:x2="5.50347in" svg:y2="0.03194in" draw:z-index="251659264" draw:id="id30" draw:style-name="a49" draw:transform="translate(-4.87569in -0.03194in) rotate(-1.5708) translate(4.87569in 0.03194in)" draw:name="AutoShape 63" text:anchor-type="paragraph"><svg:title/><svg:desc/></draw:connector></text:span></text:p>
      <text:p text:style-name="內文"><text:span text:style-name="T277"><draw:connector draw:type="standard" svg:x1="1.50903in" svg:y1="0.44097in" svg:x2="0.82778in" svg:y2="0.44444in" draw:z-index="251658240" draw:id="id31" draw:style-name="a51" draw:transform="translate(-1.1684in -0.44271in) rotate(-4.71239) translate(1.1684in 0.44271in)" draw:name="AutoShape 62" text:anchor-type="paragraph"><svg:title/><svg:desc/></draw:connector></text:span></text:p>
      <text:p text:style-name="P278"/>
      <text:p text:style-name="內文"><text:span text:style-name="T279"><draw:g draw:z-index="251641856" draw:name="Group 18" draw:id="id34" draw:style-name="a54" text:anchor-type="paragraph"><svg:title/><svg:desc/><draw:custom-shape svg:x="4.23403in" svg:y="0.08125in" svg:width="1.29167in" svg:height="0.79375in" draw:id="id32" draw:style-name="a52" draw:name="AutoShape 1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33" draw:style-name="a53" draw:name="Text Box 20" svg:x="4.33264in" svg:y="0.33125in" svg:width="1.09444in" svg:height="0.29444in" style:rel-width="scale" style:rel-height="scale"><draw:text-box><text:p text:style-name="P280">審查結果</text:p></draw:text-box><svg:title/><svg:desc/></draw:frame></draw:g></text:span></text:p>
      <text:p text:style-name="P281"/>
      <text:p text:style-name="內文"><text:span text:style-name="T282"><draw:connector draw:type="line" svg:x1="6.49097in" svg:y1="0.08819in" svg:x2="5.55278in" svg:y2="0.08819in" draw:z-index="251674624" draw:id="id35" draw:style-name="a56" draw:name="AutoShape 49" text:anchor-type="paragraph"><svg:title/><svg:desc/></draw:connector></text:span><text:span text:style-name="T283"><draw:frame draw:z-index="251673600" draw:id="id36" draw:style-name="a57" draw:name="Text Box 57" text:anchor-type="paragraph" svg:x="5.52569in" svg:y="-0.28681in" svg:width="0.86042in" svg:height="0.35in" style:rel-width="scale" style:rel-height="scale"><draw:text-box><text:p text:style-name="P284">不通過</text:p></draw:text-box><svg:title/><svg:desc/></draw:frame></text:span><text:span text:style-name="T285"><draw:frame draw:z-index="251655168" draw:id="id37" draw:style-name="a58" draw:name="Text Box 57" text:anchor-type="paragraph" svg:x="-0.25208in" svg:y="0.10694in" svg:width="0.86042in" svg:height="0.35in" style:rel-width="scale" style:rel-height="scale"><draw:text-box><text:p text:style-name="P286">不通過</text:p></draw:text-box><svg:title/><svg:desc/></draw:frame></text:span><text:span text:style-name="T287"><draw:g draw:z-index="251640832" draw:name="Group 17" draw:id="id40" draw:style-name="a61" text:anchor-type="paragraph"><svg:title/><svg:desc/><draw:custom-shape svg:x="0.52222in" svg:y="0.00764in" svg:width="1.29167in" svg:height="0.79375in" draw:id="id38" draw:style-name="a59" draw:name="AutoShape 1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39" draw:style-name="a60" draw:name="Text Box 16" svg:x="0.62083in" svg:y="0.25764in" svg:width="1.09444in" svg:height="0.29444in" style:rel-width="scale" style:rel-height="scale"><draw:text-box><text:p text:style-name="P288">審查結果</text:p></draw:text-box><svg:title/><svg:desc/></draw:frame></draw:g></text:span></text:p>
      <text:p text:style-name="P289"/>
      <text:p text:style-name="內文"><text:span text:style-name="T290"><draw:connector draw:type="line" svg:x1="4.89792in" svg:y1="0.09722in" svg:x2="4.89792in" svg:y2="0.74722in" draw:z-index="251653120" draw:id="id41" draw:style-name="a63" draw:name="AutoShape 54" text:anchor-type="paragraph"><svg:title/><svg:desc/></draw:connector></text:span><text:span text:style-name="T291"><draw:connector draw:type="line" svg:x1="0.51597in" svg:y1="0.01597in" svg:x2="-0.42222in" svg:y2="0.01597in" draw:z-index="251649024" draw:id="id42" draw:style-name="a65" draw:name="AutoShape 40" text:anchor-type="paragraph"><svg:title/><svg:desc/></draw:connector></text:span></text:p>
      <text:p text:style-name="P292"/>
      <text:p text:style-name="內文"><text:span text:style-name="T293"><draw:frame draw:z-index="251672576" draw:id="id43" draw:style-name="a66" draw:name="Text Box 57" text:anchor-type="paragraph" svg:x="4.97361in" svg:y="-0.02917in" svg:width="0.65in" svg:height="0.35in" style:rel-width="scale" style:rel-height="scale"><draw:text-box><text:p text:style-name="P294">通過</text:p></draw:text-box><svg:title/><svg:desc/></draw:frame></text:span><text:span text:style-name="T295"><draw:connector draw:type="line" svg:x1="1.16667in" svg:y1="0.03056in" svg:x2="1.16667in" svg:y2="0.34514in" draw:z-index="251652096" draw:id="id44" draw:style-name="a68" draw:name="AutoShape 50" text:anchor-type="paragraph"><svg:title/><svg:desc/></draw:connector></text:span><text:span text:style-name="T296"><draw:frame draw:z-index="251671552" draw:id="id45" draw:style-name="a69" draw:name="Text Box 57" text:anchor-type="paragraph" svg:x="1.17639in" svg:y="-0.00208in" svg:width="0.65in" svg:height="0.35in" style:rel-width="scale" style:rel-height="scale"><draw:text-box><text:p text:style-name="P297">通過</text:p></draw:text-box><svg:title/><svg:desc/></draw:frame></text:span></text:p>
      <text:p text:style-name="內文"><text:span text:style-name="T298"><draw:frame draw:z-index="251654144" draw:id="id46" draw:style-name="a70" draw:name="Text Box 55" text:anchor-type="paragraph" svg:x="4.11806in" svg:y="0.16389in" svg:width="1.55486in" svg:height="0.52361in" style:rel-width="scale" style:rel-height="scale"><draw:text-box><text:p text:style-name="P299">依據審查結果據以</text:p><text:p text:style-name="內文"><text:span text:style-name="T300">執行管控</text:span></text:p></draw:text-box><svg:title/><svg:desc/></draw:frame></text:span><text:span text:style-name="T301"><draw:frame draw:z-index="251660288" draw:id="id47" draw:style-name="a71" draw:name="Text Box 55" text:anchor-type="paragraph" svg:x="0.39514in" svg:y="0.16389in" svg:width="1.55486in" svg:height="0.52361in" style:rel-width="scale" style:rel-height="scale"><draw:text-box><text:p text:style-name="P302">依據審查結果據以</text:p><text:p text:style-name="內文"><text:span text:style-name="T303">執行管控</text:span></text:p></draw:text-box><svg:title/><svg:desc/></draw:frame></text:span></text:p>
      <text:p text:style-name="P304"/>
      <text:p text:style-name="P305"/>
      <text:p text:style-name="P306"/>
      <text:p text:style-name="P307"/>
      <text:p text:style-name="P308"><text:span text:style-name="T309">附件二</text:span><text:span text:style-name="T310"><text:s text:c="13"/></text:span><text:span text:style-name="T311">基本設計階段審議自主檢核表</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文件名稱</text:p>
          </table:table-cell>
          <table:table-cell table:style-name="TableCell324">
            <text:p text:style-name="P325">是</text:p>
          </table:table-cell>
          <table:table-cell table:style-name="TableCell326">
            <text:p text:style-name="P327">否</text:p>
          </table:table-cell>
          <table:table-cell table:style-name="TableCell328">
            <text:p text:style-name="P329">備註(文件未檢附理由)</text:p>
          </table:table-cell>
        </table:table-row>
        <table:table-row table:style-name="TableRow330">
          <table:table-cell table:style-name="TableCell331">
            <text:p text:style-name="P332">一</text:p>
          </table:table-cell>
          <table:table-cell table:style-name="TableCell333">
            <text:p text:style-name="P334"><text:bookmark-start text:name="_GoBack"/><text:span text:style-name="T335">基本設計初</text:span><text:span text:style-name="T336">審意見</text:span><text:span text:style-name="T337">修正情形</text:span><text:span text:style-name="T338">說明</text:span><text:bookmark-end text:name="_GoBack"/></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二</text:p>
          </table:table-cell>
          <table:table-cell table:style-name="TableCell348">
            <text:p text:style-name="P349">基地及周圍環境分析(補充測量及地質調查及其他補充調查、試驗或勘測報告)</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三</text:p>
          </table:table-cell>
          <table:table-cell table:style-name="TableCell359">
            <text:p text:style-name="P360">需求計畫(含空間或使用壽年)</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四</text:p>
          </table:table-cell>
          <table:table-cell table:style-name="TableCell370">
            <text:p text:style-name="P371">規劃理念說明書（概要描述）</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五</text:p>
          </table:table-cell>
          <table:table-cell table:style-name="TableCell381">
            <text:p text:style-name="P382">法令分析</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六</text:p>
          </table:table-cell>
          <table:table-cell table:style-name="TableCell392">
            <text:p text:style-name="P393">初步配置圖(含初步平面圖、初步立面圖、初步剖面圖及結構系統規劃)</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七</text:p>
          </table:table-cell>
          <table:table-cell table:style-name="TableCell403">
            <text:p text:style-name="P404">機電設備系統規劃書</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八</text:p>
          </table:table-cell>
          <table:table-cell table:style-name="TableCell414">
            <text:p text:style-name="P415">建造成本經費預估（含計算書）、經費籌措及分配年度(應考慮物價可能波動之風險)</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九</text:p>
          </table:table-cell>
          <table:table-cell table:style-name="TableCell425">
            <text:p text:style-name="P426">施工初步時程</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十</text:p>
          </table:table-cell>
          <table:table-cell table:style-name="TableCell436">
            <text:p text:style-name="P437">設計準則與綱要規範</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十一</text:p>
          </table:table-cell>
          <table:table-cell table:style-name="TableCell447">
            <text:p text:style-name="P448">採購策略</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十二</text:p>
          </table:table-cell>
          <table:table-cell table:style-name="TableCell458">
            <text:p text:style-name="P459">取得用地證明</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2902in" fo:text-indent="-0.2902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清單段落" style:display-name="清單段落" style:family="paragraph" style:parent-style-name="內文">
      <style:paragraph-properties fo:text-align="justify" fo:line-height="0.1944in" fo:margin-left="0.3333in" fo:text-indent="-0.3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7" svg:viewBox="0 0 20 30" svg:d="m10 0-10 30h20z"/>
    <draw:marker draw:name="a24" svg:viewBox="0 0 20 30" svg:d="m10 0-10 30h20z"/>
    <draw:marker draw:name="a26" svg:viewBox="0 0 20 30" svg:d="m10 0-10 30h20z"/>
    <draw:marker draw:name="a33" svg:viewBox="0 0 20 30" svg:d="m10 0-10 30h20z"/>
    <draw:marker draw:name="a50" svg:viewBox="0 0 20 30" svg:d="m10 0-10 30h20z"/>
    <draw:marker draw:name="a38" svg:viewBox="0 0 20 30" svg:d="m10 0-10 30h20z"/>
    <draw:marker draw:name="a45" svg:viewBox="0 0 20 30" svg:d="m10 0-10 30h20z"/>
    <draw:marker draw:name="a48" svg:viewBox="0 0 20 30" svg:d="m10 0-10 30h20z"/>
    <draw:marker draw:name="a62" svg:viewBox="0 0 20 30" svg:d="m10 0-10 30h20z"/>
    <draw:marker draw:name="a67" svg:viewBox="0 0 20 30" svg:d="m10 0-10 30h20z"/>
    <draw:marker draw:name="a10" svg:viewBox="0 0 20 30" svg:d="m10 0-10 30h20z"/>
    <draw:stroke-dash draw:name="a7"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64" draw:display-name="Dash" draw:style="rect" draw:dots1="1" draw:dots1-length="0.03125in" draw:dots2="0" draw:dots2-length="0in" draw:distance="0.03125in"/>
    <draw:stroke-dash draw:name="a12" draw:display-name="Dash" draw:style="rect" draw:dots1="1" draw:dots1-length="0.03125in" draw:dots2="0" draw:dots2-length="0in" draw:distance="0.03125in"/>
    <draw:stroke-dash draw:name="a37"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5"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14" draw:display-name="Dash" draw:style="rect" draw:dots1="1" draw:dots1-length="0.03125in" draw:dots2="0" draw:dots2-length="0in" draw:distance="0.03125in"/>
  </office:styles>
  <office:automatic-styles>
    <text:list-style style:name="LFO1">
      <text:list-level-style-number text:level="1" style:num-suffix=".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7:00Z</meta:creation-date>
    <dc:date>2020-03-13T02:58:00Z</dc:date>
    <meta:template xlink:href="Normal.dotm" xlink:type="simple"/>
    <meta:editing-cycles>3</meta:editing-cycles>
    <meta:editing-duration>PT60S</meta:editing-duration>
    <meta:document-statistic meta:page-count="1" meta:paragraph-count="4" meta:word-count="361" meta:character-count="2417" meta:row-count="17" meta:non-whitespace-character-count="2060"/>
  </office:meta>
</office:document-meta>
</file>