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Wingdings 2" style:font-name-asian="Wingdings 2" style:font-name-complex="Wingdings 2" fo:font-size="22pt" style:font-size-asian="22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Wingdings 2" style:font-name-asian="Wingdings 2" style:font-name-complex="Wingdings 2" fo:font-size="22pt" style:font-size-asian="22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P16" style:parent-style-name="內文" style:family="paragraph">
      <style:text-properties style:font-name="標楷體" style:font-name-asian="標楷體" fo:font-size="18pt" style:font-size-asian="18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議定條件同意書</text:p>
      <text:p text:style-name="內文"><text:span text:style-name="T2">具</text:span><text:span text:style-name="T3">切結書人</text:span><text:span text:style-name="T4"><text:s text:c="20"/></text:span><text:span text:style-name="T5">承攬</text:span><text:span text:style-name="T6">貴○</text:span><text:span text:style-name="T7">「 <text:s text:c="18"/>」第一次變更設計案，因變更內容均屬原有項目之加、減帳，並無新增項目，故本案原有項目變更部分依原契約單價計價；議定條件經檢視變更契約設計相關文件無異議。</text:span></text:p>
      <text:p text:style-name="P8"/>
      <text:p text:style-name="內文"><text:span text:style-name="T9"><text:s text:c="3"/></text:span><text:span text:style-name="T10"></text:span><text:span text:style-name="T11"><text:s/></text:span><text:span text:style-name="T12">同意</text:span></text:p>
      <text:p text:style-name="內文"><text:span text:style-name="T13"><text:s text:c="3"/></text:span><text:span text:style-name="T14"></text:span><text:span text:style-name="T15">不同意</text:span></text:p>
      <text:p text:style-name="P16">此致 <text:s/>臺中市○○○○○</text:p>
      <text:p text:style-name="P17"><text:s text:c="18"/></text:p>
      <text:p text:style-name="P18"/>
      <text:p text:style-name="P19"><text:s text:c="42"/>公司名稱：</text:p>
      <text:p text:style-name="P20"><text:s text:c="42"/>具切結書人：</text:p>
      <text:p text:style-name="P21"><text:s text:c="42"/>統一編號：</text:p>
      <text:p text:style-name="P22"><text:s text:c="42"/>住址：</text:p>
      <text:p text:style-name="P23"><text:s text:c="42"/>連絡電話：</text:p>
      <text:p text:style-name="內文"><text:span text:style-name="T24">中華民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-00bp4</dc:creator>
    <meta:creation-date>2019-12-02T10:47:00Z</meta:creation-date>
    <dc:date>2019-12-02T10:47:00Z</dc:date>
    <meta:print-date>2019-12-02T1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