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本府秘書處採購管理科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user-00bp4</dc:creator>
    <meta:creation-date>2019-12-02T09:29:00Z</meta:creation-date>
    <dc:date>2019-12-02T09:31:00Z</dc:date>
    <meta:print-date>2007-01-29T02:3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4" meta:character-count="566" meta:row-count="4" meta:non-whitespace-character-count="483"/>
  </office:meta>
</office:document-meta>
</file>