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2.8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361in" style:use-optimal-column-width="false"/>
    </style:style>
    <style:style style:name="Table11" style:family="table">
      <style:table-properties style:width="7.2361in" fo:margin-left="0in" table:align="left"/>
    </style:style>
    <style:style style:name="TableRow20" style:family="table-row">
      <style:table-row-properties style:min-row-height="0.36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875in" style:use-optimal-row-height="false" fo:keep-together="always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44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22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222in" style:use-optimal-row-height="false"/>
    </style:style>
    <style:style style:name="P82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97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548in" style:use-optimal-row-height="false"/>
    </style:style>
    <style:style style:name="P133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666in" style:use-optimal-row-height="false"/>
    </style:style>
    <style:style style:name="P1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6583in" style:use-optimal-row-height="false" fo:keep-together="always"/>
    </style:style>
    <style:style style:name="P17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text-indent="0.194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5" style:family="table-row">
      <style:table-row-properties style:min-row-height="0.7805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8" style:family="table-row">
      <style:table-row-properties style:min-row-height="0.9826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</text:span><text:span text:style-name="T3">文件</text:span><text:span text:style-name="T4">審查表</text:span><text:span text:style-name="T5">（</text:span><text:span text:style-name="T6">最低標</text:span><text:span text:style-name="T7">採購）</text:span></text:p>
      <text:p text:style-name="P8">標的名稱：</text:p>
      <text:p text:style-name="P9">投標廠商：</text:p>
      <text:p text:style-name="P10">＊資格審查所需證件請依「投標廠商資格與特殊或巨額採購認定標準」訂定，並以投標須知為主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文件</text:p>
          </table:table-cell>
          <table:table-cell table:style-name="TableCell23" table:number-columns-spanned="3" table:number-rows-spanned="2">
            <text:p text:style-name="P24">項 <text:s text:c="14"/>目</text:p>
          </table:table-cell>
          <table:covered-table-cell/>
          <table:covered-table-cell/>
          <table:table-cell table:style-name="TableCell25" table:number-columns-spanned="2">
            <text:p text:style-name="P26">業務單位</text:p>
          </table:table-cell>
          <table:covered-table-cell/>
          <table:table-cell table:style-name="TableCell27" table:number-columns-spanned="2">
            <text:p text:style-name="P28">採購單位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  <table:table-cell table:style-name="TableCell36">
            <text:p text:style-name="P37">合格</text:p>
          </table:table-cell>
          <table:table-cell table:style-name="TableCell38">
            <text:p text:style-name="P39">不合格</text:p>
          </table:table-cell>
        </table:table-row>
        <table:table-row table:style-name="TableRow40">
          <table:table-cell table:style-name="TableCell41" table:number-rows-spanned="2">
            <text:p text:style-name="P42">一般資格文件</text:p>
          </table:table-cell>
          <table:table-cell table:style-name="TableCell43" table:number-columns-spanned="3">
            <text:p text:style-name="P44"><text:span text:style-name="T45">1.</text:span><text:span text:style-name="T46">押標金是否符合規定</text:span><text:span text:style-name="T47">(依投標須知規定)</text:span>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2.投標廠商聲明書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與標的有關之基本資格文件</text:p>
          </table:table-cell>
          <table:table-cell table:style-name="TableCell71" table:number-columns-spanned="3">
            <text:p text:style-name="P72">1.符合「廠商資格」規定之廠商登記或設立之證明文件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2.屬特許行業者應檢附目的事業主管機關之許可登記證明文件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3.依工業團體法或商業團體法加入工業或商業團體之證明(如會員證)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4.納稅證明文件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與履約能力有關之基本資格</text:span><text:span text:style-name="T121">文件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其他各種表件及資料</text:p>
          </table:table-cell>
          <table:table-cell table:style-name="TableCell147" table:number-columns-spanned="3">
            <text:p text:style-name="P148">1.授權委託書（得於開標時現場提出）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2.退還押標金及投標文件申請單</text:p>
            <text:p text:style-name="P161">（請黏貼押標金影印本，得於開標時現場提出）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3.電子領標憑證（非電子領標者免附，未提出者得</text:p>
            <text:p text:style-name="P174"><text:span text:style-name="T175">當場說明）</text:span><text:span text:style-name="T176">(依投標須知規定)</text:span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特定資格文件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業務單位</text:p>
          </table:table-cell>
          <table:table-cell table:style-name="TableCell201">
            <text:p text:style-name="P202">□符合規定</text:p>
            <text:p text:style-name="P203"><text:span text:style-name="T204">□不符合規定</text:span><text:span text:style-name="T205"><text:s text:c="2"/></text:span><text:span text:style-name="T206">原因：</text:span></text:p>
            <text:p text:style-name="P207"/>
            <text:p text:style-name="P208">簽名：</text:p>
          </table:table-cell>
          <table:table-cell table:style-name="TableCell209">
            <text:p text:style-name="P210">採購單位</text:p>
          </table:table-cell>
          <table:table-cell table:style-name="TableCell211" table:number-columns-spanned="5">
            <text:p text:style-name="P212">□符合規定</text:p>
            <text:p text:style-name="P213">□不符合規定，原因：</text:p>
            <text:p text:style-name="P214"/>
            <text:p text:style-name="P215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資格審查表</dc:title>
    <meta:initial-creator>pc10-205</meta:initial-creator>
    <dc:creator>user-00bp4</dc:creator>
    <meta:creation-date>2019-12-02T09:12:00Z</meta:creation-date>
    <dc:date>2019-12-02T09:12:00Z</dc:date>
    <meta:print-date>2013-07-05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