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4" style:parent-style-name="樣式7" style:family="paragraph">
      <style:paragraph-properties style:snap-to-layout-grid="false" fo:text-align="justify" fo:margin-left="0in" fo:text-indent="0in">
        <style:tab-stops/>
      </style:paragraph-properties>
    </style:style>
    <style:style style:name="T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normal"/>
    </style:style>
    <style:style style:name="T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letter-spacing="normal"/>
    </style:style>
    <style:style style:name="P9" style:parent-style-name="樣式7" style:family="paragraph">
      <style:paragraph-properties style:snap-to-layout-grid="false" fo:text-align="justify" fo:margin-left="0in" fo:text-indent="0in">
        <style:tab-stops/>
      </style:paragraph-properties>
    </style:style>
    <style:style style:name="T1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normal"/>
    </style:style>
    <style:style style:name="P14" style:parent-style-name="樣式7" style:family="paragraph">
      <style:paragraph-properties style:snap-to-layout-grid="false" fo:text-align="justify" fo:margin-left="0in" fo:text-indent="0in">
        <style:tab-stops/>
      </style:paragraph-properties>
    </style:style>
    <style:style style:name="T1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normal"/>
    </style:style>
    <style:style style:name="T1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normal"/>
    </style:style>
    <style:style style:name="T2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letter-spacing="normal"/>
    </style:style>
    <style:style style:name="P23" style:parent-style-name="樣式7" style:family="paragraph">
      <style:paragraph-properties style:snap-to-layout-grid="false" fo:text-align="justify" fo:margin-left="0.3333in" fo:text-indent="-0.3333in">
        <style:tab-stops/>
      </style:paragraph-properties>
    </style:style>
    <style:style style:name="T24" style:parent-style-name="預設段落字型" style:family="text">
      <style:text-properties style:font-name="標楷體" style:font-name-asian="標楷體" fo:letter-spacing="normal"/>
    </style:style>
    <style:style style:name="T2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normal"/>
    </style:style>
    <style:style style:name="P2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8" style:parent-style-name="樣式7" style:family="paragraph">
      <style:paragraph-properties style:snap-to-layout-grid="false" fo:text-align="justify" fo:margin-left="0in" fo:text-indent="0.3333in">
        <style:tab-stops/>
      </style:paragraph-properties>
    </style:style>
    <style:style style:name="T29" style:parent-style-name="預設段落字型" style:family="text">
      <style:text-properties style:font-name="標楷體" style:font-name-asian="標楷體" fo:letter-spacing="normal"/>
    </style:style>
    <style:style style:name="T3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normal"/>
    </style:style>
    <style:style style:name="P34" style:parent-style-name="樣式7" style:family="paragraph">
      <style:paragraph-properties style:snap-to-layout-grid="false" fo:text-align="justify" fo:margin-left="0in" fo:text-indent="0.3333in">
        <style:tab-stops/>
      </style:paragraph-properties>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normal"/>
    </style:style>
    <style:style style:name="P40" style:parent-style-name="樣式7" style:family="paragraph">
      <style:paragraph-properties style:snap-to-layout-grid="false" fo:text-align="justify" fo:margin-left="0in" fo:text-indent="0.3333in">
        <style:tab-stops/>
      </style:paragraph-properties>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4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44" style:parent-style-name="樣式7" style:family="paragraph">
      <style:paragraph-properties style:snap-to-layout-grid="false" fo:text-align="justify" fo:margin-left="0in" fo:text-indent="0.3333in">
        <style:tab-stops/>
      </style:paragraph-properties>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normal"/>
    </style:style>
    <style:style style:name="P5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9" style:parent-style-name="樣式7" style:family="paragraph">
      <style:paragraph-properties style:snap-to-layout-grid="false" fo:text-align="justify" fo:margin-left="0.6666in" fo:text-indent="-0.3333in">
        <style:tab-stops/>
      </style:paragraph-properties>
    </style:style>
    <style:style style:name="T60" style:parent-style-name="預設段落字型" style:family="text">
      <style:text-properties style:font-name="Wingdings" style:font-name-asian="Wingdings" style:font-name-complex="Wingdings"/>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fo:letter-spacing="normal"/>
    </style:style>
    <style:style style:name="P63" style:parent-style-name="樣式7" style:family="paragraph">
      <style:paragraph-properties style:snap-to-layout-grid="false" fo:text-align="justify" fo:margin-left="0.6666in" fo:text-indent="-0.3333in">
        <style:tab-stops/>
      </style:paragraph-properties>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style:style>
    <style:style style:name="P67" style:parent-style-name="樣式7" style:family="paragraph">
      <style:paragraph-properties style:snap-to-layout-grid="false" fo:text-align="justify" fo:margin-left="0in" fo:text-indent="0.6666in">
        <style:tab-stops/>
      </style:paragraph-properties>
    </style:style>
    <style:style style:name="T68" style:parent-style-name="預設段落字型" style:family="text">
      <style:text-properties style:font-name="標楷體" style:font-name-asian="標楷體" fo:letter-spacing="normal"/>
    </style:style>
    <style:style style:name="T6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normal"/>
    </style:style>
    <style:style style:name="P73" style:parent-style-name="樣式7" style:family="paragraph">
      <style:paragraph-properties style:snap-to-layout-grid="false" fo:text-align="justify" fo:margin-left="0in" fo:text-indent="0.6666in">
        <style:tab-stops/>
      </style:paragraph-properties>
    </style:style>
    <style:style style:name="T74" style:parent-style-name="預設段落字型" style:family="text">
      <style:text-properties style:font-name="標楷體" style:font-name-asian="標楷體" fo:letter-spacing="normal"/>
    </style:style>
    <style:style style:name="T7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normal"/>
    </style:style>
    <style:style style:name="T7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normal"/>
    </style:style>
    <style:style style:name="P79" style:parent-style-name="樣式7" style:family="paragraph">
      <style:paragraph-properties style:snap-to-layout-grid="false" fo:text-align="justify" fo:margin-left="0in" fo:text-indent="0.6666in">
        <style:tab-stops/>
      </style:paragraph-properties>
    </style:style>
    <style:style style:name="T80" style:parent-style-name="預設段落字型" style:family="text">
      <style:text-properties style:font-name="標楷體" style:font-name-asian="標楷體" fo:letter-spacing="normal"/>
    </style:style>
    <style:style style:name="T8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8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8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8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8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8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87" style:parent-style-name="樣式7" style:family="paragraph">
      <style:paragraph-properties style:snap-to-layout-grid="false" fo:text-align="justify" fo:margin-left="0.3333in" fo:text-indent="-0.3333in">
        <style:tab-stops/>
      </style:paragraph-properties>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asian="標楷體" fo:letter-spacing="normal"/>
    </style:style>
    <style:style style:name="T92" style:parent-style-name="預設段落字型" style:family="text">
      <style:text-properties style:font-name="標楷體" style:font-name-asian="標楷體" fo:letter-spacing="normal"/>
    </style:style>
    <style:style style:name="P9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94"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9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96" style:parent-style-name="樣式7" style:family="paragraph">
      <style:paragraph-properties style:snap-to-layout-grid="false" fo:text-align="justify" fo:margin-left="0.3333in" fo:text-indent="-0.3333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asian="標楷體" fo:letter-spacing="normal"/>
    </style:style>
    <style:style style:name="T99" style:parent-style-name="預設段落字型" style:family="text">
      <style:text-properties style:font-name="標楷體" style:font-name-asian="標楷體" fo:letter-spacing="normal"/>
    </style:style>
    <style:style style:name="T100" style:parent-style-name="預設段落字型" style:family="text">
      <style:text-properties style:font-name-asian="標楷體" fo:letter-spacing="normal"/>
    </style:style>
    <style:style style:name="T101" style:parent-style-name="預設段落字型" style:family="text">
      <style:text-properties style:font-name="標楷體" style:font-name-asian="標楷體" fo:letter-spacing="normal"/>
    </style:style>
    <style:style style:name="P10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3"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0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5" style:parent-style-name="樣式7" style:family="paragraph">
      <style:paragraph-properties style:snap-to-layout-grid="false" fo:text-align="justify" fo:margin-left="0.3333in" fo:text-indent="-0.3333in">
        <style:tab-stops/>
      </style:paragraph-properties>
    </style:style>
    <style:style style:name="T106" style:parent-style-name="預設段落字型" style:family="text">
      <style:text-properties style:font-name="標楷體" style:font-name-asian="標楷體" fo:letter-spacing="normal"/>
    </style:style>
    <style:style style:name="T107" style:parent-style-name="預設段落字型" style:family="text">
      <style:text-properties style:font-name-asian="標楷體" fo:letter-spacing="normal"/>
    </style:style>
    <style:style style:name="T108" style:parent-style-name="預設段落字型" style:family="text">
      <style:text-properties style:font-name="標楷體" style:font-name-asian="標楷體" fo:letter-spacing="normal"/>
    </style:style>
    <style:style style:name="P109"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10"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11" style:parent-style-name="樣式7" style:family="paragraph">
      <style:paragraph-properties style:snap-to-layout-grid="false" fo:text-align="start" fo:margin-left="0.3333in" fo:text-indent="-0.3333in">
        <style:tab-stops/>
      </style:paragraph-properties>
    </style:style>
    <style:style style:name="T112" style:parent-style-name="預設段落字型" style:family="text">
      <style:text-properties style:font-name="標楷體" style:font-name-asian="標楷體" fo:letter-spacing="normal"/>
    </style:style>
  </office:automatic-styles>
  <office:body>
    <office:text text:use-soft-page-breaks="true">
      <text:p text:style-name="P1"><text:span text:style-name="T2">共同投標協議書範本</text:span></text:p>
      <text:p text:style-name="P3">立共同投標協議書人（以下簡稱共同投標廠商）</text:p>
      <text:p text:style-name="P4"><text:span text:style-name="T5"><text:s text:c="6"/>（廠商名稱） <text:s text:c="4"/></text:span><text:span text:style-name="T6">（以下簡稱第一成員）、</text:span><text:span text:style-name="T7"><text:s text:c="6"/>（廠商名稱） <text:s text:c="4"/></text:span><text:span text:style-name="T8">（以下簡稱第二成員）、</text:span></text:p>
      <text:p text:style-name="P9"><text:span text:style-name="T10"><text:s text:c="6"/>（廠商名稱） <text:s text:c="4"/></text:span><text:span text:style-name="T11">（以下簡稱第三成員）、</text:span><text:span text:style-name="T12"><text:s text:c="6"/>（廠商名稱） <text:s text:c="4"/></text:span><text:span text:style-name="T13">（以下簡稱第四成員）、</text:span></text:p>
      <text:p text:style-name="P14"><text:span text:style-name="T15"><text:s text:c="6"/>（廠商名稱） <text:s text:c="4"/></text:span><text:span text:style-name="T16">（以下簡稱第五成員）（成員數不得逾招標文件規定允許之家數）同意共同投標</text:span><text:span text:style-name="T17"><text:s text:c="2"/>（機關名稱） <text:s text:c="2"/></text:span><text:span text:style-name="T18">（以下簡稱機關）之</text:span><text:span text:style-name="T19"><text:s text:c="2"/>（採購標的名稱） <text:s/></text:span><text:span text:style-name="T20">（案號</text:span><text:span text:style-name="T21"><text:s text:c="7"/></text:span><text:span text:style-name="T22">）並協議如下：</text:span></text:p>
      <text:p text:style-name="P23"><text:span text:style-name="T24">一、共同投標廠商同意由</text:span><text:span text:style-name="T25"><text:s text:c="5"/>（廠商名稱） <text:s text:c="3"/></text:span><text:span text:style-name="T26">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27">二、各成員之主辦項目：</text:p>
      <text:p text:style-name="P28"><text:span text:style-name="T29">第一成員：</text:span><text:span text:style-name="T30"><text:s text:c="35"/></text:span><text:span text:style-name="T31">、第二成員：</text:span><text:span text:style-name="T32"><text:s text:c="35"/></text:span><text:span text:style-name="T33">、</text:span></text:p>
      <text:p text:style-name="P34"><text:span text:style-name="T35">第三成員：</text:span><text:span text:style-name="T36"><text:s text:c="35"/></text:span><text:span text:style-name="T37">、第四成員：</text:span><text:span text:style-name="T38"><text:s text:c="35"/></text:span><text:span text:style-name="T39">、</text:span></text:p>
      <text:p text:style-name="P40"><text:span text:style-name="T41">第五成員：</text:span><text:span text:style-name="T42"><text:s text:c="35"/></text:span></text:p>
      <text:p text:style-name="P43">三、各成員所占契約金額比率：</text:p>
      <text:p text:style-name="P44"><text:span text:style-name="T45">第一成員：</text:span><text:span text:style-name="T46"><text:s text:c="4"/></text:span><text:span text:style-name="T47">﹪、第二成員：</text:span><text:span text:style-name="T48"><text:s text:c="4"/></text:span><text:span text:style-name="T49">﹪、第三成員：</text:span><text:span text:style-name="T50"><text:s text:c="4"/></text:span><text:span text:style-name="T51">﹪、第四成員：</text:span><text:span text:style-name="T52"><text:s text:c="4"/></text:span><text:span text:style-name="T53">﹪、第五成員：</text:span><text:span text:style-name="T54"><text:s text:c="4"/></text:span><text:span text:style-name="T55">﹪</text:span></text:p>
      <text:p text:style-name="P56">四、各成員於得標後連帶負履行契約責任。</text:p>
      <text:p text:style-name="P57">五、成員有破產或其他重大情事，致無法繼續共同履約者，同意將其契約之一切權利義務由其他成員另覓之廠商或其他成員繼受。</text:p>
      <text:p text:style-name="P58">六、共同投標廠商同意契約價金依下列方式請領：（請擇一勾選並填寫）</text:p>
      <text:p text:style-name="P59"><text:span text:style-name="T60"></text:span><text:span text:style-name="T61">(1)</text:span><text:span text:style-name="T62">由代表廠商檢具各成員分別出具之發票及相關文件向機關統一請領。</text:span></text:p>
      <text:p text:style-name="P63"><text:span text:style-name="T64"></text:span><text:span text:style-name="T65">(2)</text:span><text:span text:style-name="T66">由各成員分別出具之發票及其他文件向機關請領。各成員分別請領之項目及金額為：</text:span></text:p>
      <text:p text:style-name="P67"><text:span text:style-name="T68">第一成員：</text:span><text:span text:style-name="T69"><text:s text:c="35"/></text:span><text:span text:style-name="T70">、第二成員：</text:span><text:span text:style-name="T71"><text:s text:c="35"/></text:span><text:span text:style-name="T72">、</text:span></text:p>
      <text:p text:style-name="P73"><text:span text:style-name="T74">第三成員：</text:span><text:span text:style-name="T75"><text:s text:c="35"/></text:span><text:span text:style-name="T76">、第四成員：</text:span><text:span text:style-name="T77"><text:s text:c="35"/></text:span><text:span text:style-name="T78">、</text:span></text:p>
      <text:p text:style-name="P79"><text:span text:style-name="T80">第五成員：</text:span><text:span text:style-name="T81"><text:s text:c="34"/></text:span></text:p>
      <text:p text:style-name="P82">七、本協議書於得標後列入契約。協議書內容與契約規定不符者，以契約規定為準。協議書內容，非經機關同意不得變更。</text:p>
      <text:p text:style-name="P83">八、本協議書由各成員之負責人或其代理人共同簽署，分別加蓋廠商印信並經公證或認證後生效。</text:p>
      <text:p text:style-name="P84">九、其他協議事項（無者免填）：</text:p>
      <text:p text:style-name="P85"/>
      <text:p text:style-name="P86">第一成員廠商名稱： <text:s text:c="29"/>第二成員廠商名稱：</text:p>
      <text:p text:style-name="P87"><text:span text:style-name="T88">負責人</text:span><text:span text:style-name="T89">（或其代理人）</text:span><text:span text:style-name="T90">： <text:s text:c="24"/>負責人</text:span><text:span text:style-name="T91">（或其代理人）</text:span><text:span text:style-name="T92">：</text:span></text:p>
      <text:p text:style-name="P93">地址： <text:s text:c="18"/>電話： <text:s text:c="18"/>地址： <text:s text:c="18"/>電話： <text:s text:c="2"/></text:p>
      <text:p text:style-name="P94"/>
      <text:soft-page-break/>
      <text:p text:style-name="P95">第三成員廠商名稱： <text:s text:c="29"/>第四成員廠商名稱：</text:p>
      <text:p text:style-name="P96"><text:span text:style-name="T97">負責人</text:span><text:span text:style-name="T98">（或其代理人）</text:span><text:span text:style-name="T99">： <text:s text:c="24"/>負責人</text:span><text:span text:style-name="T100">（或其代理人）</text:span><text:span text:style-name="T101">：</text:span></text:p>
      <text:p text:style-name="P102">地址： <text:s text:c="18"/>電話： <text:s text:c="18"/>地址： <text:s text:c="18"/>電話： <text:s text:c="2"/></text:p>
      <text:p text:style-name="P103"/>
      <text:p text:style-name="P104">第五成員廠商名稱： <text:s text:c="28"/></text:p>
      <text:p text:style-name="P105"><text:span text:style-name="T106">負責人</text:span><text:span text:style-name="T107">（或其代理人）</text:span><text:span text:style-name="T108">： <text:s text:c="24"/></text:span></text:p>
      <text:p text:style-name="P109">地址： <text:s text:c="18"/>電話： <text:s text:c="25"/></text:p>
      <text:p text:style-name="P110"/>
      <text:p text:style-name="P111"><text:span text:style-name="T112">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00bp4</dc:creator>
    <meta:creation-date>2019-12-02T10:37:00Z</meta:creation-date>
    <dc:date>2019-12-02T10:44:00Z</dc:date>
    <meta:print-date>2003-01-29T10:04:00Z</meta:print-date>
    <meta:template xlink:href="Normal.dotm" xlink:type="simple"/>
    <meta:editing-cycles>2</meta:editing-cycles>
    <meta:editing-duration>PT420S</meta:editing-duration>
    <meta:document-statistic meta:page-count="2" meta:paragraph-count="3" meta:word-count="247" meta:character-count="1656" meta:row-count="11" meta:non-whitespace-character-count="1412"/>
  </office:meta>
</office:document-meta>
</file>