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6敲" svg:font-family="標楷體6敲"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6敲1" svg:font-family="標楷體6敲" style:font-family-generic="system" style:font-pitch="variable"/>
  </office:font-face-decls>
  <office:automatic-styles>
    <style:style style:name="表格1" style:family="table">
      <style:table-properties style:width="15.499cm" style:rel-width="100%" fo:margin-left="-0.199cm" fo:margin-top="0cm" fo:margin-bottom="0cm" table:align="left" style:writing-mode="lr-tb"/>
    </style:style>
    <style:style style:name="表格1.A" style:family="table-column">
      <style:table-column-properties style:column-width="5.165cm" style:rel-column-width="21836*"/>
    </style:style>
    <style:style style:name="表格1.B" style:family="table-column">
      <style:table-column-properties style:column-width="5.168cm" style:rel-column-width="21854*"/>
    </style:style>
    <style:style style:name="表格1.C" style:family="table-column">
      <style:table-column-properties style:column-width="5.166cm" style:rel-column-width="21845*"/>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811cm"/>
    </style:style>
    <style:style style:name="P2" style:family="paragraph" style:parent-style-name="Standard">
      <style:paragraph-properties fo:orphans="2" fo:widows="2"/>
      <style:text-properties style:font-name="標楷體" fo:font-size="20pt" style:font-name-asian="標楷體1" style:font-size-asian="20pt" style:font-size-complex="20pt" style:font-weight-complex="bold"/>
    </style:style>
    <style:style style:name="P3" style:family="paragraph" style:parent-style-name="Standard">
      <style:paragraph-properties>
        <style:tab-stops>
          <style:tab-stop style:position="2.267cm" style:type="center"/>
          <style:tab-stop style:position="4.535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orphans="2" fo:widows="2"/>
      <style:text-properties fo:font-size="20pt" style:font-name-asian="標楷體1" style:font-size-asian="20pt" style:font-size-complex="20pt"/>
    </style:style>
    <style:style style:name="P7" style:family="paragraph" style:parent-style-name="Standard">
      <style:paragraph-properties fo:orphans="2" fo:widows="2"/>
    </style:style>
    <style:style style:name="P8" style:family="paragraph" style:parent-style-name="Standard">
      <style:paragraph-properties fo:margin-left="1.002cm" fo:margin-right="0cm" fo:line-height="0.811cm" fo:text-indent="-0.998cm" style:auto-text-indent="false"/>
    </style:style>
    <style:style style:name="P9" style:family="paragraph" style:parent-style-name="Standard">
      <style:paragraph-properties fo:margin-left="1.002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style:line-height-at-least="0.423cm" fo:orphans="2" fo:widows="2" fo:break-before="page" style:snap-to-layout-grid="false"/>
    </style:style>
    <style:style style:name="P12" style:family="paragraph" style:parent-style-name="Standard">
      <style:paragraph-properties fo:margin-left="0.804cm" fo:margin-right="0cm" fo:text-align="justify" style:justify-single-word="false" fo:text-indent="-0.804cm" style:auto-text-indent="false"/>
    </style:style>
    <style:style style:name="P13" style:family="paragraph" style:parent-style-name="Standard">
      <style:paragraph-properties fo:margin-left="1.554cm" fo:margin-right="0cm" fo:text-align="justify" style:justify-single-word="false" fo:text-indent="-1.249cm" style:auto-text-indent="false"/>
    </style:style>
    <style:style style:name="P14" style:family="paragraph" style:parent-style-name="Standard">
      <style:paragraph-properties fo:margin-left="1.804cm" fo:margin-right="0cm" fo:text-align="justify" style:justify-single-word="false" fo:text-indent="-0.496cm" style:auto-text-indent="false"/>
    </style:style>
    <style:style style:name="P15" style:family="paragraph" style:parent-style-name="Standard">
      <style:paragraph-properties fo:margin-left="2.307cm" fo:margin-right="0cm" fo:text-align="justify" style:justify-single-word="false" fo:text-indent="-0.75cm" style:auto-text-indent="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706cm" fo:margin-right="0cm" style:line-height-at-least="0.423cm" fo:text-align="end" style:justify-single-word="false" fo:orphans="2" fo:widows="2" fo:text-indent="-0.706cm" style:auto-text-indent="false" style:vertical-align="top" style:snap-to-layout-grid="false"/>
    </style:style>
    <style:style style:name="P18" style:family="paragraph" style:parent-style-name="Standard">
      <style:paragraph-properties fo:margin-left="0.988cm" fo:margin-right="0cm" fo:line-height="0.811cm" fo:text-indent="-0.988cm" style:auto-text-indent="false" style:snap-to-layout-grid="false"/>
    </style:style>
    <style:style style:name="P19" style:family="paragraph" style:parent-style-name="Standard">
      <style:paragraph-properties fo:margin-left="0.988cm" fo:margin-right="0cm" fo:margin-top="0.318cm" fo:margin-bottom="0.318cm" loext:contextual-spacing="false" fo:line-height="0.811cm" fo:text-indent="-0.988cm" style:auto-text-indent="false" style:snap-to-layout-grid="false"/>
    </style:style>
    <style:style style:name="P20" style:family="paragraph" style:parent-style-name="Standard">
      <style:paragraph-properties fo:margin-left="2.242cm" fo:margin-right="0cm" fo:line-height="0.811cm" fo:text-indent="-1.492cm" style:auto-text-indent="false" style:snap-to-layout-grid="false"/>
    </style:style>
    <style:style style:name="P21" style:family="paragraph" style:parent-style-name="Standard">
      <style:paragraph-properties fo:margin-left="2.245cm" fo:margin-right="0cm" fo:line-height="0.811cm" fo:text-indent="-1.492cm" style:auto-text-indent="false" style:snap-to-layout-grid="false"/>
    </style:style>
    <style:style style:name="P22" style:family="paragraph" style:parent-style-name="Standard">
      <style:paragraph-properties fo:margin-left="2.752cm" fo:margin-right="0cm" fo:line-height="0.811cm" fo:text-indent="-0.741cm" style:auto-text-indent="false" style:snap-to-layout-grid="false"/>
    </style:style>
    <style:style style:name="P23" style:family="paragraph" style:parent-style-name="Standard">
      <style:paragraph-properties fo:margin-left="3.493cm" fo:margin-right="0cm" fo:line-height="0.811cm" fo:text-indent="-1.245cm" style:auto-text-indent="false" style:snap-to-layout-grid="false"/>
    </style:style>
    <style:style style:name="P24" style:family="paragraph" style:parent-style-name="Standard">
      <style:paragraph-properties fo:margin-left="0.998cm" fo:margin-right="0cm" fo:line-height="0.811cm" fo:text-indent="-0.998cm" style:auto-text-indent="false" style:snap-to-layout-grid="false"/>
    </style:style>
    <style:style style:name="P25" style:family="paragraph" style:parent-style-name="Standard" style:master-page-name="Standard">
      <style:paragraph-properties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font-size-complex="20pt" style:font-weight-complex="bold"/>
    </style:style>
    <style:style style:name="T3" style:family="text">
      <style:text-properties style:font-name="標楷體" fo:font-size="20pt" style:font-name-asian="標楷體1" style:font-size-asian="20pt" style:font-name-complex="Times New Roman1" style:font-size-complex="20pt"/>
    </style:style>
    <style:style style:name="T4" style:family="text">
      <style:text-properties style:font-name="標楷體" fo:font-size="20pt" style:font-name-asian="標楷體1" style:font-size-asian="20pt" style:font-name-complex="Times New Roman1" style:font-size-complex="20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1" style:font-size-complex="12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letter-kerning="false" style:font-name-asian="標楷體1" style:font-size-asian="14pt" style:font-name-complex="新細明體" style:font-size-complex="12pt"/>
    </style:style>
    <style:style style:name="T9" style:family="text">
      <style:text-properties style:font-name="標楷體" fo:font-size="14pt" style:letter-kerning="false" style:font-name-asian="標楷體1" style:font-size-asian="14pt" style:font-name-complex="新細明體" style:font-size-complex="14pt"/>
    </style:style>
    <style:style style:name="T10" style:family="text">
      <style:text-properties style:font-name="標楷體" style:font-name-asian="標楷體1" style:font-size-complex="12pt"/>
    </style:style>
    <style:style style:name="T11" style:family="text">
      <style:text-properties style:font-name="標楷體" fo:font-size="10pt" fo:letter-spacing="0.106cm" style:letter-kerning="false" style:font-name-asian="標楷體1" style:font-size-asian="10pt" style:font-name-complex="新細明體" style:font-size-complex="12pt" style:font-weight-complex="bold"/>
    </style:style>
    <style:style style:name="T12" style:family="text">
      <style:text-properties style:font-name="標楷體" fo:font-size="10pt" style:letter-kerning="false" style:font-name-asian="標楷體1" style:font-size-asian="10pt" style:font-name-complex="新細明體" style:font-size-complex="12pt"/>
    </style:style>
    <style:style style:name="T13" style:family="text">
      <style:text-properties style:font-name="標楷體" fo:font-size="16pt" style:font-name-asian="標楷體1" style:font-size-asian="16pt" style:font-name-complex="Times New Roman1" style:font-size-complex="16pt"/>
    </style:style>
    <style:style style:name="T14" style:family="text">
      <style:text-properties style:font-name="Times New Roman" fo:font-size="20pt" style:font-name-asian="標楷體1" style:font-size-asian="20pt" style:font-name-complex="Times New Roman1" style:font-size-complex="20pt"/>
    </style:style>
    <style:style style:name="T15" style:family="text">
      <style:text-properties fo:color="#ff0000" style:font-name="標楷體" style:text-underline-style="solid" style:text-underline-width="auto" style:text-underline-color="font-color" style:font-name-asian="標楷體1" style:font-size-complex="12pt"/>
    </style:style>
    <style:style style:name="T16" style:family="text">
      <style:text-properties fo:color="#ff0000" style:font-name="標楷體" style:font-name-asian="標楷體1" style:font-size-complex="12pt"/>
    </style:style>
    <style:style style:name="T17" style:family="text">
      <style:text-properties fo:color="#ff0000" style:font-name="標楷體" fo:font-size="14pt" style:font-name-asian="標楷體1" style:font-size-asian="14pt" style:font-name-complex="Times New Roman1" style:font-size-complex="12pt"/>
    </style:style>
    <style:style style:name="T18" style:family="text">
      <style:text-properties fo:color="#ff0000" style:font-name="標楷體" fo:font-size="14pt"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_GoBack"/><text:span text:style-name="T2">臺中市道路挖掘工程竣工查驗抽驗標準作業要點</text:span><text:bookmark-end text:name="_GoBack"/><text:span text:style-name="T1">修正總說明</text:span></text:p>
      <text:p text:style-name="P1"><text:span text:style-name="T5"><text:s text:c="4"/>臺中市政府建設局於一百零五年五月十日以中市建線字第一Ｏ五ＯＯ五三六五一號函修正臺中市道路挖掘工程竣工查驗抽驗標準作業要點並施行後，因自一百零七年度組織修編生效，為符實際執行需求，爰修正本要點，本次修正重點如下： </text:span></text:p>
      <text:p text:style-name="P8"><text:span text:style-name="T5">一、增列執行機關。(修正規定第一點)</text:span></text:p>
      <text:p text:style-name="P8"><text:span text:style-name="T5">二、修正律定查驗及抽驗對象。(修正規定第二點)</text:span></text:p>
      <text:p text:style-name="P8"><text:span text:style-name="T5">三、配合組織修編，酌作文字修正。(修正規定第三點、第六點)</text:span></text:p>
      <text:p text:style-name="P8"><text:span text:style-name="T5">四、道路挖掘工程完工報告抽驗頻率、項目及標準，酌作修正，以符合實際業務需求。(修正規定第五點)</text:span></text:p>
      <text:p text:style-name="P9"/>
      <text:p text:style-name="P2"/>
      <text:p text:style-name="P10"><text:span text:style-name="T2">臺中市道路挖掘工程竣工查驗抽驗標準作業要點</text:span><text:span text:style-name="T4">修正</text:span><text:span text:style-name="T14">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0"><text:tab/>修正名稱</text:span></text:p>
          </table:table-cell>
          <table:table-cell table:style-name="表格1.A1" office:value-type="string">
            <text:p text:style-name="P4"><text:span text:style-name="T10">現行名稱</text:span></text:p>
          </table:table-cell>
          <table:table-cell table:style-name="表格1.A1" office:value-type="string">
            <text:p text:style-name="P4"><text:span text:style-name="T10">說明</text:span></text:p>
          </table:table-cell>
        </table:table-row>
        <table:table-row table:style-name="表格1.1">
          <table:table-cell table:style-name="表格1.A1" office:value-type="string">
            <text:p text:style-name="P3"><text:span text:style-name="T10">臺中市道路挖掘工程竣工查驗抽驗標準作業要點</text:span></text:p>
          </table:table-cell>
          <table:table-cell table:style-name="表格1.A1" office:value-type="string">
            <text:p text:style-name="P5"><text:span text:style-name="T10">臺中市道路挖掘工程竣工查驗抽驗標準作業要點</text:span></text:p>
          </table:table-cell>
          <table:table-cell table:style-name="表格1.A1" office:value-type="string">
            <text:p text:style-name="P5"><text:span text:style-name="T10">名稱未修正。</text:span></text:p>
          </table:table-cell>
        </table:table-row>
        <table:table-row table:style-name="表格1.1">
          <table:table-cell table:style-name="表格1.A1" office:value-type="string">
            <text:p text:style-name="P3"><text:span text:style-name="T10"><text:tab/>修正規定</text:span></text:p>
          </table:table-cell>
          <table:table-cell table:style-name="表格1.A1" office:value-type="string">
            <text:p text:style-name="P4"><text:span text:style-name="T10">現行規定</text:span></text:p>
          </table:table-cell>
          <table:table-cell table:style-name="表格1.A1" office:value-type="string">
            <text:p text:style-name="P4"><text:span text:style-name="T10">說明</text:span></text:p>
          </table:table-cell>
        </table:table-row>
        <table:table-row table:style-name="表格1.1">
          <table:table-cell table:style-name="表格1.A1" office:value-type="string">
            <text:p text:style-name="P12"><text:span text:style-name="T10">一、臺中市政府建設局為辦理道路挖掘工程修復完竣後之查驗抽驗，特訂定本要點</text:span><text:bookmark-start text:name="_Hlk13565831"/><text:span text:style-name="T10">。</text:span></text:p>
            <text:p text:style-name="P12"><text:span text:style-name="T16">　　</text:span><text:span text:style-name="T15">本要點執行機關為臺中市養護工程處</text:span><text:span text:style-name="T10">。</text:span><text:bookmark-end text:name="_Hlk13565831"/></text:p>
          </table:table-cell>
          <table:table-cell table:style-name="表格1.A1" office:value-type="string">
            <text:p text:style-name="P12"><text:span text:style-name="T10">一、臺中市政府建設局</text:span><text:span text:style-name="T15">（以下簡稱本局）</text:span><text:span text:style-name="T10">為辦理道路挖掘工程修復完竣後之查驗抽驗，特訂定本要點。</text:span></text:p>
          </table:table-cell>
          <table:table-cell table:style-name="表格1.A1" office:value-type="string">
            <text:p text:style-name="P5"><text:span text:style-name="T10">增列執行機關之權限，以因應實際業務執行需要。</text:span></text:p>
          </table:table-cell>
        </table:table-row>
        <table:table-row table:style-name="表格1.1">
          <table:table-cell table:style-name="表格1.A1" office:value-type="string">
            <text:p text:style-name="P12"><text:span text:style-name="T10">二、本作業要點所稱之道路挖掘工程指依臺中市道路挖掘管理自治條例申請之道路挖掘工程。但不含</text:span><text:span text:style-name="T15">臺中市</text:span><text:span text:style-name="T10">政府</text:span><text:span text:style-name="T15">建設局及所屬</text:span><text:span text:style-name="T10">機關施作之道路工程及路面修復工程。</text:span></text:p>
          </table:table-cell>
          <table:table-cell table:style-name="表格1.A1" office:value-type="string">
            <text:p text:style-name="P12"><text:span text:style-name="T10">二、本作業要點所稱之道路挖掘工程指依臺中市道路挖掘管理自治條例申請之道路挖掘工程。但不含政府機關施作之道路工程及路面修復工程。</text:span></text:p>
          </table:table-cell>
          <table:table-cell table:style-name="表格1.A1" office:value-type="string">
            <text:p text:style-name="P5"><text:span text:style-name="T10">修正律定查驗及抽驗對象，以期提升道路挖掘施工及復舊之品質。</text:span></text:p>
          </table:table-cell>
        </table:table-row>
        <table:table-row table:style-name="表格1.1">
          <table:table-cell table:style-name="表格1.A1" office:value-type="string">
            <text:p text:style-name="P12"><text:span text:style-name="T10">三、道路挖掘工程竣工後，應填具申報書、竣工圖說及相關證明文件，向</text:span><text:span text:style-name="T15">執行機關</text:span><text:span text:style-name="T10">申報竣工。管線工程之管溝路面臨時修復應由申請人依原有道路路面種類、厚度立即復原，並依規定負保固責任。</text:span></text:p>
          </table:table-cell>
          <table:table-cell table:style-name="表格1.A1" office:value-type="string">
            <text:p text:style-name="P12"><text:span text:style-name="T10">三、道路挖掘工程竣工後，應填具申報書、竣工圖說及相關證明文件，向</text:span><text:span text:style-name="T15">本局</text:span><text:span text:style-name="T10">申報竣工。管線工程之管溝路面臨時修復應由申請人依原有道路路面種類、厚度立即復原，並依規定負保固責任。</text:span></text:p>
          </table:table-cell>
          <table:table-cell table:style-name="表格1.A1" office:value-type="string">
            <text:p text:style-name="P5"><text:span text:style-name="T10">配合組織修編，酌作文字修正。</text:span></text:p>
          </table:table-cell>
        </table:table-row>
        <table:table-row table:style-name="表格1.1">
          <table:table-cell table:style-name="表格1.A1" office:value-type="string">
            <text:p text:style-name="P12"><text:span text:style-name="T10">四、道路挖掘工程完工報告查驗頻率、項目及標準如下：</text:span></text:p>
            <text:p text:style-name="P13"><text:span text:style-name="T10">（一）查驗頻率：道路挖掘工程完工報告全面性逐案查</text:span><text:soft-page-break/><text:span text:style-name="T10">驗。 <text:s text:c="194"/></text:span></text:p>
            <text:p text:style-name="P13"><text:span text:style-name="T10">（二）查驗項目：道路挖掘範圍、挖掘邊緣應平整切割、平坦度及原有設施復原。</text:span></text:p>
            <text:p text:style-name="P13"><text:span text:style-name="T10">（三）查驗標準：</text:span></text:p>
            <text:p text:style-name="P14"><text:span text:style-name="T10">1、平坦度以三公尺長之合格直規沿平行於路中心線之方向檢測時，其任何一點高低差，面層不得超過正負零點六公分。</text:span></text:p>
            <text:p text:style-name="P14"><text:span text:style-name="T10">2、標線、標誌及號誌等原有設施以回復原狀為原則，應以熱處理聚酯標線材料及預拌反光玻璃珠為路面標線材料。</text:span></text:p>
          </table:table-cell>
          <table:table-cell table:style-name="表格1.A1" office:value-type="string">
            <text:p text:style-name="P12"><text:span text:style-name="T10">四、道路挖掘工程完工報告查驗頻率、項目及標準如下：</text:span></text:p>
            <text:p text:style-name="P13"><text:span text:style-name="T10">（一）查驗頻率：道路挖掘工程完工報告全面性逐案查</text:span><text:soft-page-break/><text:span text:style-name="T10">驗。 <text:s text:c="194"/></text:span></text:p>
            <text:p text:style-name="P13"><text:span text:style-name="T10">（二）查驗項目：道路挖掘範圍、挖掘邊緣應平整切割、平坦度及原有設施復原。</text:span></text:p>
            <text:p text:style-name="P13"><text:span text:style-name="T10">（三）查驗標準：</text:span></text:p>
            <text:p text:style-name="P14"><text:span text:style-name="T10">1、平坦度以三公尺長之合格直規沿平行於路中心線之方向檢測時，其任何一點高低差，面層不得超過正負零點六公分。</text:span></text:p>
            <text:p text:style-name="P14"><text:span text:style-name="T10">2、標線、標誌及號誌等原有設施以回復原狀為原則，應以熱處理聚酯標線材料及預拌反光玻璃珠為路面標線材料。</text:span></text:p>
          </table:table-cell>
          <table:table-cell table:style-name="表格1.A1" office:value-type="string">
            <text:p text:style-name="P5"><text:span text:style-name="T10">本點未修正。</text:span></text:p>
          </table:table-cell>
        </table:table-row>
        <table:table-row table:style-name="表格1.1">
          <table:table-cell table:style-name="表格1.A1" office:value-type="string">
            <text:p text:style-name="P12"><text:span text:style-name="T10">五、</text:span><text:bookmark-start text:name="_Hlk14778726"/><text:span text:style-name="T10">道路挖掘工程完工報告抽驗頻率、項目及標準</text:span><text:bookmark-end text:name="_Hlk14778726"/><text:span text:style-name="T10">如下：</text:span></text:p>
            <text:p text:style-name="P13"><text:span text:style-name="T10">（一）抽驗頻率：抽驗數量為道路挖掘工程完工報告書申報件數至少百分之十。但計畫性道路挖掘工程完工報告視實際需求採全面抽驗。</text:span><text:span text:style-name="T15">但申挖標的非瀝青混凝土者，免納入抽驗標的及不計入抽驗頻率</text:span><text:soft-page-break/><text:span text:style-name="T15">範疇。</text:span></text:p>
            <text:p text:style-name="P13"><text:span text:style-name="T10">（二）抽驗項目：道路挖掘範圍、挖掘邊緣應平整切割、平坦度、原有設施復原、封層厚度及壓實度。</text:span></text:p>
            <text:p text:style-name="P13"><text:span text:style-name="T10">（三）抽驗標準：</text:span></text:p>
            <text:p text:style-name="P14"><text:span text:style-name="T10">1、平坦度以三公尺長之合格直規沿平行於路中心線之方向檢測時，其任何一點高低差，面層不得超過零點六公分，抽驗時得要求道路挖掘工程竣工申報人提供三公尺長之合格直規。</text:span></text:p>
            <text:p text:style-name="P14"><text:span text:style-name="T10">2、標線、標誌及號誌等原有設施以回復原狀為原則，應以熱處理聚酯標線材料及預拌反光玻璃珠為路面標線材料。</text:span></text:p>
            <text:p text:style-name="P14"><text:span text:style-name="T10">3、封層厚度：</text:span></text:p>
            <text:p text:style-name="P15"><text:span text:style-name="T10">（1）管溝部分：管挖道路寬二十公尺以上，厚度復原應達十五公分以上，未逾二十公尺寬道路復原厚度應達十公分以上。</text:span><text:soft-page-break/><text:span text:style-name="T15">所稱道路寬係包含道路及其附屬設施之範圍</text:span><text:span text:style-name="T10">。</text:span></text:p>
            <text:p text:style-name="P15"><text:span text:style-name="T10">（2）自行刨除修復道路部分：路面刨除至少應達五公分以上厚度，加封瀝青混凝土時，加封厚度應與刨除厚度相當。</text:span></text:p>
            <text:p text:style-name="P15"><text:span text:style-name="T10">（3）道路挖掘工程完工報告屬緊急性挖掘者，每件工程至少取一處，非屬緊急性挖掘者，每件工程至少取二處作厚度鑽心。</text:span></text:p>
            <text:p text:style-name="P14"><text:span text:style-name="T10">4、壓實度：壓實度至少應達到依AASHTO T180方法試驗百分之九十五以上。</text:span></text:p>
          </table:table-cell>
          <table:table-cell table:style-name="表格1.A1" office:value-type="string">
            <text:p text:style-name="P12"><text:span text:style-name="T10">五、道路挖掘工程完工報告抽驗頻率、項目及標準如下：</text:span></text:p>
            <text:p text:style-name="P13"><text:span text:style-name="T10">（一）抽驗頻率：抽驗數量為道路挖掘工程完工報告書申報件數至少百分之十。但計畫性道路挖掘工程完工報告視實際需求採全面抽驗。</text:span></text:p>
            <text:p text:style-name="P13"><text:span text:style-name="T10">（二）抽驗項目：道路挖掘範圍、挖掘邊緣應平整切割、平坦度、原有設</text:span><text:soft-page-break/><text:span text:style-name="T10">施復原、封層厚度及壓實度。</text:span></text:p>
            <text:p text:style-name="P13"><text:span text:style-name="T10">（三）抽驗標準：</text:span></text:p>
            <text:p text:style-name="P14"><text:span text:style-name="T10">1、平坦度以三公尺長之合格直規沿平行於路中心線之方向檢測時，其任何一點高低差，面層不得超過零點六公分，抽驗時得要求道路挖掘工程竣工申報人提供三公尺長之合格直規。</text:span></text:p>
            <text:p text:style-name="P14"><text:span text:style-name="T10">2、標線、標誌及號誌等原有設施以回復原狀為原則，應以熱處理聚酯標線材料及預拌反光玻璃珠為路面標線材料。</text:span></text:p>
            <text:p text:style-name="P14"><text:span text:style-name="T10">3、封層厚度：</text:span></text:p>
            <text:p text:style-name="P15"><text:span text:style-name="T10">（1）管溝部分：管挖道路寬二十公尺以上，厚度復原應達十五公分以上，未逾二十公尺寬道路復原厚度應達十公分以上。</text:span></text:p>
            <text:p text:style-name="P15"><text:span text:style-name="T10">（2）自行刨除修復道路部分：路面刨除至少應達五公分以上厚度，</text:span><text:soft-page-break/><text:span text:style-name="T10">加封瀝青混凝土時，加封厚度應與刨除厚度相當。</text:span></text:p>
            <text:p text:style-name="P15"><text:span text:style-name="T10">（3）道路挖掘工程完工報告屬緊急性挖掘者，每件工程至少取一處，非屬緊急性挖掘者，每件工程至少取二處作厚度鑽心</text:span><text:span text:style-name="T15">，且道路挖掘工程竣工申報人，同日受檢件數抽驗取一處試體送驗壓實度，送驗不合格，則該批每件皆應送驗</text:span><text:span text:style-name="T10">。</text:span></text:p>
            <text:p text:style-name="P14"><text:span text:style-name="T10">4、壓實度：壓實度至少應達到依AASHTO T180方法試驗百分之九十五以上。</text:span></text:p>
          </table:table-cell>
          <table:table-cell table:style-name="表格1.A1" office:value-type="string">
            <text:p text:style-name="P16"><text:span text:style-name="T10">一、申挖標的屬於人行道挖掘、孔蓋調整、立箱、立桿等性質者，非瀝青混凝土，毋須抽驗鑽心及封層厚度。</text:span></text:p>
            <text:p text:style-name="P16"><text:span text:style-name="T10">二、明定管挖道路寬之定義，避免爭議。</text:span></text:p>
            <text:p text:style-name="P16"><text:span text:style-name="T10">三、抽驗、送驗及試驗作業，乃至於試驗機構出具檢驗或試驗報告，於實務上難以同步完成，另目前抽驗之鑽心試體均須送驗壓實度，故酌刪部分原第三款第三目之規定，</text:span><text:soft-page-break/><text:span text:style-name="T10">以符合實際業務需求。</text:span></text:p>
          </table:table-cell>
        </table:table-row>
        <table:table-row table:style-name="表格1.1">
          <table:table-cell table:style-name="表格1.A1" office:value-type="string">
            <text:p text:style-name="P12"><text:span text:style-name="T10">六、抽驗時得要求道路挖掘工程竣工申報人提供並操作鑽心機（4"鑽孔）鑽取試體，並送經</text:span><text:span text:style-name="T15">執行機關</text:span><text:span text:style-name="T10">指定之學術機構或合格實驗室（TAF認證）試</text:span><text:soft-page-break/><text:span text:style-name="T10">驗。</text:span></text:p>
          </table:table-cell>
          <table:table-cell table:style-name="表格1.A1" office:value-type="string">
            <text:p text:style-name="P12"><text:span text:style-name="T10">六、抽驗時得要求道路挖掘工程竣工申報人提供並操作鑽心機（4"鑽孔）鑽取試體，並送經</text:span><text:span text:style-name="T15">本局</text:span><text:span text:style-name="T10">指定之學術機構或合格實驗室（TAF認證）試驗。</text:span></text:p>
          </table:table-cell>
          <table:table-cell table:style-name="表格1.A1" office:value-type="string">
            <text:p text:style-name="P5"><text:span text:style-name="T10">配合組織修編，酌作文字修正。</text:span></text:p>
          </table:table-cell>
        </table:table-row>
        <table:table-row table:style-name="表格1.1">
          <table:table-cell table:style-name="表格1.A1" office:value-type="string">
            <text:p text:style-name="P12"><text:span text:style-name="T10">七、道路挖掘工程完工報告查驗及抽驗結果有缺失者，得通知限期改善，屆期未改善，應持續要求至改善完竣。</text:span></text:p>
          </table:table-cell>
          <table:table-cell table:style-name="表格1.A1" office:value-type="string">
            <text:p text:style-name="P12"><text:span text:style-name="T10">七、道路挖掘工程完工報告查驗及抽驗結果有缺失者，得通知限期改善，屆期未改善，應持續要求至改善完竣。</text:span></text:p>
          </table:table-cell>
          <table:table-cell table:style-name="表格1.A1" office:value-type="string">
            <text:p text:style-name="P5"><text:span text:style-name="T10">本點未修正。</text:span></text:p>
          </table:table-cell>
        </table:table-row>
        <table:table-row table:style-name="表格1.1">
          <table:table-cell table:style-name="表格1.A1" office:value-type="string">
            <text:p text:style-name="P12"><text:span text:style-name="T10">八、申請人有違反公路法、市區道路條例、臺中市道路管理自治條例等有關規定時應辦理裁罰或移請有關機關裁處。</text:span></text:p>
          </table:table-cell>
          <table:table-cell table:style-name="表格1.A1" office:value-type="string">
            <text:p text:style-name="P12"><text:span text:style-name="T10">八、申請人有違反公路法、市區道路條例、臺中市道路管理自治條例等有關規定時應辦理裁罰或移請有關機關裁處。</text:span></text:p>
          </table:table-cell>
          <table:table-cell table:style-name="表格1.A1" office:value-type="string">
            <text:p text:style-name="P5"><text:span text:style-name="T10">本點未修正。</text:span></text:p>
          </table:table-cell>
        </table:table-row>
      </table:table>
      <text:p text:style-name="P6"/>
      <text:p text:style-name="P6"/>
      <text:p text:style-name="P11"><text:span text:style-name="T4">臺中市道路挖掘工程竣工查驗抽驗標準作業要點</text:span></text:p>
      <text:p text:style-name="P17"><text:span text:style-name="T12"><text:s text:c="31"/>中華民國 103 年3月31日中市建線字第1030031418號函訂定</text:span></text:p>
      <text:p text:style-name="P17"><text:span text:style-name="T12">中華民國 105 年5月10日中市建線字第1050053651號函修正</text:span></text:p>
      <text:p text:style-name="P17"><text:span text:style-name="T12">中華民國108年8月2日中市建道字第1080033905號函修正</text:span></text:p>
      <text:p text:style-name="P18"><text:span text:style-name="T6">一、臺中市政府建設局為辦理道路挖掘工程修復完竣後之查驗抽驗，特訂定本要點。</text:span></text:p>
      <text:p text:style-name="P18"><text:span text:style-name="T6">　　</text:span><text:span text:style-name="T17">本要點執行機關為臺中市養護工程處。</text:span></text:p>
      <text:p text:style-name="P18"><text:span text:style-name="T6">二、本作業要點所稱之道路挖掘工程指依臺中市道路挖掘管理自治條例申請之道路挖掘工程。但不含</text:span><text:span text:style-name="T17">臺中市</text:span><text:span text:style-name="T6">政府</text:span><text:span text:style-name="T17">建設局及所屬</text:span><text:span text:style-name="T6">機關施作之道路工程及路面修復工程。</text:span></text:p>
      <text:p text:style-name="P18"><text:span text:style-name="T6">三、道路挖掘工程竣工後，應填具申報書、竣工圖說及相關證明文件，向</text:span><text:span text:style-name="T17">執行機關</text:span><text:span text:style-name="T6">申報竣工。管線工程之管溝路面臨時修復應由申請人依原有道路路面種類、厚度立即復原，並依規定負保固責任。</text:span></text:p>
      <text:p text:style-name="P18"><text:span text:style-name="T6">四、道路挖掘工程完工報告查驗頻率、項目及標準如下：</text:span></text:p>
      <text:p text:style-name="P20"><text:span text:style-name="T6">（一）查驗頻率：道路挖掘工程完工報告全面性逐案查驗。 <text:s text:c="194"/></text:span></text:p>
      <text:p text:style-name="P21"><text:span text:style-name="T6">（二）查驗項目：道路挖掘範圍、挖掘邊緣應平整切割、平坦度及原有設施復原。</text:span></text:p>
      <text:p text:style-name="P21"><text:span text:style-name="T6">（三）查驗標準：</text:span></text:p>
      <text:p text:style-name="P22"><text:span text:style-name="T8">1、平坦度以三公尺長之合格直規沿平行於路中心線之方向檢測時，其任何一點高低差，面層不得超過正負零點六公分。</text:span></text:p>
      <text:p text:style-name="P22"><text:span text:style-name="T8">2、標線、標誌及號誌等原有設施以回復原狀為原則，應以熱處理聚酯標線材料及預拌反光玻璃珠為路面標線材料。</text:span></text:p>
      <text:p text:style-name="P19"><text:span text:style-name="T7">五、道路挖掘工程完工報告抽驗頻率、項目及標準如下：</text:span></text:p>
      <text:p text:style-name="P21"><text:span text:style-name="T6">（一）抽驗頻率：抽驗數量為道路挖掘工程完工報告書申報件數至少百分之十。但計畫性道路挖掘工程完工報告視實際需求採全面抽驗。</text:span><text:span text:style-name="T17">但申挖標的非瀝青混凝土者，免納入抽驗標的及不計入抽驗頻率範疇。</text:span></text:p>
      <text:p text:style-name="P21"><text:span text:style-name="T6">（二）抽驗項目：道路挖掘範圍、挖掘邊緣應平整切割、平坦度、原有設施復原、封層厚度及壓實度。</text:span></text:p>
      <text:p text:style-name="P21"><text:span text:style-name="T6">（三）抽驗標準：</text:span></text:p>
      <text:p text:style-name="P22"><text:soft-page-break/><text:span text:style-name="T8">1、平坦度以三公尺長之合格直規沿平行於路中心線之方向檢測時，其任何一點高低差，面層不得超過零點六公分，抽驗時得要求道路挖掘工程竣工申報人提供三公尺長之合格直規。</text:span></text:p>
      <text:p text:style-name="P22"><text:span text:style-name="T8">2、標線、標誌及號誌等原有設施以回復原狀為原則，應以熱處理聚酯標線材料及預拌反光玻璃珠為路面標線材料。</text:span></text:p>
      <text:p text:style-name="P22"><text:span text:style-name="T8">3、封層厚度：</text:span></text:p>
      <text:p text:style-name="P23"><text:span text:style-name="T9">（1）管溝部分：管挖道路寬二十公尺以上，厚度復原應達十五公分以上，未逾二十公尺寬道路復原厚度應達十公分以上。</text:span><text:span text:style-name="T18">所稱道路寬係包含道路及其附屬設施之範圍。</text:span></text:p>
      <text:p text:style-name="P23"><text:span text:style-name="T9">（2）自行刨除修復道路部分：路面刨除至少應達五公分以上厚度，加封瀝青混凝土時，加封厚度應與刨除厚度相當。</text:span></text:p>
      <text:p text:style-name="P23"><text:span text:style-name="T9">（3）道路挖掘工程完工報告屬緊急性挖掘者，每件工程至少取一處，非屬緊急性挖掘者，每件工程至少取二處作厚度鑽心。</text:span></text:p>
      <text:p text:style-name="P22"><text:span text:style-name="T8">4、壓實度：壓實度至少應達到依AASHTO T180方法試驗百分之九十五以上。</text:span></text:p>
      <text:p text:style-name="P18"><text:span text:style-name="T6">六、抽驗時得要求道路挖掘工程竣工申報人提供並操作鑽心機（4"鑽孔）鑽取試體，並送經</text:span><text:span text:style-name="T17">執行機關</text:span><text:span text:style-name="T6">指定之學術機構或合格實驗室（TAF認證）試驗。</text:span></text:p>
      <text:p text:style-name="P24"><text:span text:style-name="T6">七、道路挖掘工程完工報告查驗及抽驗結果有缺失者，得通知限期改善，屆期未改善，應持續要求至改善完竣。</text:span></text:p>
      <text:p text:style-name="P24"><text:span text:style-name="T6">八、申請人有違反公路法、市區道路條例、臺中市道路管理自治條例等有關規定時應辦理裁罰或移請有關機關裁處。</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6敲" svg:font-family="標楷體6敲"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6敲1" svg:font-family="標楷體6敲"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草案條文" style:family="paragraph" style:parent-style-name="Standard" style:default-outline-level="">
      <style:paragraph-properties fo:margin-left="0.499cm" fo:margin-right="0cm" fo:text-align="justify" style:justify-single-word="false" fo:text-indent="-0.499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3.461cm" fo:margin-right="0cm" fo:line-height="0.741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3.457cm" fo:margin-right="0cm" fo:line-height="0.741cm" fo:text-indent="-0.99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 style:family="paragraph" style:default-outline-level="">
      <style:paragraph-properties fo:text-align="start" style:justify-single-word="false" fo:orphans="0" fo:widows="0" style:writing-mode="lr-tb"/>
      <style:text-properties fo:color="#000000" style:font-name="標楷體6敲" fo:font-family="標楷體6敲" style:font-family-generic="roman" style:font-pitch="variable" style:letter-kerning="false" style:font-name-asian="標楷體6敲1" style:font-family-asian="標楷體6敲" style:font-family-generic-asian="system" style:font-pitch-asian="variable" style:font-name-complex="標楷體6敲1" style:font-family-complex="標楷體6敲"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17ca5" style:text-line-through-style="none" style:text-line-through-type="none" style:text-underline-style="none" style:text-blinking="fals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non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耀鋒</meta:initial-creator>
    <dc:creator>李佳欣</dc:creator>
    <meta:editing-cycles>2</meta:editing-cycles>
    <meta:print-date>2019-07-09T04:11:00</meta:print-date>
    <meta:creation-date>2019-08-06T01:01:00</meta:creation-date>
    <dc:date>2019-08-06T01:01:00</dc:date>
    <meta:editing-duration>P0D</meta:editing-duration>
    <meta:generator>LibreOffice/5.1.2.2$Windows_x86 LibreOffice_project/d3bf12ecb743fc0d20e0be0c58ca359301eb705f</meta:generator>
    <meta:document-statistic meta:table-count="1" meta:image-count="0" meta:object-count="0" meta:page-count="8" meta:paragraph-count="101" meta:word-count="3931" meta:character-count="4633" meta:non-whitespace-character-count="399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