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0" style:family="table-column">
      <style:table-column-properties style:column-width="1.0597in" style:use-optimal-column-width="false"/>
    </style:style>
    <style:style style:name="TableColumn21" style:family="table-column">
      <style:table-column-properties style:column-width="4.823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9" style:family="table">
      <style:table-properties style:width="7.064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797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list-style-name="LFO2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list-style-name="LFO3" style:family="paragraph">
      <style:paragraph-properties style:line-height-at-least="0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3" style:family="paragraph">
      <style:paragraph-properties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7895in"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1.0673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list-style-name="LFO3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4875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4652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138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7847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in" fo:margin-left="0.2201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style:line-height-at-least="0in" fo:margin-left="0.220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3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4569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list-style-name="LFO3" style:family="paragraph">
      <style:paragraph-properties fo:text-align="justify" style:line-height-at-least="0in" fo:margin-left="0.3187in" fo:text-indent="-0.3187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style:line-height-at-least="0in" fo:margin-left="0.3187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4847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list-style-name="LFO3" style:family="paragraph">
      <style:paragraph-properties fo:text-align="justify" style:line-height-at-least="0in" fo:margin-left="0.3187in" fo:text-indent="-0.3187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style:line-height-at-least="0in" fo:margin-left="0.3187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7854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318in"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5854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0.4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 fo:margin-left="0.9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 fo:margin-left="0.4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建設局及所屬機關考試錄取新進人員報到須知</text:p>
      <text:p text:style-name="內文"><text:span text:style-name="T2">一、報到應備表件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108</text:span><text:span text:style-name="T18">1001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辦理單位</text:p>
          </table:table-cell>
          <table:table-cell table:style-name="TableCell26">
            <text:p text:style-name="P27">應辦事項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rows-spanned="11">
            <text:p text:style-name="P32">人事室</text:p>
          </table:table-cell>
          <table:table-cell table:style-name="TableCell33">
            <text:list text:style-name="LFO2" text:continue-numbering="true">
              <text:list-item>
                <text:p text:style-name="P34">報到，填寫報到單。</text:p>
              </text:list-item>
            </text:list>
            <text:p text:style-name="P35">（繳驗身分證正本，並提供身分證正反面影本1份）</text:p>
            <text:p text:style-name="P36">（如曾服務於政府機關應提供歷任經歷或離職證明書）</text:p>
          </table:table-cell>
          <table:table-cell table:style-name="TableCell37" table:number-rows-spanned="15">
            <text:list text:style-name="LFO3" text:continue-numbering="true">
              <text:list-item>
                <text:p text:style-name="P38">各項表格請至本局網站首頁<text:s/>&gt;便民服務&gt;下載專區&gt;各科室</text:p>
              </text:list-item>
            </text:list>
            <text:p text:style-name="P39"><text:s/>下載專區</text:p>
            <text:p text:style-name="P40">&gt;人事室</text:p>
            <text:p text:style-name="P41">&gt;新生報到專區下載。</text:p>
            <text:list text:style-name="LFO3" text:continue-numbering="true">
              <text:list-item>
                <text:p text:style-name="P42">報到當日請攜帶</text:p>
              </text:list-item>
            </text:list>
            <text:p text:style-name="P43">「私章」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list text:style-name="LFO2" text:continue-numbering="true">
              <text:list-item>
                <text:p text:style-name="P47">填寫公務人員履歷表（需黏貼2吋照片1張）。</text:p>
              </text:list-item>
            </text:list>
            <text:p text:style-name="P48">（本項由初任公職者填繳，並攜帶1吋照片2張（電子檔可）、戶口名簿、畢業證書、退伍令、臺灣銀行存摺影本等）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list text:style-name="LFO3" text:continue-numbering="true">
              <text:list-item>
                <text:p text:style-name="P53"><text:span text:style-name="T54">填寫</text:span><text:span text:style-name="T55">公務人員(含政務人員)具結書</text:span><text:span text:style-name="T56">、</text:span><text:span text:style-name="T57">擬任人員具結書</text:span><text:span text:style-name="T58">(2種)</text:span><text:span text:style-name="T59">、</text:span><text:span text:style-name="T60">未違法出租(借)專業證照或兼職具結書</text:span><text:span text:style-name="T61">、</text:span><text:span text:style-name="T62">公務員經營商業及兼職情形調查表(具結書)</text:span><text:span text:style-name="T63">及</text:span><text:span text:style-name="T64">服務誓言</text:span><text:span text:style-name="T65">(1</text:span><text:span text:style-name="T66">式</text:span><text:span text:style-name="T67">2</text:span><text:span text:style-name="T68">份</text:span><text:span text:style-name="T69">)</text:span><text:span text:style-name="T70"><text:s/>。</text:span></text:p>
              </text:list-item>
            </text:list>
            <text:p text:style-name="P71">（本項由初任公職者填繳）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3" text:continue-numbering="true">
              <text:list-item>
                <text:p text:style-name="P76">健保加保：填寫新進人員健保加保資料表（含眷屬加保），如有則併附原投保單位健保轉出單。</text:p>
              </text:list-item>
            </text:list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list text:style-name="LFO3" text:continue-numbering="true">
              <text:list-item>
                <text:p text:style-name="P81">填寫國民旅遊卡申請書。</text:p>
              </text:list-item>
            </text:list>
            <text:p text:style-name="P82">（本局及所屬機關目前使用為聯邦銀行國民旅遊卡）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list text:style-name="LFO3" text:continue-numbering="true">
              <text:list-item>
                <text:p text:style-name="P87">繳交錄取成績單影本。</text:p>
              </text:list-item>
            </text:list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list text:style-name="LFO3" text:continue-numbering="true">
              <text:list-item>
                <text:p text:style-name="P92">繳驗相關證件（無者免繳）。</text:p>
              </text:list-item>
            </text:list>
            <text:p text:style-name="P93">＊繳驗身心障礙手冊<text:tab/><text:tab/>＊繳驗原住民身分證件</text:p>
            <text:p text:style-name="P94">＊繳驗英文檢定證件<text:tab/><text:tab/>＊繳驗專業證照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list text:style-name="LFO3" text:continue-numbering="true">
              <text:list-item>
                <text:p text:style-name="P99">差勤系統指紋建檔。</text:p>
              </text:list-item>
            </text:list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3" text:continue-numbering="true">
              <text:list-item>
                <text:p text:style-name="P104">製發識別證（1吋照片背後請書寫中文及英文姓名）。</text:p>
              </text:list-item>
            </text:list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3" text:continue-numbering="true">
              <text:list-item>
                <text:p text:style-name="P109">公文系統使用線上簽核，需使用自然人憑證。</text:p>
              </text:list-item>
            </text:list>
            <text:p text:style-name="P110">（未辦理者請先行至戶政事務所申辦）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3" text:continue-numbering="true">
              <text:list-item>
                <text:p text:style-name="P115">領取職名章。</text:p>
              </text:list-item>
            </text:list>
            <text:p text:style-name="P116">（初任公職者於實習階段一個月後領取）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秘書室</text:p>
          </table:table-cell>
          <table:table-cell table:style-name="TableCell121">
            <text:p text:style-name="P122">臺灣銀行存摺影本</text:p>
            <text:p text:style-name="P123">（請於報到前先行辦理開戶，俟報到單填寫後再設定為「薪轉戶」)</text:p>
            <text:p text:style-name="P124">（新市政大樓可至惠中樓1樓臺灣銀行中都分行辦理）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參加勞保人員之勞健保轉出單（約聘僱人員適用）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企劃科</text:p>
          </table:table-cell>
          <table:table-cell table:style-name="TableCell134">
            <text:p text:style-name="P135">公文帳號申請請至臺中市政府e化入口網辦理。<text:s/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停車管理處</text:p>
          </table:table-cell>
          <table:table-cell table:style-name="TableCell140">
            <text:p text:style-name="P141">申請汽機車停車位請攜帶行車執照及識別證至文心樓1樓新市政服務中心櫃臺辦理（汽車每月600元、機車每月200元）</text:p>
          </table:table-cell>
          <table:covered-table-cell>
            <text:p text:style-name="P142"/>
          </table:covered-table-cell>
        </table:table-row>
      </table:table>
      <text:p text:style-name="P143"/>
      <text:p text:style-name="P144"/>
      <text:soft-page-break/>
      <text:p text:style-name="P145">二、辦公注意事項</text:p>
      <text:p text:style-name="P146">1.辦公時間：每日上班時間需滿8小時，彈性上班時間為30分鐘。</text:p>
      <text:p text:style-name="P147"><text:s text:c="2"/>上班:上午<text:s text:c="2"/>8:00至 8:30彈性上班，應刷上班卡</text:p>
      <text:p text:style-name="P148"><text:s text:c="2"/>午休:中午12:00至13:00為中午休息時間免刷卡</text:p>
      <text:p text:style-name="P149"><text:s text:c="2"/>下班:下午17:00至17:30彈性下班，應刷下班卡</text:p>
      <text:p text:style-name="P150">2.請假、加班及公出差前應至線上差勤系統覈實申請並經主管批核完成。</text:p>
      <text:p text:style-name="P151">3.中午應於12:00後才可離開辦公場所，可至惠中樓10樓或地下1樓用餐。</text:p>
      <text:p text:style-name="P152"/>
      <text:p text:style-name="P153">三、辦公紀律要求</text:p>
      <text:p text:style-name="P154">1.上班期間應配戴識別證。</text:p>
      <text:p text:style-name="P155">2.不得在外兼職或經營商業。</text:p>
      <text:p text:style-name="P156">3.應遵守行政中立及廉政倫理規範。<text:s/></text:p>
      <text:p text:style-name="P157">4.應遵守本府及所屬機關學校維持辦公紀律要點，不得有下列行為(節錄如下)<text:s/></text:p>
      <text:p text:style-name="P158">（1）辦公及午休時間飲酒。已請假者，酒後進入服務場所。</text:p>
      <text:p text:style-name="P159">（2）嚼食檳榔。</text:p>
      <text:p text:style-name="P160"><text:span text:style-name="T161">（3）用餐或於民眾洽公場所食用零食(</text:span><text:span text:style-name="T162">中午逾12時後始得用餐</text:span><text:span text:style-name="T163">)。</text:span></text:p>
      <text:p text:style-name="P164">（4）聚眾泡茶或聊天。但接待洽公民眾或外賓者，不在此限。</text:p>
      <text:p text:style-name="P165">（5）下棋、玩牌或賭博等行為。</text:p>
      <text:p text:style-name="P166">（6）穿著或打扮不適宜辦公場所(不得穿著短褲或拖鞋)。</text:p>
      <text:p text:style-name="P167">（7）閱讀報章雜誌、觀看電視或聽收音機等，但應業務需要或必須即時瞭解媒體報導，且非於洽公民眾面前或為民服務櫃臺處為之者，不在此限。</text:p>
      <text:p text:style-name="P168">（8）各項球類或其他運動。但代表機關參加正式運動競賽，經專案報准集訓者，不在此限。</text:p>
      <text:p text:style-name="P169">（9）使用資訊設備從事網路線上遊戲、聊天、買賣物品或投注彩券等行為。</text:p>
      <text:p text:style-name="P170"><text:span text:style-name="T171">（10）其他破壞辦公紀律，足以影響本府形象之行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520hjh</dc:creator>
    <meta:creation-date>2019-10-21T08:59:00Z</meta:creation-date>
    <dc:date>2019-10-21T08:59:00Z</dc:date>
    <meta:print-date>2013-01-15T02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