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text-indent="0.25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領<text:s text:c="7"/>據（範例）</text:p>
      <text:p text:style-name="P2"/>
      <text:p text:style-name="P3">茲領回○○○（贈予者名稱）贈予○○（職稱）○○○（受贈人姓名）○○○○禮盒乙盒，特立此據。</text:p>
      <text:p text:style-name="P4"/>
      <text:p text:style-name="P5"/>
      <text:p text:style-name="P6"/>
      <text:p text:style-name="P7"><text:s text:c="2"/>此<text:s text:c="3"/>致</text:p>
      <text:p text:style-name="P8">（機關名稱<text:s/>如臺中市政府建設局）</text:p>
      <text:p text:style-name="P9"/>
      <text:p text:style-name="P10"/>
      <text:p text:style-name="P11">具領人簽章：</text:p>
      <text:p text:style-name="P12">身分證字號：</text:p>
      <text:p text:style-name="P13">住<text:s text:c="6"/>址：</text:p>
      <text:p text:style-name="P14">聯絡人電話：</text:p>
      <text:p text:style-name="P15"/>
      <text:p text:style-name="P16">中<text:s text:c="4"/>華<text:s text:c="4"/>民<text:s text:c="4"/>國<text:s text:c="4"/>年<text:s text:c="4"/>月<text:s text:c="4"/>日</text:p>
      <text:p text:style-name="內文"><text:span text:style-name="T17">註：格式可依需要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2444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據</dc:title>
    <dc:subject/>
    <meta:initial-creator>user</meta:initial-creator>
    <dc:creator>黎書吟</dc:creator>
    <meta:creation-date>2019-10-21T01:21:00Z</meta:creation-date>
    <dc:date>2019-10-21T01:21:00Z</dc:date>
    <meta:print-date>2006-05-01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