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  <style:text-properties style:font-name="標楷體" style:font-name-asian="標楷體" style:font-weight-complex="bold"/>
    </style:style>
    <style:style style:name="P2" style:parent-style-name="內文" style:family="paragraph">
      <style:paragraph-properties fo:text-align="center" fo:margin-top="0.25in" fo:margin-bottom="0.0833in" fo:line-height="0.3333in"/>
      <style:text-properties style:font-name="Times New Roman" style:font-name-asian="標楷體" fo:font-weight="bold" style:font-weight-asian="bold" fo:font-size="18pt" style:font-size-asian="18pt" style:font-size-complex="8pt"/>
    </style:style>
    <style:style style:name="P3" style:parent-style-name="內文" style:family="paragraph">
      <style:paragraph-properties fo:line-height="0.5in" fo:margin-left="0.2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letter-spacing="0.0041in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letter-spacing="0.0041in" fo:font-size="16pt" style:font-size-asian="16pt"/>
    </style:style>
    <style:style style:name="T6" style:parent-style-name="預設段落字型" style:family="text">
      <style:text-properties style:font-name="Times New Roman" style:font-name-asian="標楷體" fo:letter-spacing="0.0041in" fo:font-size="16pt" style:font-size-asian="16pt"/>
    </style:style>
    <style:style style:name="T7" style:parent-style-name="預設段落字型" style:family="text">
      <style:text-properties style:font-name="Times New Roman" style:font-name-asian="標楷體" fo:letter-spacing="0.0041in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line-height="0.5in" fo:text-indent="0.6666in"/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line-height="0.5in" fo:text-indent="0.6666in"/>
      <style:text-properties style:font-name="Times New Roman" style:font-name-asian="標楷體" fo:font-size="16pt" style:font-size-asian="16pt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4.1611in" style:use-optimal-column-width="false"/>
    </style:style>
    <style:style style:name="Table12" style:family="table">
      <style:table-properties style:width="5.3423in" fo:margin-left="0.386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5in"/>
      <style:text-properties style:font-name="Times New Roman" style:font-name-asian="標楷體" fo:font-size="16pt" style:font-size-asian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break="normal" fo:line-height="0.5in"/>
      <style:text-properties style:font-name="Times New Roman" style:font-name-asian="標楷體" fo:font-size="16pt" style:font-size-asian="16pt"/>
    </style:style>
    <style:style style:name="P20" style:parent-style-name="內文" style:family="paragraph">
      <style:paragraph-properties fo:text-align="justify" fo:line-height="0.3333in" fo:margin-right="0.0784in"/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text-align="justify" fo:line-height="0.3333in" fo:margin-right="0.0784in"/>
      <style:text-properties style:font-name="Times New Roman" style:font-name-asian="標楷體" fo:font-size="16pt" style:font-size-asian="16pt"/>
    </style:style>
    <style:style style:name="P22" style:parent-style-name="內文" style:family="paragraph">
      <style:paragraph-properties fo:text-align="justify" fo:line-height="0.3333in" fo:margin-right="0.0784in"/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text-align="justify" fo:line-height="0.3333in" fo:margin-left="1in" fo:margin-right="0.0784in">
        <style:tab-stops/>
      </style:paragraph-properties>
      <style:text-properties style:font-name="Times New Roman" style:font-name-asian="標楷體" fo:font-size="16pt" style:font-size-asian="16pt"/>
    </style:style>
    <style:style style:name="P24" style:parent-style-name="內文" style:family="paragraph">
      <style:paragraph-properties fo:text-align="justify" fo:line-height="0.3333in" fo:margin-left="1in" fo:margin-right="0.0784in">
        <style:tab-stops/>
      </style:paragraph-properties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fo:text-align="start" fo:line-height="0.3333in"/>
      <style:text-properties style:font-name="Times New Roman" style:font-name-asian="標楷體" fo:font-size="18pt" style:font-size-asian="18pt"/>
    </style:style>
    <style:style style:name="P26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fo:line-height="0.3333in" fo:margin-right="0.0784in"/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text-align="justify" fo:line-height="0.3333in" fo:margin-left="0.6881in" fo:margin-right="0.0784in" fo:text-indent="-0.3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justify" fo:line-height="0.3333in" fo:margin-left="0.6881in" fo:margin-right="0.0784in" fo:text-indent="-0.39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line-height="0.0097in"/>
    </style:style>
  </office:automatic-styles>
  <office:body>
    <office:text text:use-soft-page-breaks="true">
      <text:p text:style-name="P1"/>
      <text:p text:style-name="P2">擬<text:s text:c="2"/>任<text:s text:c="2"/>人<text:s text:c="2"/>員<text:s text:c="2"/>具<text:s text:c="2"/>結<text:s text:c="2"/>書</text:p>
      <text:p text:style-name="P3"><text:span text:style-name="T4"><text:s text:c="4"/></text:span><text:span text:style-name="T5">本人具結確無公務人員任用法第</text:span><text:span text:style-name="T6">26</text:span><text:span text:style-name="T7">條所訂與本機關長官及本單位主管有配偶及三親等以內血親、姻親等關係</text:span><text:span text:style-name="T8">，如有不實，願負法律責任</text:span><text:span text:style-name="T9">。</text:span></text:p>
      <text:p text:style-name="P10"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具結人：</text:p>
          </table:table-cell>
          <table:table-cell table:style-name="TableCell18">
            <text:p text:style-name="P19">　<text:s text:c="6"/>　（簽章）</text:p>
          </table:table-cell>
        </table:table-row>
      </table:table>
      <text:p text:style-name="P20"><text:s text:c="3"/>國民身分證統一編號：</text:p>
      <text:p text:style-name="P21"><text:s text:c="3"/>服務機關（構）學校：</text:p>
      <text:p text:style-name="P22"><text:s text:c="3"/>擬任職務：</text:p>
      <text:p text:style-name="P23"/>
      <text:p text:style-name="P24"/>
      <text:p text:style-name="P25">中華民國<text:s/>年<text:s/>月<text:s/>日</text:p>
      <text:p text:style-name="P26"/>
      <text:p text:style-name="P27"><text:s/>填寫說明：</text:p>
      <text:p text:style-name="P28">一、公務人員任用法第26條第1項規定：「各機關長官對於配偶及三親等以內血親、姻親，不得在本機關任用，或任用為直接隸屬機關之長官。對於本機關各級主管長官之配偶及三親等以內血親、姻親，在其主管單位中應迴避任用。」第2項規定：「應迴避人員，在各該長官接任以前任用者，不受前項之限制。」</text:p>
      <text:p text:style-name="P29">二、各機關（構）學校於擬任公務人員前，應通知其填送本具結書後留存；如屬前開第2項情形者，無需填列本具結書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XP Mode</meta:initial-creator>
    <dc:creator>林瑩綺</dc:creator>
    <meta:creation-date>2019-10-05T09:15:00Z</meta:creation-date>
    <dc:date>2019-10-05T09:1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