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start" fo:margin-left="0.6201in" fo:margin-right="1.25in">
        <style:tab-stops>
          <style:tab-stop style:type="left" style:position="4.629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row-height="0.511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P3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6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TableRow44" style:family="table-row">
      <style:table-row-properties style:row-height="0.6298in" style:use-optimal-row-height="false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61" style:family="table-row">
      <style:table-row-properties style:row-height="0.62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row-height="0.6298in" style:use-optimal-row-height="false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row-height="0.905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93" style:family="table-row">
      <style:table-row-properties style:min-row-height="5.241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2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3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  <style:style style:name="TableRow111" style:family="table-row">
      <style:table-row-properties style:min-row-height="0.73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24" style:family="table-row">
      <style:table-row-properties style:min-row-height="0.625in" style:use-optimal-row-height="false"/>
    </style:style>
    <style:style style:name="P12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32" style:family="table-row">
      <style:table-row-properties style:min-row-height="0.6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start" fo:margin-left="0.2451in" fo:margin-right="5.5in">
        <style:tab-stops>
          <style:tab-stop style:type="left" style:position="5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1.72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FF0000" fo:font-size="22pt" style:font-size-asian="22pt"/>
    </style:style>
    <style:style style:name="T1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62" style:family="table-row">
      <style:table-row-properties style:min-row-height="1.2361in" style:use-optimal-row-height="false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0625in" style:use-optimal-row-height="false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63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3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81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家賠償請求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3">
            <text:p text:style-name="P21">自然人姓名</text:p>
            <text:p text:style-name="P22">或法人名稱</text:p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4">
            <text:p text:style-name="P28">身分證字號</text:p>
            <text:p text:style-name="P29"><text:span text:style-name="T30">或營利事業統編</text:span>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請求權人</text:p>
          </table:table-cell>
          <table:table-cell table:style-name="TableCell36" table:number-columns-spanned="3">
            <text:p text:style-name="P37">○○○</text:p>
          </table:table-cell>
          <table:covered-table-cell/>
          <table:covered-table-cell/>
          <table:table-cell table:style-name="TableCell38">
            <text:p text:style-name="P39">○</text:p>
          </table:table-cell>
          <table:table-cell table:style-name="TableCell40" table:number-columns-spanned="2">
            <text:p text:style-name="P41">00.00.00</text:p>
          </table:table-cell>
          <table:covered-table-cell/>
          <table:table-cell table:style-name="TableCell42" table:number-columns-spanned="4">
            <text:p text:style-name="P43">0000000000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住（居）所</text:span></text:p>
          </table:table-cell>
          <table:covered-table-cell/>
          <table:table-cell table:style-name="TableCell49" table:number-columns-spanned="6">
            <text:p text:style-name="P50"><text:span text:style-name="T51">臺中市</text:span><text:span text:style-name="T52">○○</text:span><text:span text:style-name="T53">路</text:span><text:span text:style-name="T54">○○</text:span><text:span text:style-name="T5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><text:span text:style-name="T60">000000000</text:span></text:p>
          </table:table-cell>
        </table:table-row>
        <table:table-row table:style-name="TableRow61">
          <table:table-cell table:style-name="TableCell62" table:number-rows-spanned="2">
            <text:p text:style-name="P63">代理人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住（居）所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請求</text:p>
            <text:p text:style-name="P87">事項</text:p>
          </table:table-cell>
          <table:table-cell table:style-name="TableCell88" table:number-columns-spanned="10">
            <text:p text:style-name="P89"><text:span text:style-name="T90">請求賠償請求權人新台幣</text:span><text:span text:style-name="T91">○○○</text:span><text:span text:style-name="T9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事</text:p>
            <text:p text:style-name="P96">實</text:p>
            <text:p text:style-name="P97">及</text:p>
            <text:p text:style-name="P98">理</text:p>
            <text:p text:style-name="P99">由</text:p>
          </table:table-cell>
          <table:table-cell table:style-name="TableCell100" table:number-columns-spanned="10">
            <text:p text:style-name="P101">(敘述事發經過、請求賠償金額之細項、法律依據)</text:p>
            <text:p text:style-name="P102">ㄧ、本人於X年X月X日，…</text:p>
            <text:p text:style-name="P103">二、請求賠償項目：</text:p>
            <text:p text:style-name="P104">1.…</text:p>
            <text:p text:style-name="P105">2.…</text:p>
            <text:p text:style-name="P106">3.…</text:p>
            <text:p text:style-name="P107">三、請求法律依據：</text:p>
            <text:p text:style-name="P108">(以下僅供參考，請依實際狀況載明適用之法條)</text:p>
            <text:p text:style-name="P109">1.國家賠償法第2條第2項：「公務員於執行職務行使公權力時，因故意或過失不法侵害人民自由或權利者，國家應負損害賠償責任。公務員怠於執行職務，致人民自由或權利遭受損害者亦同。」</text:p>
            <text:p text:style-name="P110">2.國家賠償法第3條第1項：「公有公共設施因設置或管理有欠缺，致人民生命、身體或財產受損害者，國家應負損害賠償責任。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rows-spanned="2">
            <text:p text:style-name="P113">證據</text:p>
          </table:table-cell>
          <table:table-cell table:style-name="TableCell114">
            <text:p text:style-name="P115">證人姓名及其住居所</text:p>
          </table:table-cell>
          <table:table-cell table:style-name="TableCell116" table:number-columns-spanned="9">
            <text:p text:style-name="P117"><text:span text:style-name="T118">○○○</text:span><text:span text:style-name="T119">，臺中市</text:span><text:span text:style-name="T120">○○</text:span><text:span text:style-name="T121">路</text:span><text:span text:style-name="T122">○○</text:span><text:span text:style-name="T1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證物名稱及其件數</text:p>
          </table:table-cell>
          <table:table-cell table:style-name="TableCell128" table:number-columns-spanned="9">
            <text:p text:style-name="P129"><text:span text:style-name="T130">○○○</text:span><text:span text:style-name="T131">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本人</text:span><text:span text:style-name="T136"></text:span><text:span text:style-name="T137">同意</text:span><text:span text:style-name="T138">□不同意</text:span><text:span text:style-name="T139"><text:s/>貴局為辦理本件國家賠償請求案，得向相關機關調閱本人之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賠</text:p>
            <text:p text:style-name="P146">償</text:p>
            <text:p text:style-name="P147">義</text:p>
            <text:p text:style-name="P148">務</text:p>
            <text:p text:style-name="P149">機</text:p>
            <text:p text:style-name="P150">關</text:p>
          </table:table-cell>
          <table:table-cell table:style-name="TableCell151" table:number-columns-spanned="5" table:number-rows-spanned="3">
            <text:p text:style-name="P152"><text:span text:style-name="T153">臺中市</text:span><text:span text:style-name="T154">養護工程處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請求權人：</text:p>
          </table:table-cell>
          <table:covered-table-cell/>
          <table:table-cell table:style-name="TableCell157" table:number-columns-spanned="3">
            <text:p text:style-name="P158"/>
            <text:p text:style-name="內文"><text:span text:style-name="T159"><draw:custom-shape svg:x="0.83056in" svg:y="0.33889in" svg:width="0.97083in" svg:height="0.89792in" draw:z-index="251657728" draw:id="id0" draw:style-name="a0" draw:name="Rectangle 2" text:anchor-type="paragraph"><svg:title/><svg:desc/><text:p text:style-name="P160">請蓋印章</text:p><draw:enhanced-geometry draw:type="non-primitive" svg:viewBox="0 0 21600 21600" draw:enhanced-path="M 0 0 L 21600 0 21600 21600 0 21600 Z N"/></draw:custom-shape></text:span></text:p>
            <text:p text:style-name="內文"><text:span text:style-name="T161">○○○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代理人：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（簽名及蓋章）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中　華　民　國　108　年　1　月　1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填寫說明：</text:p>
      <text:p text:style-name="P179">一、「請求權人」如為法人或其他團體，應記載其名稱及主事務所或營業所，例如：「請求權人○○有限公司　　設：○○市○○區○○路○○號○○樓」</text:p>
      <text:p text:style-name="P180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181">　　「代表人（或法定代理人）○○．．．．．．．．．．．．．．．．．．．．．．．．．．．．．．．．．．．．．．．．．」</text:p>
      <text:p text:style-name="P182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183">三、「請求權人」如為華僑時，「身分證統一編號」欄改為記載「護照」或「入出境證」或「居留證」字號，「住（居）所」欄則詳細記載「國內住址」及「僑居地住址」二項。「請求權<text:soft-page-break/>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184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85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186">六、「請求權人」、「代理人」蓋印欄與「請求權人」、「代理人」欄之記載格式宜一致。</text:p>
      <text:p text:style-name="P187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行政處分書</dc:title>
    <dc:description/>
    <dc:subject/>
    <meta:initial-creator>lincc</meta:initial-creator>
    <dc:creator>吳珈維</dc:creator>
    <meta:creation-date>2019-06-25T05:13:00Z</meta:creation-date>
    <dc:date>2019-06-25T05:13:00Z</dc:date>
    <meta:print-date>2003-10-22T00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0" meta:row-count="11" meta:non-whitespace-character-count="1347"/>
  </office:meta>
</office:document-meta>
</file>