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indent="1.87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債權讓與證明書</text:p>
      <text:p text:style-name="內文"><text:span text:style-name="T2">債權人 <text:s text:c="12"/>係</text:span><text:span text:style-name="T3">臺中市</text:span><text:span text:style-name="T4"><text:s text:c="6"/></text:span><text:span text:style-name="T5">區</text:span><text:span text:style-name="T6"><text:s text:c="9"/></text:span><text:span text:style-name="T7">屋主，因</text:span><text:span text:style-name="T8"><text:s text:c="12"/></text:span><text:span text:style-name="T9">於 <text:s text:c="6"/>年 <text:s text:c="5"/>月 <text:s text:c="5"/>日</text:span><text:span text:style-name="T10"><text:s text:c="13"/></text:span></text:p>
      <text:p text:style-name="P11">之事故，致該物受損，債權人 <text:s text:c="10"/>同意將該受損求償之債權請求權讓與給<text:s text:c="11"/>，為恐口無憑，特立此證明書。</text:p>
      <text:p text:style-name="P12"/>
      <text:p text:style-name="P13">此 <text:s text:c="3"/>致</text:p>
      <text:p text:style-name="P14">（賠償義務機關全銜）</text:p>
      <text:p text:style-name="P15"/>
      <text:p text:style-name="P16">債 權人 即</text:p>
      <text:p text:style-name="P17">讓 <text:s/>與 <text:s/>人：<text:s text:c="16"/>（簽名蓋章）</text:p>
      <text:p text:style-name="P18">身分證字號：</text:p>
      <text:p text:style-name="P19">地 <text:s text:c="5"/>址：</text:p>
      <text:p text:style-name="P20"/>
      <text:p text:style-name="P21">受 <text:s/>讓 <text:s/>人： <text:s text:c="15"/>（簽名蓋章）</text:p>
      <text:p text:style-name="P22">身分證字號：</text:p>
      <text:p text:style-name="P23">地 <text:s text:c="5"/>址：</text:p>
      <text:p text:style-name="P24"/>
      <text:p text:style-name="P25"><text:span text:style-name="T26">中華民國</text:span><text:span text:style-name="T27"><text:s text:c="2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</meta:initial-creator>
    <dc:creator>吳珈維</dc:creator>
    <meta:creation-date>2019-06-25T05:14:00Z</meta:creation-date>
    <dc:date>2019-06-25T05:14:00Z</dc:date>
    <meta:print-date>2015-09-01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