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債權讓與證明書</text:p>
      <text:p text:style-name="P2">債權人 <text:s text:c="12"/>係車號 <text:s text:c="13"/>車主，</text:p>
      <text:p text:style-name="P3">因<text:s text:c="10"/>使用該車期間，於<text:s/><text:s/><text:s text:c="2"/>年 <text:s text:c="3"/>月<text:s/><text:s text:c="2"/><text:s/>日行駛（停放）於 <text:s text:c="28"/><text:s text:c="2"/>上，因 <text:s text:c="12"/>，導致該車受損，債權人 <text:s text:c="10"/>同意將該車受損求償之債權請求權讓與給<text:s text:c="9"/>，為恐口無憑，特立此證明書。</text:p>
      <text:p text:style-name="P4"/>
      <text:p text:style-name="P5">此 <text:s text:c="3"/>致</text:p>
      <text:p text:style-name="P6">（賠償義務機關全銜）</text:p>
      <text:p text:style-name="P7"/>
      <text:p text:style-name="P8">債 權人 即</text:p>
      <text:p text:style-name="P9">讓 <text:s/>與 <text:s/>人：<text:s text:c="16"/>（簽名蓋章）</text:p>
      <text:p text:style-name="P10">身分證字號：</text:p>
      <text:p text:style-name="P11">地 <text:s text:c="5"/>址：</text:p>
      <text:p text:style-name="P12"/>
      <text:p text:style-name="P13">受 <text:s/>讓 <text:s/>人： <text:s text:c="15"/>（簽名蓋章）</text:p>
      <text:p text:style-name="P14">身分證字號：</text:p>
      <text:p text:style-name="P15">地 <text:s text:c="5"/>址：</text:p>
      <text:p text:style-name="P16"><text:span text:style-name="T17">中華民國</text:span><text:span text:style-name="T18"><text:s text:c="2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295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</meta:initial-creator>
    <dc:creator>吳珈維</dc:creator>
    <meta:creation-date>2019-06-25T05:14:00Z</meta:creation-date>
    <dc:date>2019-06-25T05:14:00Z</dc:date>
    <meta:print-date>2015-09-01T08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