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indent="2.3333in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1388in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389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國家賠償案件」作業程序流程圖</text:p>
      <text:p text:style-name="P2"/>
      <text:p text:style-name="P3"><text:span text:style-name="T4"><draw:connector draw:type="line" svg:x1="5.5in" svg:y1="0in" svg:x2="5.5in" svg:y2="8.8625in" draw:z-index="251653120" draw:id="id0" draw:style-name="a1" draw:name="Line 182" text:anchor-type="paragraph"><svg:title/><svg:desc/></draw:connector></text:span><text:span text:style-name="T5"><draw:connector draw:type="line" svg:x1="0.75in" svg:y1="0in" svg:x2="0.75in" svg:y2="8.8625in" draw:z-index="251651072" draw:id="id1" draw:style-name="a3" draw:name="Line 180" text:anchor-type="paragraph"><svg:title/><svg:desc/></draw:connector></text:span><text:span text:style-name="T6"><draw:connector draw:type="line" svg:x1="0in" svg:y1="0in" svg:x2="6.5in" svg:y2="0in" draw:z-index="251649024" draw:id="id2" draw:style-name="a4" draw:name="Line 176" text:anchor-type="paragraph"><svg:title/><svg:desc/></draw:connector></text:span><text:span text:style-name="T7">權責機關</text:span><text:span text:style-name="T8"><text:s text:c="49"/></text:span><text:span text:style-name="T9">作業流程</text:span></text:p>
      <text:p text:style-name="內文"><text:span text:style-name="T10"><draw:custom-shape svg:x="0.875in" svg:y="0.125in" svg:width="1.75in" svg:height="0.39653in" draw:z-index="251660288" draw:id="id3" draw:style-name="a5" draw:name="AutoShape 225" text:anchor-type="paragraph"><svg:title/><svg:desc/><text:p text:style-name="P11">1.接獲國家賠償請求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2"><draw:connector draw:type="line" svg:x1="0in" svg:y1="0in" svg:x2="6.5in" svg:y2="0in" draw:z-index="251650048" draw:id="id4" draw:style-name="a6" draw:name="Line 179" text:anchor-type="paragraph"><svg:title/><svg:desc/></draw:connector></text:span><text:span text:style-name="T13"><draw:frame draw:z-index="251652096" draw:id="id5" draw:style-name="a7" draw:name="Text Box 181" text:anchor-type="paragraph" svg:x="-0.125in" svg:y="0in" svg:width="0.875in" svg:height="0.625in" style:rel-width="scale" style:rel-height="scale"><draw:text-box><text:p text:style-name="P14"/></draw:text-box><svg:title/><svg:desc/></draw:frame></text:span></text:p>
      <text:p text:style-name="內文"><text:span text:style-name="T15"><draw:frame draw:z-index="251646976" draw:id="id6" draw:style-name="a8" draw:name="Text Box 110" text:anchor-type="paragraph" svg:x="5.37639in" svg:y="0.22153in" svg:width="0.12431in" svg:height="1.40278in" style:rel-width="scale" style:rel-height="scale"><draw:text-box><text:p text:style-name="P16">逾期不補正</text:p></draw:text-box><svg:title/><svg:desc/></draw:frame></text:span><text:span text:style-name="T17"><draw:frame draw:z-index="251642880" draw:id="id7" draw:style-name="a9" draw:name="Text Box 106" text:anchor-type="paragraph" svg:x="2.375in" svg:y="0.39653in" svg:width="1.5in" svg:height="0.25in" style:rel-width="scale" style:rel-height="scale"><draw:text-box><text:p text:style-name="P18">不合國賠細則第17條規定</text:p></draw:text-box><svg:title/><svg:desc/></draw:frame></text:span><text:span text:style-name="T19"><draw:frame draw:z-index="251631616" draw:id="id8" draw:style-name="a10" draw:name="Text Box 23" text:anchor-type="paragraph" svg:x="3.875in" svg:y="0.39653in" svg:width="1in" svg:height="0.375in" style:rel-width="scale" style:rel-height="scale"><draw:text-box><text:p text:style-name="P20">2.1通知補正</text:p><text:p text:style-name="內文"/></draw:text-box><svg:title/><svg:desc/></draw:frame></text:span></text:p>
      <text:p text:style-name="內文"><text:span text:style-name="T21"><draw:connector draw:type="line" svg:x1="1.66528in" svg:y1="0.04583in" svg:x2="1.66528in" svg:y2="0.29583in" draw:z-index="251667456" draw:id="id9" draw:style-name="a12" draw:name="Line 251" text:anchor-type="paragraph"><svg:title/><svg:desc/></draw:connector></text:span><text:span text:style-name="T22"><draw:connector draw:type="line" svg:x1="2.5in" svg:y1="0.14653in" svg:x2="3.87431in" svg:y2="0.14653in" draw:z-index="251658240" draw:id="id10" draw:style-name="a14" draw:name="Line 218" text:anchor-type="paragraph"><svg:title/><svg:desc/></draw:connector></text:span></text:p>
      <text:p text:style-name="內文"><text:span text:style-name="T23"><draw:connector draw:type="standard" svg:x1="4.89028in" svg:y1="0.03472in" svg:x2="5.08681in" svg:y2="1.10764in" draw:z-index="251689984" draw:id="id11" draw:style-name="a16" draw:name="肘形接點 66" text:anchor-type="paragraph"><svg:title/><svg:desc/></draw:connector></text:span><text:span text:style-name="T24"><draw:custom-shape svg:x="0.85in" svg:y="0.07153in" svg:width="1.625in" svg:height="0.75in" draw:z-index="251656192" draw:id="id12" draw:style-name="a17" draw:name="AutoShape 195" text:anchor-type="paragraph"><svg:title/><svg:desc/><text:p text:style-name="P25">2.請求書程式審查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內文"><text:span text:style-name="T26"><draw:connector draw:type="line" svg:x1="3.85903in" svg:y1="0.01389in" svg:x2="2.50486in" svg:y2="0.27292in" draw:z-index="251669504" draw:id="id13" draw:style-name="a19" draw:name="Line 255" text:anchor-type="paragraph"><svg:title/><svg:desc/></draw:connector></text:span></text:p>
      <text:p text:style-name="內文"/>
      <text:p text:style-name="內文"><text:span text:style-name="T27"><draw:connector draw:type="line" svg:x1="1.65833in" svg:y1="0.02639in" svg:x2="1.65833in" svg:y2="0.40139in" draw:z-index="251664384" draw:id="id14" draw:style-name="a21" draw:name="Line 244" text:anchor-type="paragraph"><svg:title/><svg:desc/></draw:connector></text:span></text:p>
      <text:p text:style-name="內文"><text:span text:style-name="T28"><draw:frame draw:z-index="251641856" draw:id="id15" draw:style-name="a22" draw:name="Text Box 105" text:anchor-type="paragraph" svg:x="2.55in" svg:y="0.05903in" svg:width="1.25in" svg:height="0.25in" style:rel-width="scale" style:rel-height="scale"><draw:text-box><text:p text:style-name="P29">非賠償義務機關</text:p></draw:text-box><svg:title/><svg:desc/></draw:frame></text:span><text:span text:style-name="T30"><draw:custom-shape svg:x="3.625in" svg:y="0.02153in" svg:width="1.5in" svg:height="0.375in" draw:z-index="251665408" draw:id="id16" draw:style-name="a23" draw:name="AutoShape 247" text:anchor-type="paragraph"><svg:title/><svg:desc/><text:p text:style-name="P31">3.1程序上拒絕賠償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32"><draw:frame draw:z-index="251625472" draw:id="id17" draw:style-name="a24" draw:name="Text Box 14" text:anchor-type="paragraph" svg:x="0.825in" svg:y="0.15903in" svg:width="1.67639in" svg:height="0.375in" style:rel-width="scale" style:rel-height="scale"><draw:text-box><text:p text:style-name="P33">3.管轄權審查</text:p><text:p text:style-name="P34"/></draw:text-box><svg:title/><svg:desc/></draw:frame></text:span><text:span text:style-name="T35"><draw:connector draw:type="line" svg:x1="2.5in" svg:y1="0.25in" svg:x2="3.625in" svg:y2="0.25in" draw:z-index="251659264" draw:id="id18" draw:style-name="a26" draw:name="Line 220" text:anchor-type="paragraph"><svg:title/><svg:desc/></draw:connector></text:span><text:span text:style-name="T36"><draw:connector draw:type="line" svg:x1="2.87639in" svg:y1="0.26667in" svg:x2="2.875in" svg:y2="0.99931in" draw:z-index="251639808" draw:id="id19" draw:style-name="a27" draw:name="Line 103" text:anchor-type="paragraph"><svg:title/><svg:desc/></draw:connector></text:span></text:p>
      <text:p text:style-name="內文"><text:span text:style-name="T37"><draw:custom-shape svg:x="3.625in" svg:y="0.27153in" svg:width="1.5in" svg:height="0.625in" draw:z-index="251666432" draw:id="id20" draw:style-name="a28" draw:name="AutoShape 248" text:anchor-type="paragraph"><svg:title/><svg:desc/><text:p text:style-name="P38">3.2移轉管轄</text:p><text:p text:style-name="P39">(限對本府所屬機關)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40"><draw:frame draw:z-index="251626496" draw:id="id21" draw:style-name="a29" draw:name="Text Box 15" text:anchor-type="paragraph" svg:x="0.875in" svg:y="0.39653in" svg:width="1.625in" svg:height="0.375in" style:rel-width="scale" style:rel-height="scale"><draw:text-box><text:p text:style-name="P41">4.蒐集證據調查事實</text:p><text:p text:style-name="P42"/></draw:text-box><svg:title/><svg:desc/></draw:frame></text:span></text:p>
      <text:p text:style-name="內文"><text:span text:style-name="T43"><draw:connector draw:type="line" svg:x1="1.6625in" svg:y1="0.01875in" svg:x2="1.6625in" svg:y2="0.14375in" draw:z-index="251668480" draw:id="id22" draw:style-name="a31" draw:name="Line 254" text:anchor-type="paragraph"><svg:title/><svg:desc/></draw:connector></text:span></text:p>
      <text:p text:style-name="內文"><text:span text:style-name="T44"><draw:frame draw:z-index="251627520" draw:id="id23" draw:style-name="a32" draw:name="Text Box 18" text:anchor-type="paragraph" svg:x="0.87986in" svg:y="1.64931in" svg:width="1.35417in" svg:height="0.64514in" style:rel-width="scale" style:rel-height="scale"><draw:text-box><text:p text:style-name="P45">6.有賠償義務</text:p><text:p text:style-name="P46"><text:span text:style-name="T47">(</text:span><text:span text:style-name="T48">另查明是否向公務員或其他機關、事業求償</text:span><text:span text:style-name="T49">)</text:span></text:p></draw:text-box><svg:title/><svg:desc/></draw:frame></text:span><text:span text:style-name="T50"><draw:connector draw:type="line" svg:x1="0in" svg:y1="0.24653in" svg:x2="0.75in" svg:y2="0.24653in" draw:z-index="251640832" draw:id="id24" draw:style-name="a34" draw:name="Line 104" text:anchor-type="paragraph"><svg:title/><svg:desc/></draw:connector></text:span><text:span text:style-name="T51"><draw:custom-shape svg:x="3.62361in" svg:y="5.64722in" svg:width="1.5in" svg:height="0.425in" draw:z-index="251680768" draw:id="id25" draw:style-name="a35" draw:name="AutoShape 280" text:anchor-type="paragraph"><svg:title/><svg:desc/><text:p text:style-name="P52"><text:span text:style-name="T53">提起訴訟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54"><draw:custom-shape svg:x="3.62361in" svg:y="4.46389in" svg:width="1.5in" svg:height="0.5in" draw:z-index="251678720" draw:id="id26" draw:style-name="a36" draw:name="AutoShape 278" text:anchor-type="paragraph"><svg:title/><svg:desc/><text:p text:style-name="P55"><text:span text:style-name="T56">不求償</text:span><text:span text:style-name="T57">(</text:span><text:span text:style-name="T58">結案</text:span><text:span text:style-name="T59">)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60"><draw:custom-shape svg:x="3.62361in" svg:y="5.09722in" svg:width="1.5in" svg:height="0.475in" draw:z-index="251679744" draw:id="id27" draw:style-name="a37" draw:name="AutoShape 279" text:anchor-type="paragraph"><svg:title/><svg:desc/><text:p text:style-name="P61"><text:span text:style-name="T62">繳入市庫</text:span><text:span text:style-name="T63">(</text:span><text:span text:style-name="T64">結案</text:span><text:span text:style-name="T65">)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66"><draw:connector draw:type="line" svg:x1="0in" svg:y1="6.39653in" svg:x2="6.5in" svg:y2="6.39653in" draw:z-index="251688960" draw:id="id28" draw:style-name="a38" draw:name="Line 292" text:anchor-type="paragraph"><svg:title/><svg:desc/></draw:connector></text:span><text:span text:style-name="T67"><draw:connector draw:type="line" svg:x1="0in" svg:y1="6.14653in" svg:x2="6.5in" svg:y2="6.14653in" draw:z-index="251687936" draw:id="id29" draw:style-name="a39" draw:name="Line 291" text:anchor-type="paragraph"><svg:title/><svg:desc/></draw:connector></text:span><text:span text:style-name="T68"><draw:connector draw:type="line" svg:x1="1.54444in" svg:y1="5.43472in" svg:x2="1.54583in" svg:y2="5.89861in" draw:z-index="251684864" draw:id="id30" draw:style-name="a40" draw:name="Line 287" text:anchor-type="paragraph"><svg:title/><svg:desc/></draw:connector></text:span><text:span text:style-name="T69"><draw:connector draw:type="line" svg:x1="1.54167in" svg:y1="5.89931in" svg:x2="3.62431in" svg:y2="5.89653in" draw:z-index="251685888" draw:id="id31" draw:style-name="a42" draw:name="Line 288" text:anchor-type="paragraph"><svg:title/><svg:desc/></draw:connector></text:span><text:span text:style-name="T70"><draw:frame draw:z-index="251636736" draw:id="id32" draw:style-name="a43" draw:name="Text Box 94" text:anchor-type="paragraph" svg:x="2.25in" svg:y="5.64653in" svg:width="1.25in" svg:height="0.25in" style:rel-width="scale" style:rel-height="scale"><draw:text-box><text:p text:style-name="P71">被求償人不同意給付</text:p></draw:text-box><svg:title/><svg:desc/></draw:frame></text:span><text:span text:style-name="T72"><draw:frame draw:z-index="251637760" draw:id="id33" draw:style-name="a44" draw:name="Text Box 95" text:anchor-type="paragraph" svg:x="2.25in" svg:y="5.02153in" svg:width="1.25in" svg:height="0.25in" style:rel-width="scale" style:rel-height="scale"><draw:text-box><text:p text:style-name="P73">被求償人同意給付</text:p></draw:text-box><svg:title/><svg:desc/></draw:frame></text:span><text:span text:style-name="T74"><draw:connector draw:type="line" svg:x1="2.25in" svg:y1="5.27153in" svg:x2="3.625in" svg:y2="5.27153in" draw:z-index="251634688" draw:id="id34" draw:style-name="a46" draw:name="Line 75" text:anchor-type="paragraph"><svg:title/><svg:desc/></draw:connector></text:span><text:span text:style-name="T75"><draw:connector draw:type="line" svg:x1="2.25in" svg:y1="4.64653in" svg:x2="3.625in" svg:y2="4.64653in" draw:z-index="251683840" draw:id="id35" draw:style-name="a48" draw:name="Line 285" text:anchor-type="paragraph"><svg:title/><svg:desc/></draw:connector></text:span><text:span text:style-name="T76"><draw:frame draw:z-index="251630592" draw:id="id36" draw:style-name="a49" draw:name="Text Box 22" text:anchor-type="paragraph" svg:x="0.86944in" svg:y="5.06389in" svg:width="1.375in" svg:height="0.375in" style:rel-width="scale" style:rel-height="scale"><draw:text-box><text:p text:style-name="P77">應求償案件</text:p><text:p text:style-name="P78"/></draw:text-box><svg:title/><svg:desc/></draw:frame></text:span><text:span text:style-name="T79"><draw:connector draw:type="line" svg:x1="1.56528in" svg:y1="4.82222in" svg:x2="1.56528in" svg:y2="5.07222in" draw:z-index="251682816" draw:id="id37" draw:style-name="a51" draw:name="Line 282" text:anchor-type="paragraph"><svg:title/><svg:desc/></draw:connector></text:span><text:span text:style-name="T80"><draw:frame draw:z-index="251629568" draw:id="id38" draw:style-name="a52" draw:name="Text Box 21" text:anchor-type="paragraph" svg:x="0.86944in" svg:y="4.43889in" svg:width="1.375in" svg:height="0.375in" style:rel-width="scale" style:rel-height="scale"><draw:text-box><text:p text:style-name="P81">給付賠償金</text:p><text:p text:style-name="P82"/></draw:text-box><svg:title/><svg:desc/></draw:frame></text:span><text:span text:style-name="T83"><draw:connector draw:type="line" svg:x1="1.56944in" svg:y1="4.19306in" svg:x2="1.56944in" svg:y2="4.44306in" draw:z-index="251681792" draw:id="id39" draw:style-name="a54" draw:name="Line 281" text:anchor-type="paragraph"><svg:title/><svg:desc/></draw:connector></text:span><text:span text:style-name="T84"><draw:frame draw:z-index="251628544" draw:id="id40" draw:style-name="a55" draw:name="Text Box 20" text:anchor-type="paragraph" svg:x="0.87639in" svg:y="3.80625in" svg:width="1.375in" svg:height="0.375in" style:rel-width="scale" style:rel-height="scale"><draw:text-box><text:p text:style-name="P85">7.2協議成立</text:p><text:p text:style-name="P86"/></draw:text-box><svg:title/><svg:desc/></draw:frame></text:span><text:span text:style-name="T87"><draw:connector draw:type="line" svg:x1="1.5625in" svg:y1="3.54028in" svg:x2="1.56806in" svg:y2="3.8007in" draw:z-index="251676672" draw:id="id41" draw:style-name="a57" draw:name="Line 273" text:anchor-type="paragraph"><svg:title/><svg:desc/></draw:connector></text:span><text:span text:style-name="T88"><draw:frame draw:z-index="251638784" draw:id="id42" draw:style-name="a58" draw:name="Text Box 96" text:anchor-type="paragraph" svg:x="2.42639in" svg:y="2.61042in" svg:width="1in" svg:height="0.375in" style:rel-width="scale" style:rel-height="scale"><draw:text-box><text:p text:style-name="P89">請求權人得請求續行協議，但以一次為限</text:p></draw:text-box><svg:title/><svg:desc/></draw:frame></text:span><text:span text:style-name="T90"><draw:frame draw:z-index="251633664" draw:id="id43" draw:style-name="a59" draw:name="Text Box 28" text:anchor-type="paragraph" svg:x="3.625in" svg:y="2.77153in" svg:width="1.375in" svg:height="0.375in" style:rel-width="scale" style:rel-height="scale"><draw:text-box><text:p text:style-name="P91">7.1協議不成立</text:p><text:p text:style-name="P92"/></draw:text-box><svg:title/><svg:desc/></draw:frame></text:span><text:span text:style-name="T93"><draw:connector draw:type="line" svg:x1="2.25in" svg:y1="3.02153in" svg:x2="3.625in" svg:y2="3.02153in" draw:z-index="251635712" draw:id="id44" draw:style-name="a61" draw:name="Line 77" text:anchor-type="paragraph"><svg:title/><svg:desc/></draw:connector></text:span><text:span text:style-name="T94"><draw:connector draw:type="line" svg:x1="3.625in" svg:y1="2.89653in" svg:x2="2.25in" svg:y2="2.89653in" draw:z-index="251677696" draw:id="id45" draw:style-name="a63" draw:name="Line 274" text:anchor-type="paragraph"><svg:title/><svg:desc/></draw:connector></text:span><text:span text:style-name="T95"><draw:custom-shape svg:x="0.875in" svg:y="2.52153in" svg:width="1.375in" svg:height="1in" draw:z-index="251675648" draw:id="id46" draw:style-name="a64" draw:name="AutoShape 268" text:anchor-type="paragraph"><svg:title/><svg:desc/><text:p text:style-name="P96">7.通知當事人進行協議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7"><draw:connector draw:type="line" svg:x1="1.55694in" svg:y1="2.27431in" svg:x2="1.55694in" svg:y2="2.52431in" draw:z-index="251674624" draw:id="id47" draw:style-name="a66" draw:name="Line 265" text:anchor-type="paragraph"><svg:title/><svg:desc/></draw:connector></text:span><text:span text:style-name="T98"><draw:connector draw:type="line" svg:x1="1.625in" svg:y1="1.39653in" svg:x2="1.625in" svg:y2="1.64653in" draw:z-index="251673600" draw:id="id48" draw:style-name="a68" draw:name="Line 264" text:anchor-type="paragraph"><svg:title/><svg:desc/></draw:connector></text:span><text:span text:style-name="T99"><draw:connector draw:type="line" svg:x1="4.375in" svg:y1="1.14653in" svg:x2="4.375in" svg:y2="1.39653in" draw:z-index="251672576" draw:id="id49" draw:style-name="a70" draw:name="Line 263" text:anchor-type="paragraph"><svg:title/><svg:desc/></draw:connector></text:span><text:span text:style-name="T100"><draw:frame draw:z-index="251632640" draw:id="id50" draw:style-name="a71" draw:name="Text Box 26" text:anchor-type="paragraph" svg:x="3.625in" svg:y="0.77153in" svg:width="1.5in" svg:height="0.375in" style:rel-width="scale" style:rel-height="scale"><draw:text-box><text:p text:style-name="P101">5.1無賠償義務</text:p><text:p text:style-name="P102"/></draw:text-box><svg:title/><svg:desc/></draw:frame></text:span><text:span text:style-name="T103"><draw:custom-shape svg:x="3.625in" svg:y="1.39653in" svg:width="1.5in" svg:height="0.5in" draw:z-index="251671552" draw:id="id51" draw:style-name="a72" draw:name="AutoShape 260" text:anchor-type="paragraph"><svg:title/><svg:desc/><text:p text:style-name="P104"><text:span text:style-name="T105">5.2</text:span><text:span text:style-name="T106">實體上拒絕賠償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07"><draw:connector draw:type="line" svg:x1="2.31389in" svg:y1="1.02778in" svg:x2="3.62431in" svg:y2="1.02153in" draw:z-index="251670528" draw:id="id52" draw:style-name="a74" draw:name="Line 258" text:anchor-type="paragraph"><svg:title/><svg:desc/></draw:connector></text:span><text:span text:style-name="T108"><draw:custom-shape svg:x="0.93333in" svg:y="0.65903in" svg:width="1.375in" svg:height="0.7375in" draw:z-index="251657216" draw:id="id53" draw:style-name="a75" draw:name="AutoShape 199" text:anchor-type="paragraph"><svg:title/><svg:desc/><text:p text:style-name="P109">5.實體</text:p><text:p text:style-name="P110">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11"><draw:connector draw:type="line" svg:x1="1.625in" svg:y1="0.27153in" svg:x2="1.625in" svg:y2="0.64653in" draw:z-index="251663360" draw:id="id54" draw:style-name="a77" draw:name="Line 23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6" svg:viewBox="0 0 20 30" svg:d="m10 0-10 30h20z"/>
    <draw:marker draw:name="a20" svg:viewBox="0 0 20 30" svg:d="m10 0-10 30h20z"/>
    <draw:marker draw:name="a60" svg:viewBox="0 0 20 30" svg:d="m10 0-10 30h20z"/>
    <draw:marker draw:name="a25" svg:viewBox="0 0 20 30" svg:d="m10 0-10 30h20z"/>
    <draw:marker draw:name="a62" svg:viewBox="0 0 20 30" svg:d="m10 0-10 30h20z"/>
    <draw:marker draw:name="a65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0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6" svg:viewBox="0 0 20 30" svg:d="m10 0-10 30h20z"/>
    <draw:marker draw:name="a41" svg:viewBox="0 0 20 30" svg:d="m10 0-10 30h20z"/>
    <draw:marker draw:name="a45" svg:viewBox="0 0 20 30" svg:d="m10 0-10 30h20z"/>
    <draw:marker draw:name="a47" svg:viewBox="0 0 20 30" svg:d="m10 0-10 30h20z"/>
    <draw:marker draw:name="a30" svg:viewBox="0 0 20 30" svg:d="m10 0-10 30h20z"/>
    <draw:marker draw:name="a33" svg:viewBox="0 0 20 30" svg:d="m10 0-10 30h20z"/>
    <draw:marker draw:name="a73" svg:viewBox="0 0 20 30" svg:d="m10 0-10 30h20z"/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所屬各機關學校國家賠償案件作業程序</dc:title>
    <meta:initial-creator>d3225</meta:initial-creator>
    <dc:creator>吳珈維</dc:creator>
    <meta:creation-date>2016-06-27T07:06:00Z</meta:creation-date>
    <dc:date>2018-03-12T00:38:00Z</dc:date>
    <meta:print-date>2016-07-04T03:40:00Z</meta:print-date>
    <meta:template xlink:href="Normal" xlink:type="simple"/>
    <meta:editing-cycles>13</meta:editing-cycles>
    <meta:editing-duration>PT180S</meta:editing-duration>
    <meta:document-statistic meta:page-count="1" meta:paragraph-count="1" meta:word-count="21" meta:character-count="140" meta:row-count="1" meta:non-whitespace-character-count="120"/>
  </office:meta>
</office:document-meta>
</file>