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200%" fo:margin-left="0.166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list-style-name="LFO3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200%" fo:margin-left="0.4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200%" fo:margin-left="0.0013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內文" style:family="paragraph">
      <style:paragraph-properties style:snap-to-layout-grid="false" fo:line-height="200%" fo:margin-left="1.2222in" fo:text-indent="-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200%" fo:margin-left="1.2222in" fo:text-indent="-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200%" fo:margin-left="1.2222in" fo:text-indent="-1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</office:automatic-styles>
  <office:body>
    <office:text text:use-soft-page-breaks="true">
      <text:p text:style-name="P1">撤回國家賠償請求書</text:p>
      <text:list text:style-name="LFO3" text:continue-numbering="true">
        <text:list-item>
          <text:p text:style-name="P2">請求權人因<text:s text:c="14"/>，造成<text:s text:c="12"/>事件，於<text:s text:c="4"/>年<text:s text:c="4"/>月<text:s text:c="4"/>日向　（賠償義務機關全銜）　請求國家賠償。</text:p>
        </text:list-item>
      </text:list>
      <text:p text:style-name="P3">二、請求權人願將前述案件撤回，謹請<text:s text:c="2"/><text:s/>鑒核。</text:p>
      <text:p text:style-name="P4">此<text:s text:c="5"/>致</text:p>
      <text:p text:style-name="P5">（賠償義務機關全銜）</text:p>
      <text:p text:style-name="P6"/>
      <text:p text:style-name="P7"><text:s text:c="18"/>請求權人：<text:s text:c="9"/><text:s text:c="6"/>（簽章）</text:p>
      <text:p text:style-name="P8"><text:s text:c="5"/><text:s text:c="13"/>身份證字號：</text:p>
      <text:p text:style-name="P9"><text:s text:c="5"/><text:s text:c="13"/>住址：</text:p>
      <text:p text:style-name="P10"><text:s text:c="42"/></text:p>
      <text:p text:style-name="P11">中華民國　　　年　　月 <text:s/>日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請求撤回書</dc:title>
    <dc:subject/>
    <meta:initial-creator>黃柏喬</meta:initial-creator>
    <dc:creator>吳珈維</dc:creator>
    <meta:creation-date>2019-06-25T05:18:00Z</meta:creation-date>
    <dc:date>2019-06-25T05:18:00Z</dc:date>
    <meta:print-date>2019-06-25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