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22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Web" style:family="paragraph">
      <style:paragraph-properties style:punctuation-wrap="simple" fo:margin-top="0in" fo:margin-bottom="0in" fo:margin-left="0.4166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Web" style:family="paragraph">
      <style:paragraph-properties style:punctuation-wrap="simple" fo:margin-top="0in" fo:margin-bottom="0in" fo:margin-left="0.4166in" fo:text-indent="0.3937in">
        <style:tab-stops/>
      </style:paragraph-properties>
      <style:text-properties style:font-name="標楷體" style:font-name-asian="標楷體" fo:font-size="14pt" style:font-size-asian="14pt" style:font-size-complex="14pt"/>
    </style:style>
    <style:style style:name="P50" style:parent-style-name="內文Web" style:family="paragraph">
      <style:paragraph-properties style:punctuation-wrap="simple" fo:margin-top="0.0013in" fo:margin-bottom="0in" fo:line-height="0.2777in" fo:margin-left="0.3895in" fo:text-indent="-0.3895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54"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56"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58"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59"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61"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2"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3"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8"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70"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1"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2"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3"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75"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6"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78"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79"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81"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2"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3"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85"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88"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89"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91"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2"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3"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4"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96"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7"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8"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99"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0"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1"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2"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104"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5"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margin-left="0.0833in">
        <style:tab-stops/>
      </style:paragraph-properties>
      <style:text-properties style:font-name="標楷體" style:font-name-asian="標楷體" fo:font-size="14pt" style:font-size-asian="14pt" style:font-size-complex="14pt"/>
    </style:style>
    <style:style style:name="P107" style:parent-style-name="內文Web" style:family="paragraph">
      <style:paragraph-properties style:punctuation-wrap="simple" fo:margin-top="0in" fo:margin-bottom="0in" fo:margin-left="0.5909in" fo:text-indent="-0.5909in">
        <style:tab-stops/>
      </style:paragraph-properties>
      <style:text-properties style:font-name="標楷體" style:font-name-asian="標楷體" fo:font-size="14pt" style:font-size-asian="14pt" style:font-size-complex="14pt"/>
    </style:style>
    <style:style style:name="P108" style:parent-style-name="內文Web" style:family="paragraph">
      <style:paragraph-properties fo:margin-top="0.0013in" fo:margin-bottom="0in" fo:line-height="0.2777in"/>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1" style:family="table-column">
      <style:table-column-properties style:column-width="1.1368in"/>
    </style:style>
    <style:style style:name="TableColumn112" style:family="table-column">
      <style:table-column-properties style:column-width="1.1347in"/>
    </style:style>
    <style:style style:name="TableColumn113" style:family="table-column">
      <style:table-column-properties style:column-width="4.8222in"/>
    </style:style>
    <style:style style:name="Table110" style:family="table">
      <style:table-properties style:width="7.0937in" style:rel-width="99.94%" fo:margin-left="0in" table:align="left"/>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fo:font-weight="bold" style:font-weight-asian="bold"/>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內文" style:family="paragraph">
      <style:paragraph-properties style:line-break="normal" fo:text-align="center" fo:line-height="0.2222in"/>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justify" fo:line-height="0.2222in"/>
      <style:text-properties style:font-name="標楷體" style:font-name-asian="標楷體"/>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justify" fo:line-height="0.2222in"/>
      <style:text-properties style:font-name="標楷體" style:font-name-asian="標楷體"/>
    </style:style>
    <style:style style:name="P127" style:parent-style-name="內文" style:family="paragraph">
      <style:paragraph-properties style:line-break="normal" fo:text-align="center" fo:line-height="0.2222in"/>
      <style:text-properties style:font-name="標楷體" style:font-name-asian="標楷體"/>
    </style:style>
    <style:style style:name="TableCell128" style:family="table-cell">
      <style:table-cell-properties fo:border="0.0104in outset #000000" style:writing-mode="lr-tb" fo:padding-top="0in" fo:padding-left="0in" fo:padding-bottom="0in" fo:padding-right="0in"/>
    </style:style>
    <style:style style:name="P129" style:parent-style-name="內文Web" style:list-style-name="LFO3" style:family="paragraph">
      <style:paragraph-properties style:line-break="normal" fo:margin-top="0in" fo:margin-bottom="0in" fo:line-height="0.2222in"/>
      <style:text-properties style:font-name="標楷體" style:font-name-asian="標楷體"/>
    </style:style>
    <style:style style:name="P130" style:parent-style-name="內文Web" style:list-style-name="LFO3" style:family="paragraph">
      <style:paragraph-properties style:line-break="normal" fo:margin-top="0in" fo:margin-bottom="0in" fo:line-height="0.2222in"/>
      <style:text-properties style:font-name="標楷體" style:font-name-asian="標楷體"/>
    </style:style>
    <style:style style:name="P131" style:parent-style-name="內文Web" style:list-style-name="LFO3" style:family="paragraph">
      <style:paragraph-properties style:line-break="normal" fo:margin-top="0in" fo:margin-bottom="0in" fo:line-height="0.2222in"/>
      <style:text-properties style:font-name="標楷體" style:font-name-asian="標楷體"/>
    </style:style>
    <style:style style:name="TableRow132" style:family="table-row">
      <style:table-row-properties/>
    </style:style>
    <style:style style:name="P133" style:parent-style-name="內文" style:family="paragraph">
      <style:paragraph-properties style:line-break="normal" fo:text-align="justify" fo:line-height="0.2222in"/>
      <style:text-properties style:font-name="標楷體" style:font-name-asian="標楷體"/>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justify" fo:line-height="0.2222in"/>
      <style:text-properties style:font-name="標楷體" style:font-name-asian="標楷體"/>
    </style:style>
    <style:style style:name="TableCell136" style:family="table-cell">
      <style:table-cell-properties fo:border="0.0104in outset #000000" style:writing-mode="lr-tb" fo:padding-top="0in" fo:padding-left="0in" fo:padding-bottom="0in" fo:padding-right="0in"/>
    </style:style>
    <style:style style:name="P137" style:parent-style-name="清單段落" style:list-style-name="LFO8" style:family="paragraph">
      <style:paragraph-properties style:line-break="normal" fo:text-align="justify" fo:line-height="0.2222in" fo:margin-left="0.3333in">
        <style:tab-stops/>
      </style:paragraph-properties>
      <style:text-properties style:font-name="標楷體" style:font-name-asian="標楷體"/>
    </style:style>
    <style:style style:name="P138" style:parent-style-name="內文Web" style:list-style-name="LFO8" style:family="paragraph">
      <style:paragraph-properties style:line-break="normal" fo:margin-top="0in" fo:margin-bottom="0in" fo:line-height="0.2222in"/>
      <style:text-properties style:font-name="標楷體" style:font-name-asian="標楷體"/>
    </style:style>
    <style:style style:name="TableRow139" style:family="table-row">
      <style:table-row-properties/>
    </style:style>
    <style:style style:name="P140" style:parent-style-name="內文" style:family="paragraph">
      <style:paragraph-properties style:line-break="normal" fo:text-align="justify" fo:line-height="0.2222in"/>
      <style:text-properties style:font-name="標楷體" style:font-name-asian="標楷體"/>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justify" fo:line-height="0.2222in"/>
      <style:text-properties style:font-name="標楷體" style:font-name-asian="標楷體"/>
    </style:style>
    <style:style style:name="TableCell143" style:family="table-cell">
      <style:table-cell-properties fo:border="0.0104in outset #000000" style:writing-mode="lr-tb" fo:padding-top="0in" fo:padding-left="0in" fo:padding-bottom="0in" fo:padding-right="0in"/>
    </style:style>
    <style:style style:name="P14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45" style:parent-style-name="內文Web" style:family="paragraph">
      <style:paragraph-properties style:line-break="normal" fo:margin-top="0in" fo:margin-bottom="0in" fo:line-height="0.2222in" fo:margin-left="0.3333in" fo:text-indent="-0.3333in">
        <style:tab-stops/>
      </style:paragraph-properties>
    </style:style>
    <style:style style:name="T146" style:parent-style-name="預設段落字型" style:family="text">
      <style:text-properties style:font-name="標楷體" style:font-name-asian="標楷體"/>
    </style:style>
    <style:style style:name="TableRow147" style:family="table-row">
      <style:table-row-properties/>
    </style:style>
    <style:style style:name="TableCell148" style:family="table-cell">
      <style:table-cell-properties fo:border="0.0104in outset #000000" style:writing-mode="lr-tb" fo:padding-top="0in" fo:padding-left="0in" fo:padding-bottom="0in" fo:padding-right="0in"/>
    </style:style>
    <style:style style:name="P149" style:parent-style-name="內文Web" style:family="paragraph">
      <style:paragraph-properties style:line-break="normal" fo:margin-top="0in" fo:margin-bottom="0in"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justify" fo:line-height="0.2222in"/>
      <style:text-properties style:font-name="標楷體" style:font-name-asian="標楷體"/>
    </style:style>
    <style:style style:name="P152" style:parent-style-name="內文" style:family="paragraph">
      <style:paragraph-properties style:line-break="normal" fo:text-align="justify" fo:line-height="0.2222in"/>
      <style:text-properties style:font-name="標楷體" style:font-name-asian="標楷體"/>
    </style:style>
    <style:style style:name="TableCell153" style:family="table-cell">
      <style:table-cell-properties fo:border="0.0104in outset #000000" style:writing-mode="lr-tb" fo:padding-top="0in" fo:padding-left="0in" fo:padding-bottom="0in" fo:padding-right="0in"/>
    </style:style>
    <style:style style:name="P15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5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156" style:family="table-row">
      <style:table-row-properties/>
    </style:style>
    <style:style style:name="P157" style:parent-style-name="內文Web" style:family="paragraph">
      <style:paragraph-properties style:line-break="normal" fo:margin-top="0in" fo:margin-bottom="0in" fo:line-height="0.2222in"/>
      <style:text-properties style:font-name="標楷體" style:font-name-asian="標楷體"/>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justify" fo:line-height="0.2222in"/>
      <style:text-properties style:font-name="標楷體" style:font-name-asian="標楷體"/>
    </style:style>
    <style:style style:name="TableCell160" style:family="table-cell">
      <style:table-cell-properties fo:border="0.0104in outset #000000" style:writing-mode="lr-tb" fo:padding-top="0in" fo:padding-left="0in" fo:padding-bottom="0in" fo:padding-right="0in"/>
    </style:style>
    <style:style style:name="P161" style:parent-style-name="內文Web" style:list-style-name="LFO6" style:family="paragraph">
      <style:paragraph-properties style:line-break="normal" fo:margin-top="0in" fo:margin-bottom="0in" fo:line-height="0.2222in"/>
      <style:text-properties style:font-name="標楷體" style:font-name-asian="標楷體"/>
    </style:style>
    <style:style style:name="P162" style:parent-style-name="內文Web" style:list-style-name="LFO6" style:family="paragraph">
      <style:paragraph-properties style:line-break="normal" fo:margin-top="0in" fo:margin-bottom="0in" fo:line-height="0.2222in"/>
      <style:text-properties style:font-name="標楷體" style:font-name-asian="標楷體"/>
    </style:style>
    <style:style style:name="P163" style:parent-style-name="內文Web" style:list-style-name="LFO6" style:family="paragraph">
      <style:paragraph-properties style:line-break="normal" fo:margin-top="0in" fo:margin-bottom="0in" fo:line-height="0.2222in"/>
      <style:text-properties style:font-name="標楷體" style:font-name-asian="標楷體"/>
    </style:style>
    <style:style style:name="TableRow164" style:family="table-row">
      <style:table-row-properties/>
    </style:style>
    <style:style style:name="P165" style:parent-style-name="內文Web" style:family="paragraph">
      <style:paragraph-properties style:line-break="normal" fo:margin-top="0in" fo:margin-bottom="0in" fo:line-height="0.2222in"/>
      <style:text-properties style:font-name="標楷體" style:font-name-asian="標楷體"/>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justify" fo:line-height="0.2222in"/>
      <style:text-properties style:font-name="標楷體" style:font-name-asian="標楷體"/>
    </style:style>
    <style:style style:name="TableCell168" style:family="table-cell">
      <style:table-cell-properties fo:border="0.0104in outset #000000" style:writing-mode="lr-tb" fo:padding-top="0in" fo:padding-left="0in" fo:padding-bottom="0in" fo:padding-right="0in"/>
    </style:style>
    <style:style style:name="P169" style:parent-style-name="內文Web" style:list-style-name="LFO7" style:family="paragraph">
      <style:paragraph-properties style:line-break="normal" fo:margin-top="0in" fo:margin-bottom="0in" fo:line-height="0.2222in"/>
      <style:text-properties style:font-name="標楷體" style:font-name-asian="標楷體"/>
    </style:style>
    <style:style style:name="P170" style:parent-style-name="內文Web" style:list-style-name="LFO7" style:family="paragraph">
      <style:paragraph-properties style:line-break="normal" fo:margin-top="0in" fo:margin-bottom="0in" fo:line-height="0.2222in"/>
      <style:text-properties style:font-name="標楷體" style:font-name-asian="標楷體"/>
    </style:style>
    <style:style style:name="P171" style:parent-style-name="內文Web" style:list-style-name="LFO7" style:family="paragraph">
      <style:paragraph-properties style:line-break="normal" fo:margin-top="0in" fo:margin-bottom="0in" fo:line-height="0.2222in"/>
      <style:text-properties style:font-name="標楷體" style:font-name-asian="標楷體"/>
    </style:style>
    <style:style style:name="TableRow172" style:family="table-row">
      <style:table-row-properties/>
    </style:style>
    <style:style style:name="P17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justify"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178" style:family="table-row">
      <style:table-row-properties/>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text-properties style:font-name="標楷體" style:font-name-asian="標楷體"/>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justify" fo:line-height="0.2222in"/>
      <style:text-properties style:font-name="標楷體" style:font-name-asian="標楷體"/>
    </style:style>
    <style:style style:name="TableCell183" style:family="table-cell">
      <style:table-cell-properties fo:border="0.0104in outset #000000" style:writing-mode="lr-tb" fo:padding-top="0in" fo:padding-left="0in" fo:padding-bottom="0in" fo:padding-right="0in"/>
    </style:style>
    <style:style style:name="P1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8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8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189" style:family="table-row">
      <style:table-row-properties/>
    </style:style>
    <style:style style:name="P19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197" style:family="table-row">
      <style:table-row-properties/>
    </style:style>
    <style:style style:name="P1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justify" fo:line-height="0.2222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0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0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0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208" style:family="table-row">
      <style:table-row-properties/>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text-properties style:font-name="標楷體" style:font-name-asian="標楷體"/>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style:line-break="normal" fo:text-align="justify" fo:line-height="0.2222in"/>
      <style:text-properties style:font-name="標楷體" style:font-name-asian="標楷體"/>
    </style:style>
    <style:style style:name="TableCell213" style:family="table-cell">
      <style:table-cell-properties fo:border="0.0104in outset #000000" style:writing-mode="lr-tb" fo:padding-top="0in" fo:padding-left="0in" fo:padding-bottom="0in" fo:padding-right="0in"/>
    </style:style>
    <style:style style:name="P214" style:parent-style-name="內文Web" style:family="paragraph">
      <style:paragraph-properties style:line-break="normal" fo:line-height="0.2222in"/>
      <style:text-properties style:font-name="標楷體" style:font-name-asian="標楷體"/>
    </style:style>
    <style:style style:name="TableRow215" style:family="table-row">
      <style:table-row-properties/>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justify" fo:line-height="0.2222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Web" style:list-style-name="LFO4" style:family="paragraph">
      <style:paragraph-properties style:line-break="normal" fo:margin-top="0in" fo:margin-bottom="0in" fo:line-height="0.2222in"/>
      <style:text-properties style:font-name="標楷體" style:font-name-asian="標楷體"/>
    </style:style>
    <style:style style:name="P222" style:parent-style-name="內文Web" style:list-style-name="LFO4" style:family="paragraph">
      <style:paragraph-properties style:line-break="normal" fo:margin-top="0in" fo:margin-bottom="0in" fo:line-height="0.2222in"/>
      <style:text-properties style:font-name="標楷體" style:font-name-asian="標楷體"/>
    </style:style>
    <style:style style:name="P223" style:parent-style-name="內文Web" style:list-style-name="LFO4" style:family="paragraph">
      <style:paragraph-properties style:line-break="normal" fo:margin-top="0in" fo:margin-bottom="0in" fo:line-height="0.2222in"/>
      <style:text-properties style:font-name="標楷體" style:font-name-asian="標楷體"/>
    </style:style>
    <style:style style:name="TableRow224" style:family="table-row">
      <style:table-row-properties/>
    </style:style>
    <style:style style:name="P225" style:parent-style-name="內文" style:family="paragraph">
      <style:text-properties style:font-name="標楷體" style:font-name-asian="標楷體"/>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justify" fo:line-height="0.2222in"/>
      <style:text-properties style:font-name="標楷體" style:font-name-asian="標楷體"/>
    </style:style>
    <style:style style:name="TableCell228" style:family="table-cell">
      <style:table-cell-properties fo:border="0.0104in outset #000000" style:writing-mode="lr-tb" fo:padding-top="0in" fo:padding-left="0in" fo:padding-bottom="0in" fo:padding-right="0in"/>
    </style:style>
    <style:style style:name="P229" style:parent-style-name="內文Web" style:list-style-name="LFO5" style:family="paragraph">
      <style:paragraph-properties style:line-break="normal" fo:margin-top="0in" fo:margin-bottom="0in" fo:line-height="0.2222in"/>
      <style:text-properties style:font-name="標楷體" style:font-name-asian="標楷體"/>
    </style:style>
    <style:style style:name="P230" style:parent-style-name="內文Web" style:list-style-name="LFO5" style:family="paragraph">
      <style:paragraph-properties style:line-break="normal" fo:margin-top="0in" fo:margin-bottom="0in" fo:line-height="0.2222in"/>
      <style:text-properties style:font-name="標楷體" style:font-name-asian="標楷體"/>
    </style:style>
    <style:style style:name="P231" style:parent-style-name="內文Web" style:list-style-name="LFO5" style:family="paragraph">
      <style:paragraph-properties style:line-break="normal" fo:margin-top="0in" fo:margin-bottom="0in" fo:line-height="0.2222in"/>
      <style:text-properties style:font-name="標楷體" style:font-name-asian="標楷體"/>
    </style:style>
    <style:style style:name="P232" style:parent-style-name="內文Web" style:list-style-name="LFO5" style:family="paragraph">
      <style:paragraph-properties style:line-break="normal" fo:margin-top="0in" fo:margin-bottom="0in" fo:line-height="0.2222in"/>
      <style:text-properties style:font-name="標楷體" style:font-name-asian="標楷體"/>
    </style:style>
    <style:style style:name="TableRow233" style:family="table-row">
      <style:table-row-properties style:min-row-height="0.7166in"/>
    </style:style>
    <style:style style:name="TableCell234" style:family="table-cell">
      <style:table-cell-properties fo:border-top="none" fo:border-left="0.0104in outset #000000" fo:border-bottom="0.0104in outset #000000" fo:border-right="0.0104in outset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Web" style:family="paragraph">
      <style:paragraph-properties style:line-break="normal" fo:margin-top="0in" fo:margin-bottom="0in" fo:line-height="0.2222in"/>
      <style:text-properties style:font-name="標楷體" style:font-name-asian="標楷體"/>
    </style:style>
    <style:style style:name="TableRow240" style:family="table-row">
      <style:table-row-properties style:min-row-height="0.8972in"/>
    </style:style>
    <style:style style:name="P241" style:parent-style-name="內文" style:family="paragraph">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line-height="115%"/>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Web" style:family="paragraph">
      <style:paragraph-properties style:line-break="normal" fo:text-align="start" fo:margin-top="0in" fo:margin-bottom="0in" fo:line-height="115%" fo:margin-left="0.3333in" fo:text-indent="-0.3333in">
        <style:tab-stops/>
      </style:paragraph-properties>
      <style:text-properties style:font-name="標楷體" style:font-name-asian="標楷體"/>
    </style:style>
    <style:style style:name="TableRow248" style:family="table-row">
      <style:table-row-properties style:min-row-height="0.4569in"/>
    </style:style>
    <style:style style:name="TableCell249" style:family="table-cell">
      <style:table-cell-properties fo:border-top="none" fo:border-left="0.0104in outset #000000" fo:border-bottom="0.0104in outset #000000" fo:border-right="0.0104in outset #000000" style:writing-mode="lr-tb" fo:padding-top="0in" fo:padding-left="0in" fo:padding-bottom="0in" fo:padding-right="0in"/>
    </style:style>
    <style:style style:name="P250" style:parent-style-name="內文" style:family="paragraph">
      <style:paragraph-properties fo:line-height="115%"/>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Web" style:family="paragraph">
      <style:paragraph-properties style:line-break="normal" fo:margin-top="0in" fo:margin-bottom="0in" fo:line-height="0.2222in"/>
      <style:text-properties style:font-name="標楷體" style:font-name-asian="標楷體"/>
    </style:style>
    <style:style style:name="TableRow255" style:family="table-row">
      <style:table-row-properties style:min-row-height="0.4437in"/>
    </style:style>
    <style:style style:name="TableCell256" style:family="table-cell">
      <style:table-cell-properties fo:border-top="none" fo:border-left="0.0104in outset #000000" fo:border-bottom="0.0104in outset #000000" fo:border-right="0.0104in outset #000000" style:writing-mode="lr-tb" fo:padding-top="0in" fo:padding-left="0in" fo:padding-bottom="0in" fo:padding-right="0in"/>
    </style:style>
    <style:style style:name="P257" style:parent-style-name="內文" style:family="paragraph">
      <style:paragraph-properties style:line-break="normal" fo:line-height="0.2222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line-height="0.2222in"/>
      <style:text-properties style:font-name="標楷體" style:font-name-asian="標楷體"/>
    </style:style>
    <style:style style:name="TableCell260" style:family="table-cell">
      <style:table-cell-properties fo:border="0.0104in outset #000000" style:writing-mode="lr-tb" fo:padding-top="0in" fo:padding-left="0in" fo:padding-bottom="0in" fo:padding-right="0in"/>
    </style:style>
    <style:style style:name="P261" style:parent-style-name="內文Web" style:family="paragraph">
      <style:paragraph-properties style:line-break="normal" fo:margin-top="0in" fo:margin-bottom="0in" fo:line-height="0.2222in"/>
      <style:text-properties style:font-name="標楷體" style:font-name-asian="標楷體"/>
    </style:style>
    <style:style style:name="TableRow262" style:family="table-row">
      <style:table-row-properties style:min-row-height="0.2506in"/>
    </style:style>
    <style:style style:name="TableCell263" style:family="table-cell">
      <style:table-cell-properties fo:border-top="none" fo:border-left="0.0104in outset #000000" fo:border-bottom="0.0104in outset #000000" fo:border-right="0.0104in outset #000000" style:writing-mode="lr-tb" fo:padding-top="0in" fo:padding-left="0in" fo:padding-bottom="0in" fo:padding-right="0in"/>
    </style:style>
    <style:style style:name="P264" style:parent-style-name="內文" style:family="paragraph">
      <style:paragraph-properties style:line-break="normal" fo:line-height="0.2222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line-height="0.2222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Web" style:family="paragraph">
      <style:paragraph-properties style:line-break="normal" fo:margin-top="0in" fo:margin-bottom="0in" fo:line-height="0.2222in"/>
      <style:text-properties style:font-name="標楷體" style:font-name-asian="標楷體"/>
    </style:style>
    <style:style style:name="TableRow269" style:family="table-row">
      <style:table-row-properties style:min-row-height="0.4805in"/>
    </style:style>
    <style:style style:name="TableCell270" style:family="table-cell">
      <style:table-cell-properties fo:border-top="none" fo:border-left="0.0104in outset #000000" fo:border-bottom="0.0104in outset #000000" fo:border-right="0.0104in outset #000000" style:writing-mode="lr-tb" fo:padding-top="0in" fo:padding-left="0in" fo:padding-bottom="0in" fo:padding-right="0in"/>
    </style:style>
    <style:style style:name="P271" style:parent-style-name="內文" style:family="paragraph">
      <style:paragraph-properties style:line-break="normal"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Row276" style:family="table-row">
      <style:table-row-properties/>
    </style:style>
    <style:style style:name="TableCell277" style:family="table-cell">
      <style:table-cell-properties fo:border-top="0.0104in outset #000000" fo:border-left="0.0104in outset #000000" fo:border-bottom="0.0069in solid #000000" fo:border-right="0.0104in outset #000000" style:writing-mode="lr-tb" fo:padding-top="0in" fo:padding-left="0in" fo:padding-bottom="0in" fo:padding-right="0in"/>
    </style:style>
    <style:style style:name="P278" style:parent-style-name="內文" style:family="paragraph">
      <style:paragraph-properties style:line-break="normal" fo:text-align="justify" fo:line-height="0.2222in"/>
      <style:text-properties style:font-name="標楷體" style:font-name-asian="標楷體"/>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justify" fo:line-height="0.2222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286" style:family="table-row">
      <style:table-row-properties/>
    </style:style>
    <style:style style:name="P287" style:parent-style-name="內文" style:family="paragraph">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justify" fo:line-height="0.2222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2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295" style:family="table-row">
      <style:table-row-properties/>
    </style:style>
    <style:style style:name="P296" style:parent-style-name="內文" style:family="paragraph">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justify" fo:line-height="0.2222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3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3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3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304" style:family="table-row">
      <style:table-row-properties/>
    </style:style>
    <style:style style:name="TableCell305" style:family="table-cell">
      <style:table-cell-properties fo:border-top="0.0069in solid #000000" fo:border-left="0.0104in outset #000000" fo:border-bottom="none" fo:border-right="0.0104in outset #000000" style:writing-mode="lr-tb" fo:padding-top="0in" fo:padding-left="0in" fo:padding-bottom="0in" fo:padding-right="0in"/>
    </style:style>
    <style:style style:name="P306" style:parent-style-name="內文" style:family="paragraph">
      <style:text-properties style:font-name="標楷體" style:font-name-asian="標楷體"/>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justify" fo:line-height="0.2222in"/>
      <style:text-properties style:font-name="標楷體" style:font-name-asian="標楷體"/>
    </style:style>
    <style:style style:name="TableCell309" style:family="table-cell">
      <style:table-cell-properties fo:border="0.0104in outset #000000" style:writing-mode="lr-tb" fo:padding-top="0in" fo:padding-left="0in" fo:padding-bottom="0in" fo:padding-right="0in"/>
    </style:style>
    <style:style style:name="P3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3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3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Row313" style:family="table-row">
      <style:table-row-properties/>
    </style:style>
    <style:style style:name="TableCell314" style:family="table-cell">
      <style:table-cell-properties fo:border-top="none" fo:border-left="0.0104in outset #000000" fo:border-bottom="0.0104in outset #000000" fo:border-right="0.0104in outset #000000" style:writing-mode="lr-tb" fo:padding-top="0in" fo:padding-left="0in" fo:padding-bottom="0in" fo:padding-right="0in"/>
    </style:style>
    <style:style style:name="P315" style:parent-style-name="內文" style:family="paragraph">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justify" fo:line-height="0.2222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Web" style:family="paragraph">
      <style:paragraph-properties style:line-break="normal" fo:margin-top="0in" fo:margin-bottom="0in" fo:line-height="0.2222in" fo:margin-left="-0.0013in" fo:text-indent="0.001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Web" style:family="paragraph">
      <style:paragraph-properties style:punctuation-wrap="simple" fo:margin-top="0in" fo:margin-bottom="0in"/>
      <style:text-properties style:font-name="標楷體" style:font-name-asian="標楷體" fo:font-size="14pt" style:font-size-asian="14pt" style:font-size-complex="14pt"/>
    </style:style>
  </office:automatic-styles>
  <office:body>
    <office:text text:use-soft-page-breaks="true">
      <text:p text:style-name="P1">臺中市政府建設局108年度施政計畫</text:p>
      <text:p text:style-name="P4"/>
      <text:p text:style-name="P5">壹、前言</text:p>
      <text:p text:style-name="P6"><text:span text:style-name="T7">本局</text:span><text:span text:style-name="T8">依循</text:span><text:span text:style-name="T9">「提升品質」、「便民效能」、「創新技術」及「產官學交流合作」之施政遠景</text:span><text:span text:style-name="T10">，積極打造</text:span><text:span text:style-name="T11">臺中市為六都最</text:span><text:span text:style-name="T12">「</text:span><text:span text:style-name="T13">宜居城市</text:span><text:span text:style-name="T14">」，為</text:span><text:span text:style-name="T15">奠定</text:span><text:span text:style-name="T16">建設</text:span><text:span text:style-name="T17">之重要基礎，</text:span><text:span text:style-name="T18">本局秉持「</text:span><text:span text:style-name="T19">健康</text:span><text:span text:style-name="T20">」、「</text:span><text:span text:style-name="T21">韌性」</text:span><text:span text:style-name="T22">「</text:span><text:span text:style-name="T23">美學</text:span><text:span text:style-name="T24">」</text:span><text:span text:style-name="T25">、「友善」、「宜居」、「共融」、「智慧」</text:span><text:span text:style-name="T26">的理念</text:span><text:span text:style-name="T27">，持續從「</text:span><text:span text:style-name="T28">路網健全、生活便捷</text:span><text:span text:style-name="T29">」、「</text:span><text:span text:style-name="T30">優質建設、綠能永續</text:span><text:span text:style-name="T31">」</text:span><text:span text:style-name="T32">、「友善共融、景觀美質」、「智能管理、服務加值」</text:span><text:span text:style-name="T33">及「</text:span><text:span text:style-name="T34">安居環境、生活無礙</text:span><text:span text:style-name="T35">」</text:span><text:span text:style-name="T36">5</text:span><text:span text:style-name="T37">大主軸推動各項業務，為</text:span><text:span text:style-name="T38">本市</text:span><text:span text:style-name="T39">整體</text:span><text:span text:style-name="T40">市政建設</text:span><text:span text:style-name="T41">立</text:span><text:span text:style-name="T42">下堅實根基，為</text:span><text:span text:style-name="T43">本市市</text:span><text:span text:style-name="T44">民打造一個</text:span><text:span text:style-name="T45">便捷</text:span><text:span text:style-name="T46">、安居、</text:span><text:span text:style-name="T47">智能</text:span><text:span text:style-name="T48">的幸福家園。</text:span></text:p>
      <text:p text:style-name="P49">本局依據市長政見、施政白皮書，配合中程施政計畫及核定預算額度，並針對未來發展需要，編定108年度施政計畫。</text:p>
      <text:p text:style-name="P50"><text:span text:style-name="T51">貳</text:span><text:span text:style-name="T52">、年度施政目標及策略</text:span></text:p>
      <text:p text:style-name="P53">一、推動生活圈道路系統建設</text:p>
      <text:p text:style-name="P54">（一）建構完善路網，有效提升使用率。</text:p>
      <text:p text:style-name="P55">（二）落實完整都市計畫路網系統，包括都市瓶頸路段、具重要交通運輸串聯功能、道路暢通最後一哩外，並加強道路建設之多元功能性與積極建構都市防災安全道路系統。 <text:s/></text:p>
      <text:p text:style-name="P56">（三）配合市長政見及財源籌編狀況，積極辦理道路開闢，建構完善的大臺中道路網路。</text:p>
      <text:p text:style-name="P57">二、辦理臺中都會區鐵路高架捷運化沿線5處地下道填平</text:p>
      <text:p text:style-name="P58">（一）加速都市縫合，消除鐵路沿線兩側地區發展阻礙，提升環境生活品質及土地利用價值，並使交通系統發揮更大效用，進而提升道路服務水準。</text:p>
      <text:p text:style-name="P59">（二）辦理圓環北路、太原路、建成路、國光路、五權路5處地下道填平，紓解鄰近壅塞交通，強化豐原區、北屯區、東區、西區及南區等地區之串連、健全區域路網。</text:p>
      <text:p text:style-name="P60">三、辦理基層建設道路橋梁工程</text:p>
      <text:p text:style-name="P61">（一）提升交通連結功能及改善行車動線，縮短用路人旅運時間，提升地區土地利用與發展，使區域通行路網更為完善。</text:p>
      <text:p text:style-name="P62">（二）促進區域間之交通便捷性，帶動地方建設及平衡區域發展，提升經濟效益，促進地區發展。</text:p>
      <text:p text:style-name="P63">（三）緩解道路壅塞問題，提升大臺中都會地區交通分流之成效，達成城鄉均衡發展之目標，以紓解都會區成長之壓力、建構大臺中地區之區域性整體路網。</text:p>
      <text:p text:style-name="P64">四、中彰投苗新雲嘉(中臺灣區域治理平台)等鄰近縣市交流合作</text:p>
      <text:p text:style-name="P65">（一）與彰化縣政府合作推動新建跨溪(中彰)公路橋梁，大幅提升通行便利、紓解車流，甚至可做為日後防災避險之替代道路。</text:p>
      <text:p text:style-name="P66">五、辦理國民運動中心興建工程</text:p>
      <text:p text:style-name="P67">（一）充實市民運動場地，增加區域運動設施功能，包含各類核心運動，例如室內溫水游泳池、體適能中心、跑酷場、3D訓練跑道、攀岩區、韻律/舞蹈教室等，並可支援地區性賽會活動。</text:p>
      <text:soft-page-break/>
      <text:p text:style-name="P68">（二）打造臺中市成為運動城市，提升地區運動人口及水準，拓展臺灣國民體育及健康之發展。</text:p>
      <text:p text:style-name="P69">六、興建綠美圖、巨蛋、水湳國際會展中心等指標建設</text:p>
      <text:p text:style-name="P70">（一）興建綠美圖，打造多元的文化休閒場域，建構美學的環境，提升城市文化設施服務，達成文化紮根的目標。</text:p>
      <text:p text:style-name="P71">（二）興闢巨蛋，提供市民展覽、集會及各式大型藝文娛樂表演使用之場所，打造臺中市成為生活之都。</text:p>
      <text:p text:style-name="P72">（三）設置大型國際會展中心，提升臺中市的國際能見度，奠定臺中區塊與國際接軌的基石。</text:p>
      <text:p text:style-name="P73">（四）打造指標建設，融入美學設計，以活絡地方經濟、發展特色觀光，創造觀光旅遊契機，打造國際觀光亮點。</text:p>
      <text:p text:style-name="P74">七、辦理各類公共建築工程</text:p>
      <text:p text:style-name="P75">（一）提升新建工程綠建築及智慧建築等級，導入資通訊應用科技，推展智慧綠建築產業。</text:p>
      <text:p text:style-name="P76">（二）提升公共工程品質，並注重現場安全設施及工安管理。</text:p>
      <text:p text:style-name="P77">八、打造人本環境空間</text:p>
      <text:p text:style-name="P78">（一）重新檢視既有市區道路，打造臺中之心，規劃串聯7條園道、7座公園，擴增人行活動空間及道路綠帶面積，改善人行徒步空間、無障礙環境及連結市區自行車道，並保留當地生態景觀、地區文化特色。</text:p>
      <text:p text:style-name="P79">（二）規劃利用鐵路高架化後之騰空廊帶，以都市環境綠美化與自行車道建置方式，串聯原臺中市內環狀翡翠項鍊園道綠地、捷運綠線等重要交通動線，構築完整人本都市空間系統，並於重要的串接節點，打造特色休閒活動區域。</text:p>
      <text:p text:style-name="P80">九、推動全齡公園</text:p>
      <text:p text:style-name="P81">（一）邀集專業規劃顧問團隊，設計地景藝術與遊戲安全兼具的遊憩場域，提供民眾更優質友善的公園空間。</text:p>
      <text:p text:style-name="P82">（二）導入無障礙空間、共融式遊具、12感官體驗設施，公園全區皆需符合無障礙相關法律規範。</text:p>
      <text:p text:style-name="P83">（三）透過景觀總顧問模式，全方位檢核公園改善應注意重點與法規，透過座談會、說明會、校際競圖等方式，蒐集地方需求，結合當地特色，營造友善共融全齡式公園。</text:p>
      <text:p text:style-name="P84">十、提升人均綠地面積</text:p>
      <text:p text:style-name="P85">（一）公園新闢朝「人本」、「永續」與「設施減量」三大重點發展，強化公園「主題性」與「實用性」，提高公園植栽、綠地的綠覆率，營造友善步行、宜居的綠色生活環境，以達成公園環境永續經營的目標。</text:p>
      <text:p text:style-name="P86">（二）墓地轉型公園，藉以減少公園土地購置預算，以較低成本增加每人平均享有綠地面積，達到土地資源有效利用。</text:p>
      <text:p text:style-name="P87">十一、美化街道與公園景緻</text:p>
      <text:p text:style-name="P88">（一）營造公園主題亮點，讓生態與新興產業結合，將無障礙、友善、共融、全齡及生態等元素進行通盤規劃，以安全、生態及永續之特性，強化整體公園機能，打造具主題性之特色公園。</text:p>
      <text:soft-page-break/>
      <text:p text:style-name="P89">（二）配合季節變化及節慶，加強本市主要市區道路中央分隔島、公園、廣場及園道之綠美化，並鼓勵商家或民眾申請行道樹燈飾懸掛，增添日、夜間節慶氣氛。</text:p>
      <text:p text:style-name="P90">十二、落實提升道路品質及用路安全之智慧化管理</text:p>
      <text:p text:style-name="P91">（一）將水湳經貿園區既有LED路燈升級為智慧路燈及佈建區內基礎光纖網路，並推動智慧路燈管理系統及資訊交換平臺，以落實本市發展智慧城市之基礎，提供市民道路照明以外的創新加值服務。</text:p>
      <text:p text:style-name="P92">（二）持續爭取中央補助款，加速公共設施管線資料庫之建置。</text:p>
      <text:p text:style-name="P93">（三）逐步完備公共設施管線資料之完整性及正確性，建構立體管線平臺，透過3D GIS系統架構，推動管線資料自動化檢核，並要求各管線事業機關（構）落實圖資補正更新機制，將既有公共設施管線資料從2D推動至3D化呈現，以逐步將圖資朝正確化方向邁進。</text:p>
      <text:p text:style-name="P94">（四）持續召開「臺中市公共設施管線圖資補正追蹤研討會議」，督導權管管線事業機關（構）落實圖資正確性。</text:p>
      <text:p text:style-name="P95">十三、提供用路人安全道路品質（路平）</text:p>
      <text:p text:style-name="P96">（一）落實挖掘許可管理，有效控管民生管線挖掘並避免重複挖掘之情形。</text:p>
      <text:p text:style-name="P97">（二）辦理統一挖補作業，道路民生管線挖掘聯合施工；要求管線單位及施工廠商加強落實三級品管規定，臨時修復路面亦須遵循一般路面修復品質，並採行車道修復；協調各管線單位共同納入統一挖補，逐步往各區擴大推展實施。</text:p>
      <text:p text:style-name="P98">（三）路面評估納入IRI及PCI指標，確實評估鋪面之生命周期，以期在有限經費下，進行最佳的運用。</text:p>
      <text:p text:style-name="P99">（四）擴大推動路平工程；擴大推動「汰管、人本步道、路平」三合一工程；利用低衝擊工法，推動海綿城市；利用再生材料推動低碳循環經濟。</text:p>
      <text:p text:style-name="P100">（五）推動道路挖掘施工安全教育認證制度，加強管線單位設計、監造及施工廠商等第一線施工人員的專業技能與現場施工管理層面，提升臺中市道路服務品質。</text:p>
      <text:p text:style-name="P101">（六）積極向中央爭取前瞻基礎建設計畫，全力改善道路路面及友善人行無障礙環境空間。</text:p>
      <text:p text:style-name="P102">（七）辦理臺中市再生瀝青混凝土廠評鑑制度暨試辦計畫，篩選出可供料之優質拌合廠商，確保再生瀝青混凝土品質之穩定性，以利本市推動使用再生瀝青混凝土資源再利用的政策，以達刨除料長期循環使用目的。</text:p>
      <text:p text:style-name="P103">十四、提升夜間行車安全（燈亮）</text:p>
      <text:p text:style-name="P104">（一）持續推動汰換老舊燈具計畫，每年編列預算施作更新汰換，以達成節能減碳目標。</text:p>
      <text:p text:style-name="P105">（二）推動偏鄉路燈新設工程，針對偏僻山區、多霧路段或狹小農路零星派工施作，縮短城鄉硬體公共設備差距。</text:p>
      <text:p text:style-name="P106">十五、協助道路側溝清淤與改善（水溝通）</text:p>
      <text:p text:style-name="P107">（一）透過市府水利局「汛期前各級排水路清疏、清淤及纜線附掛情形」溝通平台及「臺中市小型淹水點暨易淹水點檢討會議」盤點本市易淹水點策進改善及辦理各級排水路清疏清淤計畫，以掌握「平時防災」、「災前整備」、「災<text:soft-page-break/>中緊急應變」及「災後復建」等四階段，達到市府各機關發揮所長，相互支援之效果。</text:p>
      <text:p text:style-name="P108"><text:span text:style-name="T109">參、年度重要計畫</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工作計畫名稱</text:p>
            </table:table-cell>
            <table:table-cell table:style-name="TableCell117">
              <text:p text:style-name="P118"><text:span text:style-name="T119">重要計畫項目</text:span></text:p>
            </table:table-cell>
            <table:table-cell table:style-name="TableCell120">
              <text:p text:style-name="P121">實施內容</text:p>
            </table:table-cell>
          </table:table-row>
        </table:table-header-rows>
        <table:table-row table:style-name="TableRow122">
          <table:table-cell table:style-name="TableCell123" table:number-rows-spanned="3">
            <text:p text:style-name="P124">各類公共建築工程代辦業務</text:p>
          </table:table-cell>
          <table:table-cell table:style-name="TableCell125">
            <text:p text:style-name="P126">代辦國民運動中心興建工程</text:p>
            <text:p text:style-name="P127"/>
          </table:table-cell>
          <table:table-cell table:style-name="TableCell128">
            <text:list text:style-name="LFO3" text:continue-numbering="true">
              <text:list-item>
                <text:p text:style-name="P129">與運動局簽訂相關國民運動中心代辦協議書案件及確認興建計畫需求。</text:p>
              </text:list-item>
              <text:list-item>
                <text:p text:style-name="P130">辦理各案基本設計、細部設計及預算書圖審議。</text:p>
              </text:list-item>
              <text:list-item>
                <text:p text:style-name="P131">辦理各案工程招標及施工。</text:p>
              </text:list-item>
            </text:list>
          </table:table-cell>
        </table:table-row>
        <table:table-row table:style-name="TableRow132">
          <table:covered-table-cell>
            <text:p text:style-name="P133"/>
          </table:covered-table-cell>
          <table:table-cell table:style-name="TableCell134">
            <text:p text:style-name="P135">興建指標建設，提升本市的國際能見度</text:p>
          </table:table-cell>
          <table:table-cell table:style-name="TableCell136">
            <text:list text:style-name="LFO8" text:continue-numbering="true">
              <text:list-item>
                <text:p text:style-name="P137">辦理水湳國際會展中心工程(配合水湳經貿園區發展會展產業；取得黃金級綠建築標章)。</text:p>
              </text:list-item>
              <text:list-item>
                <text:p text:style-name="P138">辦理臺中綠美圖新建工程(配合水湳經貿園區發展文教設施；首創美術館與圖書館複合式功能之隔震建築；取得雙金級綠建築/智慧建築標章)。</text:p>
              </text:list-item>
            </text:list>
          </table:table-cell>
        </table:table-row>
        <table:table-row table:style-name="TableRow139">
          <table:covered-table-cell>
            <text:p text:style-name="P140"/>
          </table:covered-table-cell>
          <table:table-cell table:style-name="TableCell141">
            <text:p text:style-name="P142">辦理各類公共建築工程</text:p>
          </table:table-cell>
          <table:table-cell table:style-name="TableCell143">
            <text:p text:style-name="P144">一、以優質建設、綠能永續為目標，提升新建工程綠建築及智慧建築等級，導入資通訊應用科技，推展智慧綠建築產業。</text:p>
            <text:p text:style-name="P145"><text:span text:style-name="T146">二、提升公共工程品質，並注重現場安全設施及工安管理。</text:span></text:p>
          </table:table-cell>
        </table:table-row>
        <table:table-row table:style-name="TableRow147">
          <table:table-cell table:style-name="TableCell148" table:number-rows-spanned="4">
            <text:p text:style-name="P149">道路橋梁新闢業務</text:p>
          </table:table-cell>
          <table:table-cell table:style-name="TableCell150">
            <text:p text:style-name="P151">推動生活圈道路系統建設</text:p>
            <text:p text:style-name="P152"/>
          </table:table-cell>
          <table:table-cell table:style-name="TableCell153">
            <text:p text:style-name="P154">一、爭取內政部營建署104-111年生活圈道路交通系統建設計畫補助。</text:p>
            <text:p text:style-name="P155">二、積極趕辦已核列補助之工程及規劃設計案。</text:p>
          </table:table-cell>
        </table:table-row>
        <table:table-row table:style-name="TableRow156">
          <table:covered-table-cell>
            <text:p text:style-name="P157"/>
          </table:covered-table-cell>
          <table:table-cell table:style-name="TableCell158">
            <text:p text:style-name="P159">辦理臺中都會區鐵路高架捷運化沿線5處地下道填平</text:p>
          </table:table-cell>
          <table:table-cell table:style-name="TableCell160">
            <text:list text:style-name="LFO6" text:continue-numbering="true">
              <text:list-item>
                <text:p text:style-name="P161">高架化後消除鐵路沿線兩側地區發展之阻礙，藉由沿線既有地下道進行填平，縫合原先受鐵道阻隔之兩側土地。</text:p>
              </text:list-item>
              <text:list-item>
                <text:p text:style-name="P162">紓解鄰近壅塞交通，健全區域路網。</text:p>
              </text:list-item>
              <text:list-item>
                <text:p text:style-name="P163">5處地下道填平分別為南區林森國光路地下道、南區五權路地下道、北屯區太原路地下道、東區建成路地下道、豐原區圓環北路地下道。</text:p>
              </text:list-item>
            </text:list>
          </table:table-cell>
        </table:table-row>
        <table:table-row table:style-name="TableRow164">
          <table:covered-table-cell>
            <text:p text:style-name="P165"/>
          </table:covered-table-cell>
          <table:table-cell table:style-name="TableCell166">
            <text:p text:style-name="P167">辦理基層建設道路橋梁工程</text:p>
          </table:table-cell>
          <table:table-cell table:style-name="TableCell168">
            <text:list text:style-name="LFO7" text:continue-numbering="true">
              <text:list-item>
                <text:p text:style-name="P169">改善易肇事道路，降低事故死亡人數</text:p>
              </text:list-item>
              <text:list-item>
                <text:p text:style-name="P170">針對瓶頸道路打通，提升市內道路串聯性、可及性及易行性，兼顧都市防災安全道路系統，落實完善地方路網系統。<text:s/></text:p>
              </text:list-item>
              <text:list-item>
                <text:p text:style-name="P171">對於道路寬度不足、會車不易，再加上年久失修，迫切需要改善之老舊橋梁進行改建，使日後交通更為順暢，縮短城鄉差距。</text:p>
              </text:list-item>
            </text:list>
          </table:table-cell>
        </table:table-row>
        <table:table-row table:style-name="TableRow172">
          <table:covered-table-cell>
            <text:p text:style-name="P173"/>
          </table:covered-table-cell>
          <table:table-cell table:style-name="TableCell174">
            <text:p text:style-name="P175">中彰投苗新雲嘉(中臺灣區域治理平台)等鄰近縣市交流合作</text:p>
          </table:table-cell>
          <table:table-cell table:style-name="TableCell176">
            <text:p text:style-name="P177">與彰化縣政府合作推動新建跨溪(中彰)公路橋梁。</text:p>
          </table:table-cell>
        </table:table-row>
        <table:table-row table:style-name="TableRow178">
          <table:table-cell table:style-name="TableCell179" table:number-rows-spanned="3">
            <text:p text:style-name="P180">全齡公園推動業務</text:p>
          </table:table-cell>
          <table:table-cell table:style-name="TableCell181">
            <text:p text:style-name="P182">臺中市公園更新景觀總顧問計畫</text:p>
          </table:table-cell>
          <table:table-cell table:style-name="TableCell183">
            <text:p text:style-name="P184">一、籌組專業諮詢顧問團隊。</text:p>
            <text:p text:style-name="P185">二、提供專業技術諮詢服務。</text:p>
            <text:p text:style-name="P186">三、依機關公告之公園基本資料進行分析、篩選與建議。</text:p>
            <text:p text:style-name="P187">四、協助本局（處）辦理公園改善、更新工程審查與諮詢機制。</text:p>
            <text:p text:style-name="P188">五、提供市府涉及中央政策或地方市政建設、計畫等業務諮詢及建議。</text:p>
          </table:table-cell>
        </table:table-row>
        <table:table-row table:style-name="TableRow189">
          <table:covered-table-cell>
            <text:p text:style-name="P190"/>
          </table:covered-table-cell>
          <table:table-cell table:style-name="TableCell191">
            <text:p text:style-name="P192">108年度臺中市公園共融遊<text:soft-page-break/>戲場、特色公園暨公園2.0升級計畫</text:p>
          </table:table-cell>
          <table:table-cell table:style-name="TableCell193">
            <text:p text:style-name="P194">一、打造臺中首座示範性全共融式遊戲場1座。</text:p>
            <text:p text:style-name="P195">二、打造臺中親子共遊特色公園1座。</text:p>
            <text:soft-page-break/>
            <text:p text:style-name="P196">三、公園2.0升級計畫8座。</text:p>
          </table:table-cell>
        </table:table-row>
        <table:table-row table:style-name="TableRow197">
          <table:covered-table-cell>
            <text:p text:style-name="P198"/>
          </table:covered-table-cell>
          <table:table-cell table:style-name="TableCell199">
            <text:p text:style-name="P200">長青共融公園改善工作</text:p>
          </table:table-cell>
          <table:table-cell table:style-name="TableCell201">
            <text:p text:style-name="P202">一、臺中市12座無障礙共融式友善公園改善統包工程案。</text:p>
            <text:p text:style-name="P203">二、107年度臺中市長青共融公園改善工程委託設計監造技術服務。</text:p>
            <text:p text:style-name="P204">三、臺中市107年度第二標公園廣場設施改善工程。</text:p>
            <text:p text:style-name="P205">四、107年度臺中市長青共融公園改善工程-北屯區、北區、西區。</text:p>
            <text:p text:style-name="P206">五、107年度臺中市長青共融公園改善工程-東區、大里區、太平區。</text:p>
            <text:p text:style-name="P207">六、臺中市107年度長青共融公園暨公園景觀設施改善工程-神岡區豐洲公園及原臺中市8區。</text:p>
          </table:table-cell>
        </table:table-row>
        <table:table-row table:style-name="TableRow208">
          <table:table-cell table:style-name="TableCell209">
            <text:p text:style-name="P210">公園興闢業務</text:p>
          </table:table-cell>
          <table:table-cell table:style-name="TableCell211">
            <text:p text:style-name="P212">公園興闢工程</text:p>
          </table:table-cell>
          <table:table-cell table:style-name="TableCell213">
            <text:p text:style-name="P214">本年度預計完成外埔區「兒3公園」、大雅區「兒6公園」、神岡區「公兒1-4公園」、南區永興公園(公134)、大里區「公兒22公園」、大肚區「公兒9公園」、西區「專三之二用地」等7處公園興闢工程。</text:p>
          </table:table-cell>
        </table:table-row>
        <table:table-row table:style-name="TableRow215">
          <table:table-cell table:style-name="TableCell216" table:number-rows-spanned="2">
            <text:p text:style-name="P217">人本環境推動業務</text:p>
          </table:table-cell>
          <table:table-cell table:style-name="TableCell218">
            <text:p text:style-name="P219">臺中之心計畫</text:p>
          </table:table-cell>
          <table:table-cell table:style-name="TableCell220">
            <text:list text:style-name="LFO4" text:continue-numbering="true">
              <text:list-item>
                <text:p text:style-name="P221">規劃連結7條園道、7座公園，將市區人潮最多、使用率最高的遊憩熱點串聯為環狀自行車道。</text:p>
              </text:list-item>
              <text:list-item>
                <text:p text:style-name="P222">利用園道、公園及道路側邊等空間，建置人行及自行車道分流專用道，並開闊街角，延伸穿越街廓。</text:p>
              </text:list-item>
              <text:list-item>
                <text:p text:style-name="P223">配合臺中之心計畫概念，重新檢視計劃範圍內既有市區道路，並改善人行徒步空間及無障礙環境。</text:p>
              </text:list-item>
            </text:list>
          </table:table-cell>
        </table:table-row>
        <table:table-row table:style-name="TableRow224">
          <table:covered-table-cell>
            <text:p text:style-name="P225"/>
          </table:covered-table-cell>
          <table:table-cell table:style-name="TableCell226">
            <text:p text:style-name="P227">綠空廊道計畫</text:p>
          </table:table-cell>
          <table:table-cell table:style-name="TableCell228">
            <text:list text:style-name="LFO5" text:continue-numbering="true">
              <text:list-item>
                <text:p text:style-name="P229">規劃利用鐵路高架化後之騰空廊帶。</text:p>
              </text:list-item>
              <text:list-item>
                <text:p text:style-name="P230">以都市環境綠美化與自行車道方式建置。</text:p>
              </text:list-item>
              <text:list-item>
                <text:p text:style-name="P231">串聯原臺中市內環狀翡翠項鍊園道綠地、捷運綠線等重要交通動線，構築完整人本都市空間系統。</text:p>
              </text:list-item>
              <text:list-item>
                <text:p text:style-name="P232">串接重要節點，打造特色休閒活動區域。</text:p>
              </text:list-item>
            </text:list>
          </table:table-cell>
        </table:table-row>
        <table:table-row table:style-name="TableRow233">
          <table:table-cell table:style-name="TableCell234" table:number-rows-spanned="2">
            <text:p text:style-name="P235">道路品質提升業務</text:p>
          </table:table-cell>
          <table:table-cell table:style-name="TableCell236">
            <text:p text:style-name="P237">前瞻基礎建設城鄉建設提升道路品質</text:p>
          </table:table-cell>
          <table:table-cell table:style-name="TableCell238">
            <text:p text:style-name="P239">持續積極向內政部營建署及交通部公路總局爭取補助經費，辦理道路、人行道或自行車道等改善工程。</text:p>
          </table:table-cell>
        </table:table-row>
        <table:table-row table:style-name="TableRow240">
          <table:covered-table-cell>
            <text:p text:style-name="P241"/>
          </table:covered-table-cell>
          <table:table-cell table:style-name="TableCell242">
            <text:p text:style-name="P243"><text:span text:style-name="T244">辦理統一挖補作業</text:span><text:s/><text:span text:style-name="T245">，擴大統一挖補施行區域</text:span></text:p>
          </table:table-cell>
          <table:table-cell table:style-name="TableCell246">
            <text:p text:style-name="P247">擴大辦理豐原區、潭子區納入統一挖補實施區域。</text:p>
          </table:table-cell>
        </table:table-row>
        <table:table-row table:style-name="TableRow248">
          <table:table-cell table:style-name="TableCell249">
            <text:p text:style-name="P250">節能燈具推動業務</text:p>
          </table:table-cell>
          <table:table-cell table:style-name="TableCell251">
            <text:p text:style-name="P252">擴大施作汰換老舊燈具</text:p>
          </table:table-cell>
          <table:table-cell table:style-name="TableCell253">
            <text:p text:style-name="P254">以LED路燈或節能燈具取代老舊或發光效率不佳的燈具，以達節能減碳之效。</text:p>
          </table:table-cell>
        </table:table-row>
        <table:table-row table:style-name="TableRow255">
          <table:table-cell table:style-name="TableCell256">
            <text:p text:style-name="P257">偏鄉點燈推動業務</text:p>
          </table:table-cell>
          <table:table-cell table:style-name="TableCell258">
            <text:p text:style-name="P259">推動偏鄉路燈新設工程</text:p>
          </table:table-cell>
          <table:table-cell table:style-name="TableCell260">
            <text:p text:style-name="P261">持續推動偏鄉路燈新設計畫，有效提升夜間照明安全，縮短城鄉差距，普及公共設施及道路使用率。</text:p>
          </table:table-cell>
        </table:table-row>
        <table:table-row table:style-name="TableRow262">
          <table:table-cell table:style-name="TableCell263">
            <text:p text:style-name="P264">橋梁基本資料普查暨目視安全檢測業務</text:p>
          </table:table-cell>
          <table:table-cell table:style-name="TableCell265">
            <text:p text:style-name="P266">辦理本市新建橋梁基本資料建置及列管2,048座橋梁(含<text:soft-page-break/>人行天橋119座)目視檢測作業</text:p>
          </table:table-cell>
          <table:table-cell table:style-name="TableCell267">
            <text:p text:style-name="P268">辦理橋梁檢測工作，包括經常巡查、定期檢測及特別檢測；另辦理橋墩基礎穩定分析、承載力分析、鹽害檢測、特殊橋梁索力及焊道檢測等非破壞性檢測，針對基礎深度不明橋梁辦理基礎深度檢測作業，以瞭解目前基礎貫入深度與裸露程度，以多面向的檢<text:soft-page-break/>測方式確保橋梁安全。</text:p>
          </table:table-cell>
        </table:table-row>
        <text:soft-page-break/>
        <table:table-row table:style-name="TableRow269">
          <table:table-cell table:style-name="TableCell270">
            <text:p text:style-name="P271">道路橋梁養護業務</text:p>
          </table:table-cell>
          <table:table-cell table:style-name="TableCell272">
            <text:p text:style-name="P273">道路橋梁養護小型工程計畫</text:p>
          </table:table-cell>
          <table:table-cell table:style-name="TableCell274">
            <text:p text:style-name="P275">辦理道路路面改善、排水溝清疏維護、景觀維護修剪等附屬設施工程。</text:p>
          </table:table-cell>
        </table:table-row>
        <table:table-row table:style-name="TableRow276">
          <table:table-cell table:style-name="TableCell277" table:number-rows-spanned="3">
            <text:p text:style-name="P278">智慧管理業務</text:p>
          </table:table-cell>
          <table:table-cell table:style-name="TableCell279">
            <text:p text:style-name="P280">水湳智慧城智慧路燈系統前瞻建置計畫統包工程</text:p>
          </table:table-cell>
          <table:table-cell table:style-name="TableCell281">
            <text:p text:style-name="P282">一、智慧路燈控制裝置建置。</text:p>
            <text:p text:style-name="P283">二、光纖網路架構設置。</text:p>
            <text:p text:style-name="P284">三、智慧共桿建置。</text:p>
            <text:p text:style-name="P285">四、建置智慧路燈管理系統及設備。</text:p>
          </table:table-cell>
        </table:table-row>
        <table:table-row table:style-name="TableRow286">
          <table:covered-table-cell>
            <text:p text:style-name="P287"/>
          </table:covered-table-cell>
          <table:table-cell table:style-name="TableCell288">
            <text:p text:style-name="P289">臺中市108年度公共設施管線資料調查暨系統更新擴充第7期計畫</text:p>
          </table:table-cell>
          <table:table-cell table:style-name="TableCell290">
            <text:p text:style-name="P291">一、公共設施管線人手孔及固定設施物位置測量。</text:p>
            <text:p text:style-name="P292">二、公共設施管線資料庫建置。</text:p>
            <text:p text:style-name="P293">三、公共設施管線管理相關系統擴充。</text:p>
            <text:p text:style-name="P294"/>
          </table:table-cell>
        </table:table-row>
        <table:table-row table:style-name="TableRow295">
          <table:covered-table-cell>
            <text:p text:style-name="P296"/>
          </table:covered-table-cell>
          <table:table-cell table:style-name="TableCell297">
            <text:p text:style-name="P298">臺中市三維管線資料整合應用建置計畫</text:p>
          </table:table-cell>
          <table:table-cell table:style-name="TableCell299">
            <text:p text:style-name="P300">一、管線資料補正系統功能優化及擴充。</text:p>
            <text:p text:style-name="P301">二、管線衝突協商平台系統。</text:p>
            <text:p text:style-name="P302">三、道路挖掘施工3D攝影作業試辦。</text:p>
            <text:p text:style-name="P303">四、公共管線決策支援系統。</text:p>
          </table:table-cell>
        </table:table-row>
        <table:table-row table:style-name="TableRow304">
          <table:table-cell table:style-name="TableCell305">
            <text:p text:style-name="P306">工程品質及職安、衞生督導業務</text:p>
          </table:table-cell>
          <table:table-cell table:style-name="TableCell307">
            <text:p text:style-name="P308">在建工程品質督導計畫</text:p>
          </table:table-cell>
          <table:table-cell table:style-name="TableCell309">
            <text:p text:style-name="P310">一、全年度執行在建工程品質督導件數達60件以上。</text:p>
            <text:p text:style-name="P311">二、積極輔導本局所屬工程，年度目標8件可達市府查核評定甲等且達85分以上。</text:p>
            <text:p text:style-name="P312">三、積極輔導本局所屬工程，年度目標3件工程參加公共工程金質獎。</text:p>
          </table:table-cell>
        </table:table-row>
        <table:table-row table:style-name="TableRow313">
          <table:table-cell table:style-name="TableCell314">
            <text:p text:style-name="P315"/>
          </table:table-cell>
          <table:table-cell table:style-name="TableCell316">
            <text:p text:style-name="P317">在建工程職安、衛生督導計畫</text:p>
          </table:table-cell>
          <table:table-cell table:style-name="TableCell318">
            <text:p text:style-name="P319"><text:span text:style-name="T320">配合勞動部之職業安全衛生優良公共工程及人員選拔作業要點</text:span>，<text:span text:style-name="T321">積極輔導本局所屬工程參加選拔</text:span>，<text:span text:style-name="T322">以落實安全衛生管理，提升施工安全文化。</text:span></text:p>
          </table:table-cell>
        </table:table-row>
      </table:table>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9LVL1" style:family="text">
      <style:text-properties fo:color="#FF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language="zh" fo:country="TW"/>
    </style:style>
    <style:style style:name="P3" style:parent-style-name="頁尾" style:family="paragraph">
      <style:text-properties fo:font-size="10pt" style:font-size-asian="10pt"/>
    </style:style>
  </office:automatic-styles>
  <office:master-styles>
    <style:master-page style:name="MP0" style:page-layout-name="PL0">
      <style:footer>
        <text:p text:style-name="頁尾">6-<text:span text:style-name="T2"><text:page-number text:fixed="false">2</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麗霞</meta:initial-creator>
    <dc:creator>王品茹</dc:creator>
    <meta:creation-date>2019-06-06T08:34:00Z</meta:creation-date>
    <dc:date>2019-06-06T08:34:00Z</dc:date>
    <meta:template xlink:href="Normal.dotm" xlink:type="simple"/>
    <meta:editing-cycles>2</meta:editing-cycles>
    <meta:editing-duration>PT60S</meta:editing-duration>
    <meta:document-statistic meta:page-count="6" meta:paragraph-count="11" meta:word-count="840" meta:character-count="5623" meta:row-count="39" meta:non-whitespace-character-count="4794"/>
  </office:meta>
</office:document-meta>
</file>