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end" fo:line-height="0.2916in"/>
    </style:style>
    <style:style style:name="T3" style:parent-style-name="預設段落字型" style:family="text">
      <style:text-properties fo:font-weight="normal" style:font-weight-asian="normal" style:use-window-font-color="true" style:text-underline-type="none"/>
    </style:style>
    <style:style style:name="T4" style:parent-style-name="預設段落字型" style:family="text">
      <style:text-properties fo:font-weight="normal" style:font-weight-asian="normal" style:use-window-font-color="true" style:text-underline-type="none"/>
    </style:style>
    <style:style style:name="T5" style:parent-style-name="預設段落字型" style:family="text">
      <style:text-properties fo:font-weight="normal" style:font-weight-asian="normal" style:use-window-font-color="true" style:text-underline-type="none"/>
    </style:style>
    <style:style style:name="T6" style:parent-style-name="預設段落字型" style:family="text">
      <style:text-properties fo:font-weight="normal" style:font-weight-asian="normal" style:use-window-font-color="true" style:text-underline-type="none"/>
    </style:style>
    <style:style style:name="T7" style:parent-style-name="預設段落字型" style:family="text">
      <style:text-properties fo:font-weight="normal" style:font-weight-asian="normal" style:use-window-font-color="true" style:text-underline-type="none"/>
    </style:style>
    <style:style style:name="T8" style:parent-style-name="預設段落字型" style:family="text">
      <style:text-properties fo:font-weight="normal" style:font-weight-asian="normal" style:use-window-font-color="true" style:text-underline-type="none"/>
    </style:style>
    <style:style style:name="T9" style:parent-style-name="預設段落字型" style:family="text">
      <style:text-properties fo:font-weight="normal" style:font-weight-asian="normal" style:use-window-font-color="true" style:text-underline-type="none"/>
    </style:style>
    <style:style style:name="T10" style:parent-style-name="預設段落字型" style:family="text">
      <style:text-properties fo:font-weight="normal" style:font-weight-asian="normal" style:use-window-font-color="true" style:text-underline-type="none"/>
    </style:style>
    <style:style style:name="T11" style:parent-style-name="預設段落字型" style:family="text">
      <style:text-properties fo:font-weight="normal" style:font-weight-asian="normal" style:use-window-font-color="true" style:text-underline-type="none"/>
    </style:style>
    <style:style style:name="T12" style:parent-style-name="預設段落字型" style:family="text">
      <style:text-properties fo:font-weight="normal" style:font-weight-asian="normal" style:use-window-font-color="true" style:text-underline-type="none"/>
    </style:style>
    <style:style style:name="P1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5833in" fo:text-indent="0.415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833in" fo:text-indent="0.415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33in" fo:text-indent="0.415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33in" fo:text-indent="0.415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875in" fo:text-indent="0.124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875in" fo:text-indent="0.124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33in" fo:text-indent="0.4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路燈桿懸掛廣告物管理自治條例</text:p>
      <text:p text:style-name="P2"><text:span text:style-name="T3">中華民國</text:span><text:span text:style-name="T4">101</text:span><text:span text:style-name="T5">年</text:span><text:span text:style-name="T6">3</text:span><text:span text:style-name="T7">月</text:span><text:span text:style-name="T8">3</text:span><text:span text:style-name="T9">日府授法規字第</text:span><text:span text:style-name="T10">1010033542</text:span><text:span text:style-name="T11">號令制定公</text:span><text:span text:style-name="T12">布</text:span></text:p>
      <text:p text:style-name="P13">第一條　　臺中市為管理懸掛於路燈桿之廣告物，維護都市景觀，特制定本自治條例。</text:p>
      <text:p text:style-name="P14">第二條　　本自治條例主管機關為臺中市政府環境保護局（以下簡稱環保局）。</text:p>
      <text:p text:style-name="P15">第三條　　環保局得在不妨礙行車、行人安全及毀損行道樹之情形下，視市區道路狀況，於道路兩旁、安全島或分隔島之路燈桿，設置懸掛單幅或雙幅廣告框架供懸掛廣告物。</text:p>
      <text:p text:style-name="P16">第四條　　環保局得將本自治條例所定路燈桿懸掛廣告物之業務，委託法人或團體(以下簡稱受託單位)辦理。</text:p>
      <text:p text:style-name="P17">第五條　　申請懸掛廣告物，應填具申請書敘明廣告內容、設置期間及設置路段，向環保局或受託單位提出，經許可並繳納使用規費及保證金後自行懸掛。</text:p>
      <text:p text:style-name="P18">前項許可期間每次以一個月為限；期滿七日前，得申請延長，延長期間不得逾一個月，並以一次為限。但特殊狀況經環保局許可者，不在此限。</text:p>
      <text:p text:style-name="P19">懸掛之廣告物應於懸掛期限屆滿翌日前，由申請人自行撤除。經環保局或受託單位檢查已完全撤除後，無息退還保證金；屆期未清除者，由環保局或受託單位代為清除，保證金不予退還。</text:p>
      <text:p text:style-name="P20">第一項之保證金每次每幅各為新臺幣一百元。申請懸掛或展延日數未滿十五日者，使用規費每幅新臺幣五十元；十五日以上者，使用規費每幅新臺幣一百元。</text:p>
      <text:p text:style-name="P21">第六條　　臺中市政府及所屬機關學校主辦或委外辦理各項活動，依本自治條例申請於路燈桿懸掛廣告物者，免收使用規費。</text:p>
      <text:p text:style-name="P22">前項活動懸掛廣告物內容，除標示合辦及贊助廠商之名稱及代表圖騰外，不得有商業廣告。</text:p>
      <text:p text:style-name="P23">第一項懸掛廣告物申請及設置辦法由環保局另定之。</text:p>
      <text:p text:style-name="P24">第七條　　機關、法人或團體舉辦非營利性之文化、學術、慈善、宗教等公益性活動，依本自治條例申請於路燈桿懸掛廣告物者，免收<text:soft-page-break/>使用規費。但活動現場有商業販售行為者，不在此限。</text:p>
      <text:p text:style-name="P25">前項懸掛廣告物申請及設置辦法由環保局另定之。</text:p>
      <text:p text:style-name="P26">第八條　　懸掛之廣告物有傾斜、破損、脫落、妨礙市容觀瞻或有其他公共安全之虞時，申請人應立即處理並依環保局或受託單位指示改善。</text:p>
      <text:p text:style-name="P27">前項情形有立即之危險者，環保局或受託單位得逕予拆除，保證金不予退還。</text:p>
      <text:p text:style-name="P28">第九條　　依本自治條例所收之費用及沒入之保證金，得用於支付本自治條例所定事項之規劃管理及委託辦理之相關費用。</text:p>
      <text:p text:style-name="P29">第十條　　路燈桿維修期間，環保局得停止廣告物懸掛並拆除框架；已許可懸掛者，其懸掛期間得依維修期間展延之。但申請人得放棄展延並按未懸掛日數比例退還使用規費。</text:p>
      <text:p text:style-name="P30">第十一條　　違反第八條第一項規定，經環保局限期改善，屆期仍未完成改善者，每幅處新臺幣一千二百元以上六千元以下罰鍰，並得按次處罰。</text:p>
      <text:p text:style-name="P31">第十二條　　未依本自治條例申請許可，擅自於廣告框架懸掛廣告物者，每幅處新臺幣一千八百元以上九千元以下罰鍰，經限期改善仍未完成改善者，並得按次處罰。</text:p>
      <text:p text:style-name="P32"><text:span text:style-name="T33">第十三條</text:span><text:span text:style-name="T34">　　</text:span><text:span text:style-name="T35">本自治條例自公布日施行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user-g0aym</dc:creator>
    <meta:creation-date>2019-05-15T01:01:00Z</meta:creation-date>
    <dc:date>2019-05-15T01:01:00Z</dc:date>
    <meta:print-date>2012-02-15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