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style:text-autospace="none" fo:text-align="justify" fo:margin-left="-0.2951in" fo:text-indent="0.2951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9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olumn11" style:family="table-column">
      <style:table-column-properties style:column-width="0.4194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3.0111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0.884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2784in" style:use-optimal-column-width="false"/>
    </style:style>
    <style:style style:name="Table10" style:family="table">
      <style:table-properties style:width="7.0833in" fo:margin-left="-0.37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目錄2" style:family="paragraph">
      <style:paragraph-properties fo:text-align="justify" fo:line-height="0.2222in" fo:margin-left="0.0541in">
        <style:tab-stops>
          <style:tab-stop style:type="right" style:leader-style="dotted" style:leader-text="." style:position="6.2381in"/>
        </style:tab-stops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152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152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152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152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152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152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152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152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152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152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152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152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2951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indent="2.6388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indent="2.6388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0.7243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custom-shape svg:x="-0.33333in" svg:y="-0.20764in" svg:width="1.34097in" svg:height="0.5in" draw:z-index="251654144" draw:id="id0" draw:style-name="a0" draw:name="Rectangle 210" text:anchor-type="paragraph"><svg:title/><svg:desc/><text:p text:style-name="內文"><text:span text:style-name="T3">34</text:span><text:span text:style-name="T4">0</text:span><text:span text:style-name="T5">-F</text:span></text:p><draw:enhanced-geometry draw:type="non-primitive" svg:viewBox="0 0 21600 21600" draw:enhanced-path="M 0 0 L 21600 0 21600 21600 0 21600 Z N"/></draw:custom-shape><text:span text:style-name="T6">工程保險審核表</text:span></text:p>
      <text:p text:style-name="P7"><text:s/>工程名稱： <text:s text:c="33"/></text:p>
      <text:p text:style-name="P8"><text:s/>契約編號： <text:s text:c="33"/>審查日期：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項次</text:p>
          </table:table-cell>
          <table:table-cell table:style-name="TableCell21" table:number-columns-spanned="2" table:number-rows-spanned="2">
            <text:p text:style-name="P22"><text:span text:style-name="T23">審查項目</text:span></text:p>
          </table:table-cell>
          <table:covered-table-cell/>
          <table:table-cell table:style-name="TableCell24" table:number-columns-spanned="3">
            <text:p text:style-name="P25">審查情形</text:p>
          </table:table-cell>
          <table:covered-table-cell/>
          <table:covered-table-cell/>
          <table:table-cell table:style-name="TableCell26" table:number-rows-spanned="2">
            <text:p text:style-name="P27">審查意見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符合</text:p>
          </table:table-cell>
          <table:table-cell table:style-name="TableCell33">
            <text:p text:style-name="P34">不符合</text:p>
          </table:table-cell>
          <table:table-cell table:style-name="TableCell35">
            <text:p text:style-name="P36">無此項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list text:style-name="LFO13">
              <text:list-item text:start-value="1">
                <text:p text:style-name="P40"/>
              </text:list-item>
            </text:list>
          </table:table-cell>
          <table:table-cell table:style-name="TableCell41" table:number-columns-spanned="2">
            <text:p text:style-name="P42">保險公司應具有政府發給之合法證照且於國內從事營業者，所投保之保險單應經保險主管機關核准或備查、附加條款應以公會版為準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3" text:continue-numbering="true">
              <text:list-item>
                <text:p text:style-name="P53"/>
              </text:list-item>
            </text:list>
          </table:table-cell>
          <table:table-cell table:style-name="TableCell54" table:number-columns-spanned="2">
            <text:p text:style-name="P55">契約約定廠商提出之保險單須包含某主要險及附加險條款，廠商是否投保附加險及繳納保險費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13" text:continue-numbering="true">
              <text:list-item>
                <text:p text:style-name="P66"/>
              </text:list-item>
            </text:list>
          </table:table-cell>
          <table:table-cell table:style-name="TableCell67" table:number-columns-spanned="2">
            <text:p text:style-name="P68">得標廠商實際投保內容、金額、自負額是否符合契約約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3" text:continue-numbering="true">
              <text:list-item>
                <text:p text:style-name="P79"/>
              </text:list-item>
            </text:list>
          </table:table-cell>
          <table:table-cell table:style-name="TableCell80" table:number-columns-spanned="2">
            <text:p text:style-name="P81">保險單之營造或安裝工程財物損失險之保險金額，是否符合契約約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3" text:continue-numbering="true">
              <text:list-item>
                <text:p text:style-name="P92"/>
              </text:list-item>
            </text:list>
          </table:table-cell>
          <table:table-cell table:style-name="TableCell93" table:number-columns-spanned="2">
            <text:p text:style-name="P94">契約明定營建機具綜合保險之保險金額應以新品重置價格投保，廠商是否以新品重置價格投保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3" text:continue-numbering="true">
              <text:list-item>
                <text:p text:style-name="P105"/>
              </text:list-item>
            </text:list>
          </table:table-cell>
          <table:table-cell table:style-name="TableCell106" table:number-columns-spanned="2">
            <text:p text:style-name="P107">廠商是否依契約及時投保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3" text:continue-numbering="true">
              <text:list-item>
                <text:p text:style-name="P118"/>
              </text:list-item>
            </text:list>
          </table:table-cell>
          <table:table-cell table:style-name="TableCell119" table:number-columns-spanned="2">
            <text:p text:style-name="P120">保險單中雇主意外責任險之承保範圍是否符合契約約定，例如保險人所負賠償責任是否不以超過社會保險之給付部分為條件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3" text:continue-numbering="true">
              <text:list-item>
                <text:p text:style-name="P131"/>
              </text:list-item>
            </text:list>
          </table:table-cell>
          <table:table-cell table:style-name="TableCell132" table:number-columns-spanned="2">
            <text:p text:style-name="P133">保險單載明之不保事項是否符合契約約定，不得有保險縮限之附加保險條款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3" text:continue-numbering="true">
              <text:list-item>
                <text:p text:style-name="P144"/>
              </text:list-item>
            </text:list>
          </table:table-cell>
          <table:table-cell table:style-name="TableCell145" table:number-columns-spanned="2">
            <text:p text:style-name="P146">保險單所載保險人之賠償責任是否以修復或重置保險標的為前提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3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>保險單所載保險期間是否涵蓋至採購契約所訂日期（至少至預定完工日後[120]日以上）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3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2">
            <text:p text:style-name="P172">廠商是否依契約約定提出投保或加保證明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3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2">
            <text:p text:style-name="P185">查證保險單或保險費收據是否屬實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3" text:continue-numbering="true">
              <text:list-item>
                <text:p text:style-name="P196"/>
              </text:list-item>
            </text:list>
          </table:table-cell>
          <table:table-cell table:style-name="TableCell197" table:number-columns-spanned="2">
            <text:p text:style-name="P198">保險單是否依契約約定加註「未經機關同意之任何保險契約之變更或終止，無效」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draw:custom-shape svg:x="0.12569in" svg:y="0.30833in" svg:width="0.12222in" svg:height="0.125in" draw:z-index="251656192" draw:id="id1" draw:style-name="a1" draw:name="Rectangle 215" text:anchor-type="paragraph"><svg:title/><svg:desc/><draw:enhanced-geometry draw:type="non-primitive" svg:viewBox="0 0 21600 21600" draw:enhanced-path="M 0 0 L 21600 0 21600 21600 0 21600 Z N"/></draw:custom-shape><text:span text:style-name="T210">審查結果</text:span></text:p>
          </table:table-cell>
          <table:covered-table-cell/>
          <table:table-cell table:style-name="TableCell211" table:number-columns-spanned="3">
            <text:p text:style-name="內文"><draw:custom-shape svg:x="0.06736in" svg:y="0.06736in" svg:width="0.12569in" svg:height="0.12431in" draw:z-index="251655168" draw:id="id2" draw:style-name="a2" draw:name="Rectangle 214" text:anchor-type="paragraph"><svg:title/><svg:desc/><draw:enhanced-geometry draw:type="non-primitive" svg:viewBox="0 0 21600 21600" draw:enhanced-path="M 0 0 L 21600 0 21600 21600 0 21600 Z N"/></draw:custom-shape><text:span text:style-name="T212"><text:s text:c="4"/>1.核對無誤，同意辦理</text:span></text:p>
            <text:p text:style-name="P213"><text:s text:c="4"/>2.不合格(不合格項目詳備註)</text:p>
            <text:p text:style-name="P214"/>
            <text:p text:style-name="P215">日期 <text:s text:c="2"/>年 <text:s text:c="2"/>月 <text:s text:c="2"/>日 <text:s text:c="4"/></text:p>
          </table:table-cell>
          <table:covered-table-cell/>
          <table:covered-table-cell/>
          <table:table-cell table:style-name="TableCell216">
            <text:p text:style-name="P217"><text:span text:style-name="T218">主辦單位</text:span><text:span text:style-name="T219">簽認</text:span>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備<text:s/>註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916in" fo:margin-left="0.7006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2916in" fo:margin-left="0.693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-asian="標楷體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right" style:leader-style="dotted" style:leader-text="." style:position="6.0979in"/>
        </style:tab-stops>
      </style:paragraph-properties>
      <style:text-properties style:font-name-asian="標楷體" fo:font-variant="small-caps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0236in" fo:margin-bottom="0.3937in" fo:margin-right="1.181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6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估驗（或竣工）計價流程圖</dc:title>
    <meta:initial-creator>中宅</meta:initial-creator>
    <dc:creator>替代役共用帳號</dc:creator>
    <meta:creation-date>2016-07-05T00:31:00Z</meta:creation-date>
    <dc:date>2016-07-05T00:31:00Z</dc:date>
    <meta:print-date>2015-02-17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