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華康中圓體" style:font-name-asian="華康中圓體" fo:font-weight="bold" style:font-weight-asian="bold" fo:color="#984806" fo:font-size="22pt" style:font-size-asian="22pt"/>
    </style:style>
    <style:style style:name="P3" style:parent-style-name="內文" style:family="paragraph">
      <style:paragraph-properties fo:line-height="0.2222in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內文"/>
      <text:p text:style-name="P2"><text:s text:c="3"/>臺中市太原賞櫻廊道景觀改善工程 第三期工程</text:p>
      <text:p text:style-name="P3"><draw:frame draw:z-index="251658240" draw:style-name="a1" draw:name="圖片 7" text:anchor-type="paragraph" svg:x="-0.08333in" svg:y="0.72292in" svg:width="7.48125in" svg:height="8.4in" style:rel-width="scale" style:rel-height="scale"><draw:image xlink:href="media/image2.jpeg" xlink:type="simple" xlink:show="embed" xlink:actuate="onLoad"/><svg:title/><svg:desc>D:\│01│苑寧\04 景觀工程\太原賞櫻\19 工程宣導\1030506_新工程宣導單\置入圖檔\宣導單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90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0.51528in" svg:y="-0.59097in" svg:width="8.27222in" svg:height="11.7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ni013</meta:initial-creator>
    <dc:creator>柯仲侑</dc:creator>
    <meta:creation-date>2016-04-26T05:26:00Z</meta:creation-date>
    <dc:date>2016-04-26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