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5.416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5" style:family="table">
      <style:table-properties style:width="6.25in" fo:margin-left="-0.2305in" table:align="left"/>
    </style:style>
    <style:style style:name="TableRow8" style:family="table-row">
      <style:table-row-properties style:min-row-height="3.2395in" style:use-optimal-row-height="false"/>
    </style:style>
    <style:style style:name="TableCell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/>
      <style:text-properties style:font-name="新細明體" style:font-name-asian="標楷體" fo:font-size="16pt" style:font-size-asian="16pt"/>
    </style:style>
    <style:style style:name="T12" style:parent-style-name="預設段落字型" style:family="text">
      <style:text-properties fo:background-color="#FFFFFF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新細明體" style:font-name-asian="標楷體" fo:font-size="16pt" style:font-size-asian="16pt"/>
    </style:style>
    <style:style style:name="T15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P16" style:parent-style-name="內文" style:family="paragraph">
      <style:paragraph-properties fo:text-align="center"/>
      <style:text-properties style:font-name="新細明體" style:font-name-asian="標楷體" fo:font-size="16pt" style:font-size-asian="16pt" fo:background-color="#FFFFFF"/>
    </style:style>
    <style:style style:name="P17" style:parent-style-name="內文" style:family="paragraph">
      <style:paragraph-properties fo:text-align="center"/>
      <style:text-properties style:font-name="新細明體" style:font-name-asian="標楷體" fo:font-size="16pt" style:font-size-asian="16pt" fo:background-color="#FFFFFF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3.1381in" style:use-optimal-row-height="false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3.2326in" style:use-optimal-row-height="false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line-height="0.1111in"/>
      <style:text-properties fo:font-size="8pt" style:font-size-asian="8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三-1、工程督導缺失改善照片表</text:span></text:p>
      <text:p text:style-name="P3">標案名稱：</text:p>
      <text:p text:style-name="P4">督導日期：<text:s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><draw:custom-shape svg:x="-0.43681in" svg:y="0.10347in" svg:width="0.41667in" svg:height="10.64028in" draw:z-index="251657728" draw:id="id0" draw:style-name="a0" draw:name="Rectangle 5" text:anchor-type="paragraph"><svg:title/><svg:desc/><text:p text:style-name="P10">改善照片表</text:p><text:p text:style-name="P11">︵</text:p><text:p text:style-name="本文"><text:span text:style-name="T12">附</text:span>改善前</text:p><text:p text:style-name="本文">、中、</text:p><text:p text:style-name="P13"><text:span text:style-name="T14">後同一角度拍攝</text:span><text:span text:style-name="T15">之</text:span></text:p><text:p text:style-name="P16">彩色照片</text:p><text:p text:style-name="P17">，</text:p><text:p text:style-name="P18"><text:span text:style-name="T19">並加說明</text:span></text:p><text:p text:style-name="P20"><text:span text:style-name="T21">︶</text:span></text:p><draw:enhanced-geometry draw:type="non-primitive" svg:viewBox="0 0 21600 21600" draw:enhanced-path="M 0 0 L 21600 0 21600 21600 0 21600 Z N"/></draw:custom-shape></text:p>
          </table:table-cell>
          <table:table-cell table:style-name="TableCell22">
            <text:p text:style-name="P23">說明：</text:p>
            <text:p text:style-name="P24">(缺失情形)</text:p>
          </table:table-cell>
        </table:table-row>
        <table:table-row table:style-name="TableRow25">
          <table:table-cell table:style-name="TableCell26">
            <text:p text:style-name="內文"/>
          </table:table-cell>
          <table:table-cell table:style-name="TableCell27">
            <text:p text:style-name="P28">說明：</text:p>
            <text:p text:style-name="P29">(改善作法)</text:p>
          </table:table-cell>
        </table:table-row>
        <table:table-row table:style-name="TableRow30">
          <table:table-cell table:style-name="TableCell31">
            <text:p text:style-name="內文"/>
          </table:table-cell>
          <table:table-cell table:style-name="TableCell32">
            <text:p text:style-name="P33">說明：</text:p>
            <text:p text:style-name="P3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新細明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69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程名稱：</dc:title>
    <dc:subject/>
    <meta:initial-creator>emerson</meta:initial-creator>
    <dc:creator>柯仲侑</dc:creator>
    <meta:creation-date>2016-04-26T06:57:00Z</meta:creation-date>
    <dc:date>2016-04-26T06:57:00Z</dc:date>
    <meta:print-date>2009-07-27T08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5" meta:row-count="1" meta:non-whitespace-character-count="57"/>
  </office:meta>
</office:document-meta>
</file>