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9" style:family="table">
      <style:table-properties style:width="5.804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註釋標題" style:family="paragraph">
      <style:paragraph-properties fo:line-height="0.2222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註釋標題" style:family="paragraph">
      <style:paragraph-properties fo:line-height="0.2222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1" style:family="table-row">
      <style:table-row-properties style:min-row-height="1.1715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0" style:parent-style-name="本文縮排" style:family="paragraph">
      <style:paragraph-properties fo:line-height="0.1666in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3">附表三、</text:span><text:span text:style-name="T4">工程</text:span><text:span text:style-name="T5">督導</text:span><text:span text:style-name="T6">改善對策及結果表</text:span></text:p>
      <text:p text:style-name="P7">標案名稱：</text:p>
      <text:p text:style-name="P8">督導日期：<text:s text:c="34"/>第<text:s text:c="3"/>頁共<text:s text:c="3"/>頁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缺失項目</text:p>
            <text:p text:style-name="P18"><text:span text:style-name="T19">(</text:span><text:span text:style-name="T20">含</text:span><text:span text:style-name="T21">建議</text:span><text:span text:style-name="T22">)</text:span></text:p>
          </table:table-cell>
          <table:table-cell table:style-name="TableCell23" table:number-columns-spanned="2">
            <text:p text:style-name="P24">改善對策及結果</text:p>
            <text:p text:style-name="P25">(附改善前中後照片請註明)</text:p>
          </table:table-cell>
          <table:covered-table-cell/>
          <table:table-cell table:style-name="TableCell26">
            <text:p text:style-name="P27">完成</text:p>
            <text:p text:style-name="P28">日期</text:p>
          </table:table-cell>
          <table:table-cell table:style-name="TableCell29">
            <text:p text:style-name="P30">備註</text:p>
            <text:p text:style-name="P31"><text:span text:style-name="T32">(</text:span><text:span text:style-name="T33">未完成者請說明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承包商</text:p>
          </table:table-cell>
          <table:covered-table-cell/>
          <table:table-cell table:style-name="TableCell69" table:number-columns-spanned="3">
            <text:p text:style-name="P70">監造單位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（工地負責人核章）</text:p>
            <text:p text:style-name="P74"/>
            <text:p text:style-name="P75"/>
            <text:p text:style-name="P76"/>
            <text:p text:style-name="P77"/>
          </table:table-cell>
          <table:covered-table-cell/>
          <table:table-cell table:style-name="TableCell78" table:number-columns-spanned="3">
            <text:p text:style-name="P79">(工地負責人核章)</text:p>
          </table:table-cell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工程查核改善對策及追蹤表</dc:title>
    <dc:subject/>
    <meta:initial-creator>emil</meta:initial-creator>
    <dc:creator>柯仲侑</dc:creator>
    <meta:creation-date>2016-04-26T06:55:00Z</meta:creation-date>
    <dc:date>2016-04-26T06:55:00Z</dc:date>
    <meta:print-date>2012-12-14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