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375in" text:min-label-width="0.5in" text:list-level-position-and-space-mode="label-alignment">
          <style:list-level-label-alignment text:label-followed-by="listtab" fo:margin-left="0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6pt" style:font-size-asian="16pt"/>
    </style:style>
    <style:style style:name="T4" style:parent-style-name="預設段落字型" style:family="text">
      <style:text-properties style:font-name="Times New Roman" style:font-name-asian="標楷體" fo:font-size="16pt" style:font-size-asian="16pt"/>
    </style:style>
    <style:style style:name="P5" style:parent-style-name="內文" style:family="paragraph">
      <style:paragraph-properties fo:text-align="justify" fo:line-height="0.3333in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7" style:parent-style-name="內文" style:family="paragraph">
      <style:paragraph-properties fo:text-align="justify" fo:line-height="0.3333in" fo:margin-left="0.5833in" fo:text-indent="0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2" style:parent-style-name="清單段落" style:list-style-name="LFO18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18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18" style:family="paragraph">
      <style:paragraph-properties fo:text-align="justify" fo:line-height="0.3333in" fo:margin-left="0.7875in" fo:text-indent="-0.3937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7" style:parent-style-name="內文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P32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P44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P50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P56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7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68" style:parent-style-name="內文" style:family="paragraph">
      <style:paragraph-properties fo:text-align="justify" fo:line-height="0.3333in" fo:margin-left="0.4916in" fo:text-indent="-0.3541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P73" style:parent-style-name="內文" style:family="paragraph">
      <style:paragraph-properties fo:text-align="justify" fo:line-height="0.3333in" fo:margin-left="0.4916in" fo:text-indent="-0.3541in">
        <style:tab-stops/>
      </style:paragraph-properties>
      <style:text-properties style:font-name="Times New Roman"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 fo:margin-left="0.4916in" fo:text-indent="-0.3541in">
        <style:tab-stops/>
      </style:paragraph-properties>
      <style:text-properties style:font-name="Times New Roman"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 fo:margin-left="0.4916in" fo:text-indent="-0.3541in">
        <style:tab-stops/>
      </style:paragraph-properties>
      <style:text-properties style:font-name="Times New Roman" style:font-name-asian="標楷體" fo:font-size="14pt" style:font-size-asian="14pt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2">臺中市政府</text:span><text:span text:style-name="T3">公共工程外聘督導委員實施</text:span><text:span text:style-name="T4">方案</text:span></text:p>
      <text:p text:style-name="P5"><text:span text:style-name="T6">壹、前言：</text:span></text:p>
      <text:p text:style-name="P7"><text:span text:style-name="T8">為</text:span><text:span text:style-name="T9">加強本府各機關落實公共工程施工品質督導，督促監造單位及施工廠商確實執行三級品管制度</text:span><text:span text:style-name="T10">，</text:span><text:span text:style-name="T11">於工程標案實際進度於</text:span><text:span text:style-name="T12">20%</text:span><text:span text:style-name="T13">至</text:span><text:span text:style-name="T14">80%</text:span><text:span text:style-name="T15">間，由工程主辦單位以外聘委員</text:span><text:span text:style-name="T16">方</text:span><text:span text:style-name="T17">式進行督導</text:span><text:span text:style-name="T18">，</text:span><text:span text:style-name="T19">以期提高本府整體公共工程品質</text:span><text:span text:style-name="T20">。</text:span></text:p>
      <text:p text:style-name="P21">貳、外聘督導委員實施範圍及頻率：</text:p>
      <text:list text:style-name="LFO18" text:continue-numbering="true">
        <text:list-item>
          <text:p text:style-name="P22">查核金額(新臺幣5000萬元)以上工程標案，每案至少2次。</text:p>
        </text:list-item>
        <text:list-item>
          <text:p text:style-name="P23">公告金額(新台幣100萬元)以上未達查核金額工程標案，每案至少1次。</text:p>
        </text:list-item>
        <text:list-item>
          <text:p text:style-name="P24"><text:span text:style-name="T25">工程標案如屬綠美化維護、緊急搶修、例行性維護等工程類別，經簽奉機關主管核准，得不</text:span><text:span text:style-name="T26">以外聘委員方式進行督導。</text:span></text:p>
        </text:list-item>
      </text:list>
      <text:p text:style-name="P27"><text:span text:style-name="T28">參</text:span><text:span text:style-name="T29">、</text:span><text:span text:style-name="T30">外聘委員督導機制</text:span><text:span text:style-name="T31">：</text:span></text:p>
      <text:list text:style-name="LFO3" text:continue-numbering="true">
        <text:list-item>
          <text:p text:style-name="P32"><text:span text:style-name="T33">由工程</text:span><text:span text:style-name="T34">主辦</text:span><text:span text:style-name="T35">單位組成個案工程督導小組，小組成員</text:span><text:span text:style-name="T36">至少</text:span><text:span text:style-name="T37">2</text:span><text:span text:style-name="T38">人，其中外聘督導委員</text:span><text:span text:style-name="T39">至少</text:span><text:span text:style-name="T40">1</text:span><text:span text:style-name="T41">人，內聘督導委員</text:span><text:span text:style-name="T42">1</text:span><text:span text:style-name="T43">人，領隊由小組委員推選。</text:span></text:p>
        </text:list-item>
        <text:list-item>
          <text:p text:style-name="P44"><text:span text:style-name="T45">外聘督導委員建議由</text:span><text:span text:style-name="T46">該案規劃設計審查委員或</text:span><text:span text:style-name="T47">行政院公共工程委員會建置之專家名單或其他第三公正單位專家、學者遴</text:span><text:span text:style-name="T48">聘</text:span><text:span text:style-name="T49">。</text:span></text:p>
        </text:list-item>
        <text:list-item>
          <text:p text:style-name="P50"><text:span text:style-name="T51">內聘督導委員由該工程主辦單位股長</text:span><text:span text:style-name="T52">(</text:span><text:span text:style-name="T53">副隊長</text:span><text:span text:style-name="T54">)</text:span><text:span text:style-name="T55">層級以上人員擔任，或由機關主管指派。</text:span></text:p>
        </text:list-item>
        <text:list-item>
          <text:p text:style-name="P56"><text:span text:style-name="T57">督導委員依</text:span><text:span text:style-name="T58">「</text:span><text:span text:style-name="T59">品質管理制度</text:span><text:span text:style-name="T60">」、「</text:span><text:span text:style-name="T61">施工品質</text:span><text:span text:style-name="T62">」、「</text:span><text:span text:style-name="T63">施工進度</text:span><text:span text:style-name="T64">」進行督導，</text:span><text:span text:style-name="T65">「督導委員紀錄表」如附表一</text:span><text:span text:style-name="T66">，並由工程主辦單位彙整督導紀錄，督導紀錄表格式如附表二。</text:span></text:p>
        </text:list-item>
        <text:list-item>
          <text:p text:style-name="P67">督導時機：工程標案實際進度20%至80%辦理督導作業。</text:p>
        </text:list-item>
      </text:list>
      <text:p text:style-name="P68"><text:span text:style-name="T69">肆</text:span><text:span text:style-name="T70">、</text:span><text:span text:style-name="T71">本案</text:span><text:span text:style-name="T72">外聘督導委員費用由主辦機關工程管理費或相關業務費項下支應。</text:span></text:p>
      <text:p text:style-name="P73">伍、督導紀錄所列缺失項目，工程主辦單位應限期督促監造單位及承攬廠商改善，督導紀錄於七個工作天內送達監造單位及承攬廠商，主辦機關應確實追蹤廠商完成改善，缺失改善對策及結果表如附表三，缺失改善文件應建檔備查。</text:p>
      <text:p text:style-name="P74">陸、各工程主辦機關除執行本實施方案外，仍應依工程規模及工期隨時督導工程施工情形，並留存督導紀錄備查。</text:p>
      <text:p text:style-name="P75">柒、本方案工程督導執行情形將列入重點查核項目，並作為查核評分加、減分依據，查核小組定期公布查核成績並針對甲等比例偏低機關加強辦理查核。</text:p>
      <text:soft-page-break/>
      <text:p text:style-name="P76"><text:span text:style-name="T77">捌、</text:span><text:span text:style-name="T78">本方案奉</text:span><text:span text:style-name="T79">市</text:span><text:span text:style-name="T80">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944in" fo:margin-left="0.3854in" fo:text-indent="-0.2479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86in"/>
          <style:tab-stop style:type="right" style:position="5.382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86in"/>
          <style:tab-stop style:type="right" style:position="5.382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375in" text:min-label-width="0.5in" text:list-level-position-and-space-mode="label-alignment">
          <style:list-level-label-alignment text:label-followed-by="listtab" fo:margin-left="0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柯仲侑</dc:creator>
    <meta:creation-date>2016-04-26T06:51:00Z</meta:creation-date>
    <dc:date>2016-04-26T06:51:00Z</dc:date>
    <meta:print-date>2012-12-12T0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3" meta:row-count="5" meta:non-whitespace-character-count="684"/>
  </office:meta>
</office:document-meta>
</file>