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text-indent="2.5027in" style:page-number="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1.1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1.425in" style:use-optimal-column-width="false"/>
    </style:style>
    <style:style style:name="TableColumn12" style:family="table-column">
      <style:table-column-properties style:column-width="1.2069in" style:use-optimal-column-width="false"/>
    </style:style>
    <style:style style:name="Table8" style:family="table">
      <style:table-properties style:width="6.7694in" fo:margin-left="0in" table:align="left"/>
    </style:style>
    <style:style style:name="TableRow13" style:family="table-row">
      <style:table-row-properties style:min-row-height="0.322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2.19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2.307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76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142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不合格品改善</text:span><text:span text:style-name="T4">通知及</text:span><text:span text:style-name="T5">追蹤表</text:span><text:span text:style-name="T6"><text:s text:c="21"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檢查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檢查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改正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通知改正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缺失具體情形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要求改正單位採取改善措施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採取改善及預防措施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監造人員簽名： <text:s text:c="8"/><text:s text:c="19"/><text:s text:c="3"/>限定完成改善日期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缺失改善成果確認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查證日期：</text:p>
            <text:p text:style-name="P67">改善結果確認：</text:p>
            <text:p text:style-name="P68">□改善完成<text:s text:c="3"/></text:p>
            <text:p text:style-name="P69">□未完成改善情形：</text:p>
            <text:p text:style-name="P70"/>
            <text:p text:style-name="P71"/>
            <text:p text:style-name="P72"/>
            <text:p text:style-name="P73">（下次複查日期： <text:s text:c="3"/>年 <text:s text:c="4"/>月 <text:s text:c="4"/>日）</text:p>
            <text:p text:style-name="P74">□其他：</text:p>
            <text:p text:style-name="P75"/>
            <text:p text:style-name="P76"/>
            <text:p text:style-name="P77">監造主管簽名： <text:s text:c="27"/>複查人員簽名：</text:p>
          </table:table-cell>
          <table:covered-table-cell/>
          <table:covered-table-cell/>
          <table:covered-table-cell/>
        </table:table-row>
      </table:table>
      <text:p text:style-name="P78"><text:span text:style-name="T79">備註：</text:span><text:span text:style-name="T80">本表需併同改正過程改善前中後照片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style:letter-kerning="true" style:font-size-complex="10pt" fo:hyphenate="false"/>
    </style:style>
    <style:style style:name="本文" style:display-name="本文" style:family="paragraph" style:parent-style-name="內文">
      <style:text-properties style:font-name-asian="華康楷書體W5(P)" style:letter-kerning="false" fo:font-size="14pt" style:font-size-asian="14pt" style:font-size-complex="10pt" fo:hyphenate="false"/>
    </style:style>
    <style:style style:name="綱要標題" style:display-name="綱要標題" style:family="paragraph" style:parent-style-name="問候" style:next-style-name="內文">
      <style:text-properties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監造廠商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柯慶昆</meta:initial-creator>
    <dc:creator>柯仲侑</dc:creator>
    <meta:creation-date>2016-04-26T06:41:00Z</meta:creation-date>
    <dc:date>2016-04-26T06:41:00Z</dc:date>
    <meta:print-date>2003-05-27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