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2.375in"/>
    </style:style>
    <style:style style:name="TableColumn4" style:family="table-column">
      <style:table-column-properties style:column-width="1.1875in"/>
    </style:style>
    <style:style style:name="TableColumn5" style:family="table-column">
      <style:table-column-properties style:column-width="1.1875in"/>
    </style:style>
    <style:style style:name="TableColumn6" style:family="table-column">
      <style:table-column-properties style:column-width="2.375in"/>
    </style:style>
    <style:style style:name="Table2" style:family="table">
      <style:table-properties style:width="7.125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4.9583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list-style-name="LFO2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="MS Gothic" style:font-name-asian="MS Gothic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list-style-name="LFO2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list-style-name="LFO2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8" style:family="table-row">
      <style:table-row-properties style:min-row-height="0.8958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111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112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113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/>
      <style:text-properties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查驗管溝、道路維修加舖工程瀝青混凝土品質抽驗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工程名稱：</text:p>
          </table:table-cell>
          <table:covered-table-cell/>
          <table:covered-table-cell/>
          <table:table-cell table:style-name="TableCell10">
            <text:p text:style-name="P11">抽驗日期：</text:p>
          </table:table-cell>
        </table:table-row>
        <table:table-row table:style-name="TableRow12">
          <table:table-cell table:style-name="TableCell13" table:number-columns-spanned="4">
            <text:p text:style-name="P14">主辦機關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監造單位：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施工廠商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開工日期：</text:p>
          </table:table-cell>
          <table:covered-table-cell/>
          <table:table-cell table:style-name="TableCell24" table:number-columns-spanned="2">
            <text:p text:style-name="P25">完工日期：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保固期限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抽查紀錄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list text:style-name="LFO2" text:continue-numbering="true">
              <text:list-item>
                <text:p text:style-name="P34">平整度檢驗：<text:s text:c="6"/></text:p>
              </text:list-item>
            </text:list>
            <text:p text:style-name="P35"><text:span text:style-name="T36">（完成後之一搬公路路面應具平順、緊密及均勻之表面。以</text:span><text:span text:style-name="T37">3m</text:span><text:span text:style-name="T38">長之直規沿平行於或垂直於路中心線之方向檢測，其任何一點高低，面層不得超過</text:span><text:span text:style-name="T39">[</text:span><text:span text:style-name="T40">±</text:span><text:span text:style-name="T41">0.6cm]</text:span><text:span text:style-name="T42">）（施工綱要規範第</text:span><text:span text:style-name="T43">02742</text:span><text:span text:style-name="T44">章</text:span><text:span text:style-name="T45">3.3.7</text:span><text:span text:style-name="T46">）</text:span></text:p>
            <text:p text:style-name="P47"><text:span text:style-name="T48">檢驗位置：</text:span><text:span text:style-name="T49"><text:s text:c="19"/></text:span><text:span text:style-name="T50">。</text:span></text:p>
            <text:p text:style-name="P51"><text:span text:style-name="T52">現場量測值：</text:span><text:span text:style-name="T53"><text:s text:c="17"/></text:span><text:span text:style-name="T54">。</text:span></text:p>
            <text:p text:style-name="P55"/>
            <text:p text:style-name="P56"/>
            <text:list text:style-name="LFO2" text:continue-numbering="true">
              <text:list-item>
                <text:p text:style-name="P57">厚度檢驗：</text:p>
              </text:list-item>
            </text:list>
            <text:p text:style-name="P58"><text:span text:style-name="T59">（</text:span><text:span text:style-name="T60">路面完成後，每[1000㎡]鑽心取樣1~3件。厚度檢測結果</text:span><text:span text:style-name="T61">，不得少於設計厚度</text:span><text:span text:style-name="T62">[10%]</text:span><text:span text:style-name="T63">。）（施工綱要規範第</text:span><text:span text:style-name="T64">02742</text:span><text:span text:style-name="T65">章</text:span><text:span text:style-name="T66">3.3.8</text:span><text:span text:style-name="T67">）</text:span></text:p>
            <text:p text:style-name="P68"><text:span text:style-name="T69">鑽心位置：</text:span><text:span text:style-name="T70"><text:s text:c="34"/></text:span><text:span text:style-name="T71">。</text:span></text:p>
            <text:p text:style-name="P72"><text:span text:style-name="T73"><draw:connector draw:type="line" svg:x1="6.00486in" svg:y1="0.04931in" svg:x2="6.00486in" svg:y2="1.04931in" draw:z-index="251661824" draw:id="id0" draw:style-name="a0" draw:name="Line 11" text:anchor-type="paragraph"><svg:title/><svg:desc/></draw:connector></text:span><text:span text:style-name="T74"><draw:connector draw:type="line" svg:x1="4.75486in" svg:y1="0.04931in" svg:x2="4.75486in" svg:y2="1.04931in" draw:z-index="251660800" draw:id="id1" draw:style-name="a1" draw:name="Line 10" text:anchor-type="paragraph"><svg:title/><svg:desc/></draw:connector></text:span><text:span text:style-name="T75"><draw:connector draw:type="line" svg:x1="3.5in" svg:y1="0.04792in" svg:x2="3.5in" svg:y2="1.04792in" draw:z-index="251659776" draw:id="id2" draw:style-name="a2" draw:name="Line 9" text:anchor-type="paragraph"><svg:title/><svg:desc/></draw:connector></text:span><text:span text:style-name="T76"><draw:custom-shape svg:x="5.62986in" svg:y="0.17431in" svg:width="0.75in" svg:height="0.74861in" draw:z-index="251655680" draw:id="id3" draw:style-name="a3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7"><draw:custom-shape svg:x="4.375in" svg:y="0.17292in" svg:width="0.75in" svg:height="0.74861in" draw:z-index="251654656" draw:id="id4" draw:style-name="a4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8"><draw:custom-shape svg:x="3.125in" svg:y="0.17292in" svg:width="0.75in" svg:height="0.74861in" draw:z-index="251653632" draw:id="id5" draw:style-name="a5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9">試體個數：</text:span><text:span text:style-name="T80"><text:s text:c="21"/></text:span><text:span text:style-name="T81">。</text:span></text:p>
            <text:p text:style-name="P82">現場量測值：</text:p>
            <text:p text:style-name="P83"><text:span text:style-name="T84"><draw:connector draw:type="line" svg:x1="5.50486in" svg:y1="0.11528in" svg:x2="6.50486in" svg:y2="0.11528in" draw:z-index="251658752" draw:id="id6" draw:style-name="a6" draw:name="Line 8" text:anchor-type="paragraph"><svg:title/><svg:desc/></draw:connector></text:span><text:span text:style-name="T85"><draw:connector draw:type="line" svg:x1="4.25486in" svg:y1="0.11528in" svg:x2="5.25486in" svg:y2="0.11528in" draw:z-index="251657728" draw:id="id7" draw:style-name="a7" draw:name="Line 7" text:anchor-type="paragraph"><svg:title/><svg:desc/></draw:connector></text:span><text:span text:style-name="T86"><draw:connector draw:type="line" svg:x1="3in" svg:y1="0.11458in" svg:x2="4in" svg:y2="0.11458in" draw:z-index="251656704" draw:id="id8" draw:style-name="a8" draw:name="Line 5" text:anchor-type="paragraph"><svg:title/><svg:desc/></draw:connector></text:span></text:p>
            <text:p text:style-name="P87"/>
            <text:p text:style-name="P88"/>
            <text:list text:style-name="LFO2" text:continue-numbering="true">
              <text:list-item>
                <text:p text:style-name="P89">壓實度檢驗：</text:p>
              </text:list-item>
            </text:list>
            <text:p text:style-name="P90">（用馬歇爾夯壓方法在室內做[6個]試體之夯壓試驗求其平均密度，然後做[5處]工地密度試驗求其平均值，該平均值應達到室內平均密度之[96%]以上，且任一工地密度不得低於室內平均密度之[94%]）（施工綱傲規範第02742章3.3.6）</text:p>
            <text:p text:style-name="P91"/>
            <text:p text:style-name="P92"><text:span text:style-name="T93">位置：</text:span><text:span text:style-name="T94"><text:s text:c="154"/></text:span><text:span text:style-name="T95">。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送驗紀錄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TAF實驗室：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list text:style-name="LFO1" text:continue-numbering="true">
              <text:list-item>
                <text:p text:style-name="P110">送驗日期：</text:p>
              </text:list-item>
              <text:list-item>
                <text:p text:style-name="P111">送驗單位：</text:p>
              </text:list-item>
              <text:list-item>
                <text:p text:style-name="P112">送驗人：</text:p>
              </text:list-item>
              <text:list-item>
                <text:p text:style-name="P113">送驗結果：</text:p>
              </text:list-item>
            </text:list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簽署欄：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主辦機關</text:p>
          </table:table-cell>
          <table:table-cell table:style-name="TableCell127" table:number-columns-spanned="2">
            <text:p text:style-name="P128">監造單位</text:p>
          </table:table-cell>
          <table:covered-table-cell/>
          <table:table-cell table:style-name="TableCell129">
            <text:p text:style-name="P130">施工廠商</text:p>
          </table:table-cell>
        </table:table-row>
        <table:table-row table:style-name="TableRow131">
          <table:table-cell table:style-name="TableCell132">
            <text:p text:style-name="P133">職稱：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姓名：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政府查驗管溝、道路維修加舖工程瀝青混凝土品質抽驗紀錄</dc:title>
    <dc:description/>
    <dc:subject/>
    <meta:initial-creator>R101</meta:initial-creator>
    <dc:creator>柯仲侑</dc:creator>
    <meta:creation-date>2016-04-26T06:40:00Z</meta:creation-date>
    <dc:date>2016-04-26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