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333in" fo:text-indent="0.5555in" style:page-number="8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3.0416in" style:use-optimal-column-width="false"/>
    </style:style>
    <style:style style:name="TableColumn16" style:family="table-column">
      <style:table-column-properties style:column-width="1.425in" style:use-optimal-column-width="false"/>
    </style:style>
    <style:style style:name="TableColumn17" style:family="table-column">
      <style:table-column-properties style:column-width="1.2in" style:use-optimal-column-width="false"/>
    </style:style>
    <style:style style:name="Table13" style:family="table">
      <style:table-properties style:width="6.7694in" fo:margin-left="0in" table:align="left"/>
    </style:style>
    <style:style style:name="TableRow18" style:family="table-row">
      <style:table-row-properties style:min-row-height="0.322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2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1.791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1.483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9951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1.368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1.1131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margin-right="0.0784in" fo:text-indent="0.9173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 fo:margin-right="0.0784in" fo:text-indent="0.917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14"/></text:span><text:span text:style-name="T4"><text:s text:c="4"/></text:span><text:span text:style-name="T5">不合格品改正紀錄</text:span><text:span text:style-name="T6">表</text:span><text:span text:style-name="T7"><text:s text:c="8"/></text:span><text:span text:style-name="T8"><text:s text:c="4"/></text:span><text:span text:style-name="T9"><text:s text:c="2"/></text:span><text:span text:style-name="T10"><text:s text:c="4"/></text:span><text:span text:style-name="T11"><text:s text:c="4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工程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監造廠商</text:p>
          </table:table-cell>
          <table:table-cell table:style-name="TableCell26">
            <text:p text:style-name="P27"/>
          </table:table-cell>
          <table:table-cell table:style-name="TableCell28">
            <text:p text:style-name="P29">檢查日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承攬廠商</text:p>
          </table:table-cell>
          <table:table-cell table:style-name="TableCell35">
            <text:p text:style-name="P36"/>
          </table:table-cell>
          <table:table-cell table:style-name="TableCell37">
            <text:p text:style-name="P38">限定完成改善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缺失具體情形、位置、範圍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分析缺失發生原因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採取改正措施：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採取預防措施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缺失複查日期：</text:p>
            <text:p text:style-name="P57">複查結果： □改善完成 <text:s text:c="4"/></text:p>
            <text:p text:style-name="P58">□未完成改善（說明：</text:p>
            <text:p text:style-name="P59">□其他（說明： <text:s text:c="28"/>複查人員簽名：</text:p>
          </table:table-cell>
          <table:covered-table-cell/>
          <table:covered-table-cell/>
          <table:covered-table-cell/>
        </table:table-row>
      </table:table>
      <text:p text:style-name="P60"/>
      <text:p text:style-name="P61">工地負責人簽名： <text:s text:c="16"/><text:s text:c="6"/><text:s text:c="8"/>品管人員簽名：</text:p>
      <text:p text:style-name="P62"/>
      <text:p text:style-name="P63"><text:span text:style-name="T64">備註：</text:span><text:span text:style-name="T65">本單應併同改正前中後照片一式二份，一份建檔保存於工地，一份併入估驗計價資料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內文">
      <style:text-properties style:letter-kerning="true" style:font-size-complex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承包商使用表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                     施工及品質計畫書送審核章表</dc:title>
    <dc:description/>
    <dc:subject/>
    <meta:initial-creator>柯慶昆</meta:initial-creator>
    <dc:creator>柯仲侑</dc:creator>
    <meta:creation-date>2016-04-26T06:29:00Z</meta:creation-date>
    <dc:date>2016-04-26T06:29:00Z</dc:date>
    <meta:print-date>2003-05-27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