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 fo:margin-bottom="0.0833in" fo:line-height="0.2777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17" style:family="table">
      <style:table-properties style:width="6.5in" fo:margin-left="0.3527in" table:align="left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21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75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31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0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489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798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937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937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4881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4958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1.5826in" style:use-optimal-row-height="false" fo:keep-together="always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style:line-height-at-least="0.2777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style:line-height-at-least="0.2777in" fo:margin-left="0.3131in" fo:text-indent="-0.3131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style:line-height-at-least="0.2777in" fo:margin-left="0.3972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.2777in"/>
      <style:text-properties style:font-name="標楷體" style:font-name-asian="標楷體"/>
    </style:style>
    <style:style style:name="P195" style:parent-style-name="內文" style:family="paragraph">
      <style:paragraph-properties style:line-height-at-leas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-0.375in" svg:width="1.33333in" svg:height="0.5in" style:rel-width="scale" style:rel-height="scale"><draw:text-box><text:p text:style-name="P2"/></draw:text-box><svg:title/><svg:desc/></draw:frame><text:span text:style-name="T3">品</text:span><text:span text:style-name="T4"><text:s text:c="2"/></text:span><text:span text:style-name="T5">管</text:span><text:span text:style-name="T6"><text:s text:c="2"/></text:span><text:span text:style-name="T7">人</text:span><text:span text:style-name="T8"><text:s text:c="2"/></text:span><text:span text:style-name="T9">員</text:span><text:span text:style-name="T10"><text:s text:c="2"/></text:span><text:span text:style-name="T11">登</text:span><text:span text:style-name="T12"><text:s text:c="2"/></text:span><text:span text:style-name="T13">錄</text:span><text:span text:style-name="T14"><text:s text:c="2"/></text:span><text:span text:style-name="T15">表</text:span></text:p>
      <text:p text:style-name="P16"><text:s text:c="39"/>填報日期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程標案</text:p>
            <text:p text:style-name="P31">名稱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工程標案</text:p>
            <text:p text:style-name="P36">電腦編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工程</text:p>
            <text:p text:style-name="P42">地點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開工</text:p>
            <text:p text:style-name="P47">日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預計</text:p>
            <text:p text:style-name="P52">完工日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決標</text:p>
            <text:p text:style-name="P58">金額</text:p>
          </table:table-cell>
          <table:table-cell table:style-name="TableCell59" table:number-columns-spanned="2">
            <text:p text:style-name="P60">(千元)</text:p>
          </table:table-cell>
          <table:covered-table-cell/>
          <table:table-cell table:style-name="TableCell61" table:number-columns-spanned="2">
            <text:p text:style-name="P62">品管</text:p>
            <text:p text:style-name="P63">費用</text:p>
          </table:table-cell>
          <table:covered-table-cell/>
          <table:table-cell table:style-name="TableCell64" table:number-columns-spanned="2">
            <text:p text:style-name="P65">(千元)</text:p>
          </table:table-cell>
          <table:covered-table-cell/>
          <table:table-cell table:style-name="TableCell66">
            <text:p text:style-name="P67">工地聯</text:p>
            <text:p text:style-name="P68"><text:span text:style-name="T69">絡人及電話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工程</text:p>
            <text:p text:style-name="P75">主辦機關</text:p>
          </table:table-cell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承辦人</text:p>
          </table:table-cell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監造</text:p>
            <text:p text:style-name="P95">單位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廠<text:s text:c="2"/>商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品</text:p>
            <text:p text:style-name="P105">管</text:p>
            <text:p text:style-name="P106">人</text:p>
            <text:p text:style-name="P107">員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2">
            <text:p text:style-name="P111">專長</text:p>
          </table:table-cell>
          <table:covered-table-cell/>
          <table:table-cell table:style-name="TableCell112" table:number-columns-spanned="2">
            <text:p text:style-name="P113">身分證號</text:p>
          </table:table-cell>
          <table:covered-table-cell/>
          <table:table-cell table:style-name="TableCell114">
            <text:p text:style-name="P115">受訓期別</text:p>
          </table:table-cell>
          <table:table-cell table:style-name="TableCell116" table:number-columns-spanned="2">
            <text:p text:style-name="P117">進駐本工地日期</text:p>
          </table:table-cell>
          <table:covered-table-cell/>
          <table:table-cell table:style-name="TableCell118">
            <text:p text:style-name="P119">回訓期別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請勾選</text:p>
            <text:p text:style-name="P179">一項</text:p>
          </table:table-cell>
          <table:table-cell table:style-name="TableCell180" table:number-columns-spanned="9">
            <text:p text:style-name="P181"><text:s text:c="4"/>□第一次登錄<text:s text:c="4"/>□異動（原因：<text:s text:c="2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</text:p>
            <text:p text:style-name="P185"/>
            <text:p text:style-name="P186"/>
            <text:p text:style-name="P187">註</text:p>
          </table:table-cell>
          <table:table-cell table:style-name="TableCell188" table:number-columns-spanned="9">
            <text:p text:style-name="P189">一、「專長欄」須填寫與工作性質及學經歷相符之專長，如建築、土木、機電、環工等。</text:p>
            <text:p text:style-name="P190">二、承包商第一次登錄品管人員須檢附下列資料函報監造單位審查，並由機關上網登錄：</text:p>
            <text:p text:style-name="P191">1.行政院公共工程委員會認可之品管人員結業證書、回訓證明影印本（正本提出相驗）</text:p>
            <text:p text:style-name="P192">2.品管人員符合工作項目之相關學、經歷一覽表（含工作內容）（縮印至A4）</text:p>
            <text:p text:style-name="P193">3.本表</text:p>
            <text:p text:style-name="P194">三、品管人員異動時，提報程序與檢附資料亦同。</text:p>
            <text:p text:style-name="P195"><text:span text:style-name="T196">四、工程竣工時，請承商函請機關上網登錄異動，俾其他工程登錄品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7"><text:s text:c="12"/></text:span><text:span text:style-name="T198">行政院公共工程委員會</text:span><text:span text:style-name="T199"><text:s text:c="3"/></text:span><text:span text:style-name="T200">電話</text:span><text:span text:style-name="T201">(02)87897500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標案名稱</dc:title>
    <dc:description/>
    <dc:subject/>
    <meta:initial-creator>ke.ching.kuen</meta:initial-creator>
    <dc:creator>柯仲侑</dc:creator>
    <meta:creation-date>2016-04-26T06:28:00Z</meta:creation-date>
    <dc:date>2016-04-26T06:28:00Z</dc:date>
    <meta:print-date>2004-06-04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