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 fo:text-indent="2.002in">
        <style:tab-stops>
          <style:tab-stop style:type="left" style:position="0.1388in"/>
          <style:tab-stop style:type="center" style:position="3.0277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line-height="0.2083in" fo:text-indent="1.8493in">
        <style:tab-stops>
          <style:tab-stop style:type="left" style:position="0.1388in"/>
          <style:tab-stop style:type="center" style:position="3.02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5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0pt" style:font-size-asian="10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4.0166in" style:use-optimal-column-width="false"/>
    </style:style>
    <style:style style:name="TableColumn10" style:family="table-column">
      <style:table-column-properties style:column-width="1.5708in" style:use-optimal-column-width="false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1.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letter-kerning="false" fo:font-size="10pt" style:font-size-asian="10pt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letter-kerning="false" fo:font-size="10pt" style:font-size-asian="10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letter-kerning="false"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P23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 fo:font-size="10pt" style:font-size-asian="10pt"/>
    </style:style>
    <style:style style:name="TableRow24" style:family="table-row">
      <style:table-row-properties style:min-row-height="1.881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color="#000000" style:letter-kerning="false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letter-kerning="false" fo:font-size="10pt" style:font-size-asian="10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7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color="#000000" style:letter-kerning="false" fo:font-size="10pt" style:font-size-asian="10pt"/>
    </style:style>
    <style:style style:name="TableRow43" style:family="table-row">
      <style:table-row-properties style:min-row-height="1.856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0pt" style:font-size-asian="10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0pt" style:font-size-asian="10pt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60" style:family="table-row">
      <style:table-row-properties style:min-row-height="1.72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0pt" style:font-size-asian="10pt"/>
    </style:style>
    <style:style style:name="P73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0pt" style:font-size-asian="10pt"/>
    </style:style>
    <style:style style:name="P74" style:parent-style-name="內文" style:family="paragraph">
      <style:paragraph-properties fo:margin-left="0.75in" fo:text-indent="-0.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81" style:parent-style-name="內文" style:family="paragraph">
      <style:paragraph-properties fo:margin-left="0.625in" fo:text-indent="-0.6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84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85" style:parent-style-name="內文" style:family="paragraph">
      <style:paragraph-properties fo:text-align="center" fo:line-height="0.2083in" fo:margin-left="0.834in" fo:text-indent="-0.83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6" style:parent-style-name="內文" style:family="paragraph">
      <style:paragraph-properties fo:text-align="center" fo:line-height="0.2083in" fo:margin-left="0.7298in" fo:text-indent="-0.729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TableColumn91" style:family="table-column">
      <style:table-column-properties style:column-width="0.5194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4.0166in" style:use-optimal-column-width="false"/>
    </style:style>
    <style:style style:name="TableColumn94" style:family="table-column">
      <style:table-column-properties style:column-width="1.5708in" style:use-optimal-column-width="false"/>
    </style:style>
    <style:style style:name="Table90" style:family="table">
      <style:table-properties style:width="6.7319in" fo:margin-left="0in" table:align="left"/>
    </style:style>
    <style:style style:name="TableRow95" style:family="table-row">
      <style:table-row-properties style:min-row-height="0.6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Row106" style:family="table-row">
      <style:table-row-properties style:min-row-height="1.9006in" style:use-optimal-row-height="false" fo:keep-together="always"/>
    </style:style>
    <style:style style:name="P107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P108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1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Row114" style:family="table-row">
      <style:table-row-properties style:min-row-height="0.478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Row130" style:family="table-row">
      <style:table-row-properties style:min-row-height="1.8111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TableRow137" style:family="table-row">
      <style:table-row-properties style:min-row-height="1.856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1666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style:snap-to-layout-grid="false" fo:text-align="justify" fo:line-height="0.3333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P148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2pt" style:font-size-asian="12pt" style:font-size-complex="12pt"/>
    </style:style>
    <style:style style:name="P15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計畫書送審核章表</text:p>
      <text:p text:style-name="P2"><text:span text:style-name="T3">（有委託專案管理單位）</text:span></text:p>
      <text:p text:style-name="P4">工程名稱：</text:p>
      <text:p text:style-name="P5">計畫書名稱： <text:s text:c="5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報單位</text:p>
          </table:table-cell>
          <table:table-cell table:style-name="TableCell14">
            <text:p text:style-name="P15">（承攬廠商名稱）</text:p>
          </table:table-cell>
          <table:table-cell table:style-name="TableCell16">
            <text:p text:style-name="P17">提報次數：第 <text:s text:c="4"/>次</text:p>
            <text:p text:style-name="P18">提報日期：</text:p>
            <text:p text:style-name="P19">【蓋公司章】</text:p>
          </table:table-cell>
          <table:table-cell table:style-name="TableCell20">
            <text:p text:style-name="P21"><text:span text:style-name="T22">簽章欄</text:span></text:p>
            <text:p text:style-name="P23">【專任技師、工地主任、品管人員應簽章並簽署日期】</text:p>
          </table:table-cell>
        </table:table-row>
        <table:table-row table:style-name="TableRow24">
          <table:table-cell table:style-name="TableCell25">
            <text:p text:style-name="P26">監造單位</text:p>
          </table:table-cell>
          <table:table-cell table:style-name="TableCell27">
            <text:p text:style-name="P28">（監造廠商名稱）</text:p>
          </table:table-cell>
          <table:table-cell table:style-name="TableCell29">
            <text:p text:style-name="P30">審查結果：</text:p>
            <text:p text:style-name="P31">□依修正意見重新提報（限定提報日期： <text:s text:c="9"/>）</text:p>
            <text:p text:style-name="P32">□審查合格</text:p>
            <text:p text:style-name="P33">審查合格日期： <text:s text:c="14"/></text:p>
            <text:p text:style-name="P34"><text:span text:style-name="T35">審查合格</text:span><text:span text:style-name="T36">文號：</text:span></text:p>
            <text:p text:style-name="P37"><text:span text:style-name="T38">【蓋公司章】</text:span></text:p>
          </table:table-cell>
          <table:table-cell table:style-name="TableCell39">
            <text:p text:style-name="P40"><text:span text:style-name="T41">簽章欄</text:span></text:p>
            <text:p text:style-name="P42">【專業技師、現場監造主管應簽章並簽署日期】</text:p>
          </table:table-cell>
        </table:table-row>
        <table:table-row table:style-name="TableRow43">
          <table:table-cell table:style-name="TableCell44">
            <text:p text:style-name="P45">專案管理單位</text:p>
          </table:table-cell>
          <table:table-cell table:style-name="TableCell46">
            <text:p text:style-name="P47">（專案管理位名稱）</text:p>
          </table:table-cell>
          <table:table-cell table:style-name="TableCell48" table:number-columns-spanned="2">
            <text:p text:style-name="P49"><text:span text:style-name="T50">審查結果：</text:span></text:p>
            <text:p text:style-name="P51"><text:span text:style-name="T52">□依</text:span><text:span text:style-name="T53">審查</text:span><text:span text:style-name="T54">意見重新提報（限定提報日期： <text:s text:c="9"/>）</text:span></text:p>
            <text:p text:style-name="P55">□同意核定</text:p>
            <text:p text:style-name="P56">核定日期：</text:p>
            <text:p text:style-name="P57">核定文號：</text:p>
            <text:p text:style-name="P58"><text:span text:style-name="T59">【蓋公司章】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備查</text:span><text:span text:style-name="T64">單位</text:span></text:p>
          </table:table-cell>
          <table:table-cell table:style-name="TableCell65">
            <text:p text:style-name="P66">（主辦機關名稱）</text:p>
          </table:table-cell>
          <table:table-cell table:style-name="TableCell67" table:number-columns-spanned="2">
            <text:p text:style-name="P68">□依修正意見重新提報（限定提報日期： <text:s text:c="9"/>）</text:p>
            <text:p text:style-name="P69">□准予備查</text:p>
            <text:p text:style-name="P70"><text:span text:style-name="T71">備查日期：</text:span></text:p>
            <text:p text:style-name="P72">備查文號：</text:p>
            <text:p text:style-name="P73">機關戳章：</text:p>
          </table:table-cell>
          <table:covered-table-cell/>
        </table:table-row>
      </table:table>
      <text:p text:style-name="P74"><text:span text:style-name="T75">備</text:span><text:span text:style-name="T76"><text:s/></text:span><text:span text:style-name="T77">註：1.計畫</text:span><text:span text:style-name="T78">書經監造單位審查，專案管理單位核定轉請主辦機關備查後函覆</text:span><text:span text:style-name="T79"><text:s text:c="3"/></text:span><text:span text:style-name="T80">監造廠商及承攬廠商，始完成審核程序。</text:span></text:p>
      <text:p text:style-name="P81"><text:span text:style-name="T82"><text:s text:c="7"/></text:span><text:span text:style-name="T83">2.本表應裝訂於計畫書首頁。</text:span></text:p>
      <text:p text:style-name="P84"/>
      <text:p text:style-name="P85">計畫書送審核章表</text:p>
      <text:p text:style-name="P86"><text:span text:style-name="T87">（無委託專案管理單位）</text:span></text:p>
      <text:p text:style-name="P88">工程名稱：</text:p>
      <text:p text:style-name="P89">計畫書名稱： <text:s text:c="54"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提報單位</text:p>
          </table:table-cell>
          <table:table-cell table:style-name="TableCell98" table:number-rows-spanned="2">
            <text:p text:style-name="P99">（承攬廠商名稱）</text:p>
          </table:table-cell>
          <table:table-cell table:style-name="TableCell100">
            <text:p text:style-name="P101">提報次數：第 <text:s text:c="4"/>次</text:p>
            <text:p text:style-name="P102">提報日期：</text:p>
          </table:table-cell>
          <table:table-cell table:style-name="TableCell103">
            <text:p text:style-name="P104"><text:span text:style-name="T105">簽章欄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【蓋公司章】</text:p>
          </table:table-cell>
          <table:table-cell table:style-name="TableCell111">
            <text:p text:style-name="P112"><text:span text:style-name="T113">【專任技師、工地主任、品管人員應簽章並簽署日期】</text:span></text:p>
          </table:table-cell>
        </table:table-row>
        <table:table-row table:style-name="TableRow114">
          <table:table-cell table:style-name="TableCell115" table:number-rows-spanned="2">
            <text:p text:style-name="P116">審查單位</text:p>
          </table:table-cell>
          <table:table-cell table:style-name="TableCell117" table:number-rows-spanned="2">
            <text:p text:style-name="P118">（監造廠商名稱）</text:p>
          </table:table-cell>
          <table:table-cell table:style-name="TableCell119">
            <text:p text:style-name="P120">審查結果：</text:p>
            <text:p text:style-name="P121">□依審查意見重新提報（限定提報日期： <text:s text:c="9"/>）</text:p>
            <text:p text:style-name="P122">□審查合格</text:p>
            <text:p text:style-name="P123">審查合格日期： <text:s text:c="14"/></text:p>
            <text:p text:style-name="P124"><text:span text:style-name="T125">審查合格</text:span><text:span text:style-name="T126">文號：</text:span></text:p>
          </table:table-cell>
          <table:table-cell table:style-name="TableCell127">
            <text:p text:style-name="P128"><text:span text:style-name="T129">簽章欄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【蓋公司章】</text:p>
          </table:table-cell>
          <table:table-cell table:style-name="TableCell135">
            <text:p text:style-name="P136">【專業技師、現場監造主管應簽章並簽署日期】</text:p>
          </table:table-cell>
        </table:table-row>
        <table:table-row table:style-name="TableRow137">
          <table:table-cell table:style-name="TableCell138">
            <text:p text:style-name="P139">核定單位</text:p>
          </table:table-cell>
          <table:table-cell table:style-name="TableCell140">
            <text:p text:style-name="P141">（主辦機關名稱）</text:p>
          </table:table-cell>
          <table:table-cell table:style-name="TableCell142" table:number-columns-spanned="2">
            <text:p text:style-name="P143">□依修正意見重新提報（限定提報日期： <text:s text:c="9"/>）</text:p>
            <text:p text:style-name="P144"><text:span text:style-name="T145">□</text:span><text:span text:style-name="T146">同意核定</text:span></text:p>
            <text:p text:style-name="P147">核定日期：</text:p>
            <text:p text:style-name="P148">核定文號：</text:p>
            <text:p text:style-name="P149">機關戳章：</text:p>
          </table:table-cell>
          <table:covered-table-cell/>
        </table:table-row>
      </table:table>
      <text:p text:style-name="P150">備註：1.計畫書經監造單位審查，轉請主辦機關核定後函覆監造廠商及承攬廠商，始完成審核程序。</text:p>
      <text:p text:style-name="內文"><text:span text:style-name="T151"><text:s text:c="6"/></text:span><text:span text:style-name="T152">2.本表應裝訂於計畫書首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粗黑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送審核章表</dc:title>
    <dc:description/>
    <dc:subject/>
    <meta:initial-creator>柯仲侑</meta:initial-creator>
    <dc:creator>柯仲侑</dc:creator>
    <meta:creation-date>2016-04-26T06:25:00Z</meta:creation-date>
    <dc:date>2016-04-26T06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