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roman" svg:panose-1="0 0 0 0 0 0 0 0 0 0"/>
    <style:font-face style:name="華康中楷體" svg:font-family="華康中楷體" style:font-family-generic="modern" style:font-pitch="fixed"/>
    <style:font-face style:name="sө" svg:font-family="sө" style:font-family-generic="roman" svg:panose-1="0 0 0 0 0 0 0 0 0 0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3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3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3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﹙" style:num-suffix="﹚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6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6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6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36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6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36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36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6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37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7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7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37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7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37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37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7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38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8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8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8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38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8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38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38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8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39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9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9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9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39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9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39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39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9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40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0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40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0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40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40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40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40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40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41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41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4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4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4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4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4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42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42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4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4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4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4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4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43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3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43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3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43LVL5" style:num-suffix="　" style:num-format="１, ２, ３, ...">
        <style:list-level-properties text:space-before="1.5in" text:min-label-width="0.3937in" text:list-level-position-and-space-mode="label-alignment">
          <style:list-level-label-alignment text:label-followed-by="listtab" fo:margin-left="1.8937in" fo:text-indent="-0.3937in"/>
        </style:list-level-properties>
      </text:list-level-style-number>
      <text:list-level-style-number text:level="6" text:style-name="WW_CharLFO43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43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43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4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4743in"/>
    </style:style>
    <style:style style:name="TableColumn5" style:family="table-column">
      <style:table-column-properties style:column-width="0.8493in"/>
    </style:style>
    <style:style style:name="TableColumn6" style:family="table-column">
      <style:table-column-properties style:column-width="1.1006in"/>
    </style:style>
    <style:style style:name="TableColumn7" style:family="table-column">
      <style:table-column-properties style:column-width="1.2243in"/>
    </style:style>
    <style:style style:name="TableColumn8" style:family="table-column">
      <style:table-column-properties style:column-width="0.4833in"/>
    </style:style>
    <style:style style:name="TableColumn9" style:family="table-column">
      <style:table-column-properties style:column-width="0.6229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484in"/>
    </style:style>
    <style:style style:name="TableColumn12" style:family="table-column">
      <style:table-column-properties style:column-width="0.4743in"/>
    </style:style>
    <style:style style:name="TableColumn13" style:family="table-column">
      <style:table-column-properties style:column-width="0.8625in"/>
    </style:style>
    <style:style style:name="Table3" style:family="table">
      <style:table-properties style:width="6.8201in" fo:margin-left="0in" table:align="left"/>
    </style:style>
    <style:style style:name="TableRow14" style:family="table-row">
      <style:table-row-properties style:min-row-height="0.340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9" style:family="table-row">
      <style:table-row-properties style:min-row-height="0.374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8" style:family="table-row">
      <style:table-row-properties style:min-row-height="0.3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7" style:family="table-row">
      <style:table-row-properties style:min-row-height="0.360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Row46" style:family="table-row">
      <style:table-row-properties style:min-row-height="0.324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Row57" style:family="table-row">
      <style:table-row-properties style:min-row-height="0.76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63" style:family="table-row">
      <style:table-row-properties style:min-row-height="0.597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6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69" style:family="table-row">
      <style:table-row-properties style:min-row-height="0.6291in" fo:keep-together="always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P7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77" style:family="table-row">
      <style:table-row-properties style:min-row-height="0.6125in" fo:keep-together="always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85" style:family="table-row">
      <style:table-row-properties style:min-row-height="0.5958in" fo:keep-together="always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8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90" style:family="table-row">
      <style:table-row-properties style:min-row-height="0.6222in" fo:keep-together="always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9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95" style:family="table-row">
      <style:table-row-properties style:min-row-height="1.12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0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0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0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117" style:family="table-row">
      <style:table-row-properties style:min-row-height="1.1972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2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2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2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131" style:family="table-row">
      <style:table-row-properties style:min-row-height="0.857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3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3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3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39" style:parent-style-name="內文" style:family="paragraph">
      <style:paragraph-properties fo:line-height="0.2083in" fo:margin-left="0.75in" fo:text-indent="-0.2486in">
        <style:tab-stops/>
      </style:paragraph-properties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主辦機關工程督導紀錄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工程名稱</text:p>
          </table:table-cell>
          <table:covered-table-cell/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主辦機關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監造廠商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承攬廠商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相關廠商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督導人員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督導日期</text:p>
          </table:table-cell>
          <table:covered-table-cell/>
          <table:table-cell table:style-name="TableCell44" table:number-columns-spanned="4">
            <text:p text:style-name="P45">年<text:s text:c="3"/>月<text:s text:c="3"/>日<text:s text:c="3"/>時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工程執行進度</text:p>
          </table:table-cell>
          <table:covered-table-cell/>
          <table:table-cell table:style-name="TableCell49">
            <text:p text:style-name="P50">預定進度</text:p>
          </table:table-cell>
          <table:table-cell table:style-name="TableCell51" table:number-columns-spanned="2">
            <text:p text:style-name="P52">％</text:p>
          </table:table-cell>
          <table:covered-table-cell/>
          <table:table-cell table:style-name="TableCell53" table:number-columns-spanned="2">
            <text:p text:style-name="P54">實際進度</text:p>
          </table:table-cell>
          <table:covered-table-cell/>
          <table:table-cell table:style-name="TableCell55" table:number-columns-spanned="3">
            <text:p text:style-name="P56">％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施工項目及工</text:p>
            <text:p text:style-name="P60">程進度之概述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督導重點項目</text:p>
          </table:table-cell>
          <table:table-cell table:style-name="TableCell66" table:number-columns-spanned="9">
            <text:p text:style-name="P67">一、承商及監造單位到場人員（如出勤簽到記錄等）</text:p>
            <text:p text:style-name="P68">督導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9">
            <text:p text:style-name="P72"><text:span text:style-name="T73">二、承商及監造單位品質文件記錄管理（</text:span><text:span text:style-name="T74">如材料試驗、自主檢查、監造日誌、缺失改善等</text:span><text:span text:style-name="T75">）</text:span></text:p>
            <text:p text:style-name="P76">督導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9">
            <text:p text:style-name="P80"><text:span text:style-name="T81">三、安衛環境管理（</text:span><text:span text:style-name="T82">如告示牌、圍籬、警示燈帶、鷹架、開口警示、衛生設備、道路清潔等</text:span><text:span text:style-name="T83">）</text:span></text:p>
            <text:p text:style-name="P84">督導情形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9">
            <text:p text:style-name="P88">四、結構設備施工品質（如混凝土鋼筋模版品質及完成面平整度及美觀性等）</text:p>
            <text:p text:style-name="P89">督導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9">
            <text:p text:style-name="P93">五、其他（如居民反映、鄰房處理、變更設計需求等）</text:p>
            <text:p text:style-name="P94">督導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對承商指示事項</text:p>
          </table:table-cell>
          <table:covered-table-cell/>
          <table:table-cell table:style-name="TableCell98" table:number-columns-spanned="6">
            <text:p text:style-name="P99">指示事項：</text:p>
            <text:p text:style-name="P100"/>
            <text:p text:style-name="P101"/>
            <text:p text:style-name="P102"/>
            <text:p text:style-name="P103"><text:span text:style-name="T104">缺失改善期限：</text:span><text:span text:style-name="T105">限定</text:span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5"/></text:span><text:span text:style-name="T111">日提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承商簽認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對監造單位</text:p>
            <text:p text:style-name="P120">指示事項</text:p>
          </table:table-cell>
          <table:covered-table-cell/>
          <table:table-cell table:style-name="TableCell121" table:number-columns-spanned="6">
            <text:p text:style-name="P122">指示事項：</text:p>
            <text:p text:style-name="P123"/>
            <text:p text:style-name="P124"/>
            <text:p text:style-name="P125"/>
            <text:p text:style-name="P126">缺失改善期限：限定<text:s text:c="4"/>年<text:s text:c="4"/>月<text:s text:c="5"/>日提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監造簽認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主辦機關核章</text:p>
          </table:table-cell>
          <table:covered-table-cell/>
          <table:table-cell table:style-name="TableCell134" table:number-columns-spanned="8">
            <text:p text:style-name="P135">承辦人員<text:s text:c="12"/>科室主管<text:s text:c="13"/>機關首長<text:s/></text:p>
            <text:p text:style-name="P136"/>
            <text:p text:style-name="P137"/>
            <text:p text:style-name="P138">（核章層級由機關首長決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roman" svg:panose-1="0 0 0 0 0 0 0 0 0 0"/>
    <style:font-face style:name="華康中楷體" svg:font-family="華康中楷體" style:font-family-generic="modern" style:font-pitch="fixed"/>
    <style:font-face style:name="sө" svg:font-family="sө" style:font-family-generic="roman" svg:panose-1="0 0 0 0 0 0 0 0 0 0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font-name-complex="SimSun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8138in" fo:text-indent="-0.5in">
        <style:tab-stops/>
      </style:paragraph-properties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4986in" fo:text-indent="-0.4986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2" style:display-name="樣式2" style:family="paragraph" style:parent-style-name="內文">
      <style:paragraph-properties fo:text-align="justify" style:vertical-align="baseline" fo:margin-left="0.4333in" fo:text-indent="-0.4333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綱要標題" style:display-name="綱要標題" style:family="paragraph" style:parent-style-name="問候" style:next-style-name="內文">
      <style:text-properties style:font-name-asian="全真楷書" fo:color="#000080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流程圖" style:display-name="流程圖" style:family="paragraph" style:parent-style-name="內文">
      <style:paragraph-properties fo:text-align="center" style:vertical-align="baseline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/>
      <style:text-properties style:font-name="新細明體" fo:font-size="7pt" style:font-size-asian="7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分項段落" style:display-name="分項段落" style:family="paragraph" style:parent-style-name="內文" style:list-style-name="LFO9">
      <style:paragraph-properties fo:widows="2" fo:orphans="2" style:snap-to-layout-grid="false" fo:text-align="justify" style:vertical-align="baseline" fo:line-height="0.3055in"/>
      <style:text-properties style:font-name-asian="標楷體" style:letter-kerning="false" fo:font-size="16pt" style:font-size-asian="16pt" style:font-size-complex="10pt" fo:hyphenate="false"/>
    </style:style>
    <style:style style:name="big" style:display-name="big" style:family="paragraph" style:parent-style-name="內文">
      <style:paragraph-properties fo:widows="2" fo:orphans="2" fo:margin-top="0.0694in" fo:margin-bottom="0.0694in" style:line-height-at-least="0.3055in"/>
      <style:text-properties style:font-name="sө" style:font-name-asian="Arial Unicode MS" style:font-name-complex="Arial Unicode MS" fo:font-weight="bold" style:font-weight-asian="bold" style:font-weight-complex="bold" fo:color="#000000" fo:letter-spacing="0.0138in" style:letter-kerning="false" fo:font-size="18pt" style:font-size-asian="18pt" style:font-size-complex="18pt" fo:hyphenate="false"/>
    </style:style>
    <style:style style:name="small" style:display-name="small" style:family="paragraph" style:parent-style-name="內文">
      <style:paragraph-properties fo:widows="2" fo:orphans="2" fo:margin-top="0.0694in" fo:margin-bottom="0.0694in" style:line-height-at-least="0.25in"/>
      <style:text-properties style:font-name="sө" style:font-name-asian="Arial Unicode MS" style:font-name-complex="Arial Unicode MS" fo:font-weight="bold" style:font-weight-asian="bold" style:font-weight-complex="bold" fo:color="#000000" fo:letter-spacing="0.0138in" style:letter-kerning="false" fo:font-size="15pt" style:font-size-asian="15pt" style:font-size-complex="15pt" fo:hyphenate="false"/>
    </style:style>
    <style:style style:name="insbblack" style:display-name="insbblack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font-weight="bold" style:font-weight-asian="bold" style:font-weight-complex="bold" fo:color="#000000" fo:letter-spacing="0.0138in" style:letter-kerning="false" fo:hyphenate="false"/>
    </style:style>
    <style:style style:name="insblack" style:display-name="insblack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000000" fo:letter-spacing="0.0138in" style:letter-kerning="false" fo:hyphenate="false"/>
    </style:style>
    <style:style style:name="inswhite" style:display-name="inswhite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FFFFFF" fo:letter-spacing="0.0138in" style:letter-kerning="false" fo:hyphenate="false"/>
    </style:style>
    <style:style style:name="insgray6" style:display-name="insgray6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666666" fo:letter-spacing="0.0138in" style:letter-kerning="false" fo:hyphenate="false"/>
    </style:style>
    <style:style style:name="insgrayc" style:display-name="insgrayc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CCCCCC" fo:letter-spacing="0.0138in" style:letter-kerning="false" fo:hyphenate="false"/>
    </style:style>
    <style:style style:name="insred" style:display-name="insred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FF0000" fo:letter-spacing="0.0138in" style:letter-kerning="false" fo:hyphenate="false"/>
    </style:style>
    <style:style style:name="insredb" style:display-name="insredb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CC0000" fo:letter-spacing="0.0138in" style:letter-kerning="false" fo:hyphenate="false"/>
    </style:style>
    <style:style style:name="insyellow" style:display-name="insyellow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FFFF00" fo:letter-spacing="0.0138in" style:letter-kerning="false" fo:hyphenate="false"/>
    </style:style>
    <style:style style:name="insblue" style:display-name="insblue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0000FF" fo:letter-spacing="0.0138in" style:letter-kerning="false" fo:hyphenate="false"/>
    </style:style>
    <style:style style:name="insblueb" style:display-name="insblueb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003366" fo:letter-spacing="0.0138in" style:letter-kerning="false" fo:hyphenate="false"/>
    </style:style>
    <style:style style:name="bblack" style:display-name="bblack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black" style:display-name="black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white" style:display-name="white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FFFFFF" style:letter-kerning="false" fo:font-size="10pt" style:font-size-asian="10pt" style:font-size-complex="10pt" fo:hyphenate="false"/>
    </style:style>
    <style:style style:name="gray6" style:display-name="gray6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666666" style:letter-kerning="false" fo:font-size="10pt" style:font-size-asian="10pt" style:font-size-complex="10pt" fo:hyphenate="false"/>
    </style:style>
    <style:style style:name="grayc" style:display-name="grayc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CCCCCC" style:letter-kerning="false" fo:font-size="10pt" style:font-size-asian="10pt" style:font-size-complex="10pt" fo:hyphenate="false"/>
    </style:style>
    <style:style style:name="red" style:display-name="red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FF0000" style:letter-kerning="false" fo:font-size="10pt" style:font-size-asian="10pt" style:font-size-complex="10pt" fo:hyphenate="false"/>
    </style:style>
    <style:style style:name="redb" style:display-name="redb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CC0000" style:letter-kerning="false" fo:font-size="10pt" style:font-size-asian="10pt" style:font-size-complex="10pt" fo:hyphenate="false"/>
    </style:style>
    <style:style style:name="yellow" style:display-name="yellow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FFFF00" style:letter-kerning="false" fo:font-size="10pt" style:font-size-asian="10pt" style:font-size-complex="10pt" fo:hyphenate="false"/>
    </style:style>
    <style:style style:name="blue" style:display-name="blue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0000FF" style:letter-kerning="false" fo:font-size="10pt" style:font-size-asian="10pt" style:font-size-complex="10pt" fo:hyphenate="false"/>
    </style:style>
    <style:style style:name="blueb" style:display-name="blueb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sblack" style:display-name="sblack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000000" style:letter-kerning="false" fo:font-size="9pt" style:font-size-asian="9pt" style:font-size-complex="9pt" fo:hyphenate="false"/>
    </style:style>
    <style:style style:name="swhite" style:display-name="swhite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FFFFFF" style:letter-kerning="false" fo:font-size="9pt" style:font-size-asian="9pt" style:font-size-complex="9pt" fo:hyphenate="false"/>
    </style:style>
    <style:style style:name="sgray6" style:display-name="sgray6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666666" style:letter-kerning="false" fo:font-size="9pt" style:font-size-asian="9pt" style:font-size-complex="9pt" fo:hyphenate="false"/>
    </style:style>
    <style:style style:name="sgrayc" style:display-name="sgrayc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CCCCCC" style:letter-kerning="false" fo:font-size="9pt" style:font-size-asian="9pt" style:font-size-complex="9pt" fo:hyphenate="false"/>
    </style:style>
    <style:style style:name="sred" style:display-name="sred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FF0000" style:letter-kerning="false" fo:font-size="9pt" style:font-size-asian="9pt" style:font-size-complex="9pt" fo:hyphenate="false"/>
    </style:style>
    <style:style style:name="sblue" style:display-name="sblue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0000FF" style:letter-kerning="false" fo:font-size="9pt" style:font-size-asian="9pt" style:font-size-complex="9pt" fo:hyphenate="false"/>
    </style:style>
    <style:style style:name="scoffee" style:display-name="scoffee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663300" style:letter-kerning="false" fo:font-size="9pt" style:font-size-asian="9pt" style:font-size-complex="9pt" fo:hyphenate="false"/>
    </style:style>
    <style:style style:name="sgreen" style:display-name="sgreen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006600" style:letter-kerning="false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華康儷粗黑" fo:font-weight="bold" style:font-weight-asian="bold" style:font-weight-complex="bold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letter-kerning="true" fo:font-size="9pt" style:font-size-asian="9pt" style:font-size-complex="9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標1" style:display-name="標1" style:family="paragraph" style:parent-style-name="內文" style:list-style-name="LFO11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樣式1." style:display-name="樣式1." style:family="paragraph" style:parent-style-name="內文">
      <style:paragraph-properties fo:widows="2" fo:orphans="2" fo:margin-bottom="0.0833in" fo:line-height="0.2777in" fo:margin-left="0.2951in" fo:text-indent="-0.2951in">
        <style:tab-stops>
          <style:tab-stop style:type="left" style:position="0in"/>
          <style:tab-stop style:type="left" style:position="0.2048in"/>
          <style:tab-stop style:type="left" style:position="0.2881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畫面-標題2" style:display-name="畫面-標題2" style:family="paragraph" style:parent-style-name="內文" style:list-style-name="LFO21">
      <style:text-properties fo:hyphenate="false"/>
    </style:style>
    <style:style style:name="畫面-標題3" style:display-name="畫面-標題3" style:family="paragraph" style:parent-style-name="內文" style:list-style-name="LFO21">
      <style:text-properties fo:hyphenate="false"/>
    </style:style>
    <style:style style:name="畫面-標題4" style:display-name="畫面-標題4" style:family="paragraph" style:parent-style-name="內文" style:list-style-name="LFO21">
      <style:text-properties fo:hyphenate="false"/>
    </style:style>
    <style:style style:name="畫面-標題6" style:display-name="畫面-標題6" style:family="paragraph" style:parent-style-name="內文" style:list-style-name="LFO21"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公文後續段落_段落" style:display-name="公文(後續段落_段落)" style:family="paragraph" style:parent-style-name="內文" style:list-style-name="LFO22">
      <style:paragraph-properties fo:widows="2" fo:orphans="2" style:vertical-align="baseline" fo:line-height="0.3472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樣式1" style:display-name="樣式1" style:family="paragraph" style:parent-style-name="內文">
      <style:paragraph-properties fo:margin-left="0.3347in" fo:text-indent="-0.3347in">
        <style:tab-stops/>
      </style:paragraph-properties>
      <style:text-properties style:font-name-asian="標楷體" style:font-size-complex="10pt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fo:font-size="22pt" style:font-size-asian="22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3pt" style:font-size-asian="13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公文附件" style:display-name="公文(附件)" style:family="paragraph">
      <style:paragraph-properties style:snap-to-layout-grid="false" fo:margin-left="0.5416in" fo:text-indent="-0.5416in">
        <style:tab-stops/>
      </style:paragraph-properties>
      <style:text-properties style:font-name-asian="標楷體" fo:font-size="13pt" style:font-size-asian="13pt" fo:hyphenate="false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-asian="標楷體" fo:font-size="17pt" style:font-size-asian="17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line-height="0.4013in" fo:margin-left="0.7083in" fo:text-indent="-0.7083in">
        <style:tab-stops/>
      </style:paragraph-properties>
      <style:text-properties style:font-name-asian="標楷體" fo:font-size="17pt" style:font-size-asian="17pt" fo:hyphenate="false"/>
    </style:style>
    <style:style style:name="區塊文字" style:display-name="區塊文字" style:family="paragraph" style:parent-style-name="內文">
      <style:paragraph-properties fo:text-align="justify" fo:line-height="0.3611in" fo:margin-left="2.6673in" fo:margin-right="0.3138in" fo:text-indent="-2.1937in">
        <style:tab-stops>
          <style:tab-stop style:type="left" style:position="-1.3951in"/>
          <style:tab-stop style:type="left" style:position="-0.759in"/>
          <style:tab-stop style:type="left" style:position="-0.1229in"/>
          <style:tab-stop style:type="left" style:position="0.5131in"/>
          <style:tab-stop style:type="left" style:position="1.1493in"/>
          <style:tab-stop style:type="left" style:position="1.7854in"/>
          <style:tab-stop style:type="left" style:position="2.4215in"/>
          <style:tab-stop style:type="left" style:position="3.0576in"/>
          <style:tab-stop style:type="left" style:position="3.6937in"/>
          <style:tab-stop style:type="left" style:position="4.3298in"/>
          <style:tab-stop style:type="left" style:position="4.9659in"/>
          <style:tab-stop style:type="left" style:position="5.602in"/>
          <style:tab-stop style:type="left" style:position="6.2381in"/>
          <style:tab-stop style:type="left" style:position="6.8743in"/>
          <style:tab-stop style:type="left" style:position="7.5104in"/>
        </style:tab-stops>
      </style:paragraph-properties>
      <style:text-properties style:font-name="標楷體" style:font-name-asian="標楷體" fo:font-size="17pt" style:font-size-asian="17pt" style:font-size-complex="10pt" fo:hyphenate="false"/>
    </style:style>
    <style:style style:name="title1" style:display-name="title1" style:family="paragraph" style:parent-style-name="內文" style:list-style-name="LFO35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3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3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3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86in" text:min-label-width="0.6618in" text:list-level-position-and-space-mode="label-alignment">
          <style:list-level-label-alignment text:label-followed-by="nothing" fo:margin-left="1.1104in" fo:text-indent="-0.6618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409in" text:list-level-position-and-space-mode="label-alignment">
          <style:list-level-label-alignment text:label-followed-by="nothing" fo:margin-left="1.1104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6694in" text:list-level-position-and-space-mode="label-alignment">
          <style:list-level-label-alignment text:label-followed-by="nothing" fo:margin-left="1.5513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LFO21">
      <text:list-level-style-number text:level="1" style:num-suffix="." style:num-format="壹, 貳, 參, ...">
        <style:list-level-properties text:space-before="0in" text:min-label-width="0.0986in" text:list-level-position-and-space-mode="label-alignment">
          <style:list-level-label-alignment text:label-followed-by="listtab" fo:margin-left="0.0986in" fo:text-indent="-0.098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0986in" text:list-level-position-and-space-mode="label-alignment">
          <style:list-level-label-alignment text:label-followed-by="listtab" fo:margin-left="0.0986in" fo:text-indent="-0.098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0986in" text:list-level-position-and-space-mode="label-alignment">
          <style:list-level-label-alignment text:label-followed-by="listtab" fo:margin-left="0.0986in" fo:text-indent="-0.0986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0986in" text:list-level-position-and-space-mode="label-alignment">
          <style:list-level-label-alignment text:label-followed-by="listtab" fo:margin-left="0.0986in" fo:text-indent="-0.098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0986in" text:list-level-position-and-space-mode="label-alignment">
          <style:list-level-label-alignment text:label-followed-by="listtab" fo:margin-left="0.0986in" fo:text-indent="-0.0986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4652in" text:min-label-width="0.4236in" text:list-level-position-and-space-mode="label-alignment">
          <style:list-level-label-alignment text:label-followed-by="nothing" fo:margin-left="0.8888in" fo:text-indent="-0.423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nothing" fo:margin-left="1.1111in" fo:text-indent="-0.4444in"/>
        </style:list-level-properties>
      </text:list-level-style-number>
      <text:list-level-style-number text:level="4" style:num-prefix="(" style:num-suffix=") " style:num-format="１, ２, ３, ...">
        <style:list-level-properties text:space-before="0.9097in" text:min-label-width="0.4236in" text:list-level-position-and-space-mode="label-alignment">
          <style:list-level-label-alignment text:label-followed-by="nothing" fo:margin-left="1.3333in" fo:text-indent="-0.4236in"/>
        </style:list-level-properties>
      </text:list-level-style-number>
      <text:list-level-style-number text:level="5" style:num-suffix="、" style:num-format="甲, 乙, 丙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6" style:num-prefix="(" style:num-suffix=") " style:num-format="甲, 乙, 丙, ...">
        <style:list-level-properties text:space-before="1.3541in" text:min-label-width="0.4236in" text:list-level-position-and-space-mode="label-alignment">
          <style:list-level-label-alignment text:label-followed-by="nothing" fo:margin-left="1.7777in" fo:text-indent="-0.4236in"/>
        </style:list-level-properties>
      </text:list-level-style-number>
      <text:list-level-style-number text:level="7" style:num-suffix="、" style:num-format="子, 丑, 寅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8" style:num-prefix="(" style:num-suffix=") " style:num-format="子, 丑, 寅, ...">
        <style:list-level-properties text:space-before="1.7986in" text:min-label-width="0.4236in" text:list-level-position-and-space-mode="label-alignment">
          <style:list-level-label-alignment text:label-followed-by="nothing" fo:margin-left="2.2222in" fo:text-indent="-0.4236in"/>
        </style:list-level-properties>
      </text:list-level-style-number>
      <text:list-level-style-number text:level="9" style:num-suffix=") " style:num-format="１, ２, ３, ...">
        <style:list-level-properties text:space-before="2in" text:min-label-width="0.4444in" text:list-level-position-and-space-mode="label-alignment">
          <style:list-level-label-alignment text:label-followed-by="nothing" fo:margin-left="2.4444in" fo:text-indent="-0.4444in"/>
        </style:list-level-properties>
      </text:list-level-style-number>
    </text:list-style>
    <style:style style:name="WW_CharLFO35LVL2" style:family="text">
      <style:text-properties style:font-name-asian="新細明體"/>
    </style:style>
    <text:list-style style:name="LFO35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75in" text:min-label-width="0.5909in" text:list-level-position-and-space-mode="label-alignment">
          <style:list-level-label-alignment text:label-followed-by="listtab" fo:margin-left="0.9659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6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36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3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6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6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36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36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37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7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37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3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7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7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37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37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38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8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38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3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8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8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38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38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39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9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39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39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9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9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39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39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40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0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40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40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0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0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40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40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4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1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4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4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4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4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4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2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42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4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42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4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43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3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43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4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3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3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43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4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3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3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3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﹙" style:num-suffix="﹚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6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6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6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36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6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36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36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6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37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7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7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37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7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37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37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7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38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8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8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8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38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8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38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38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8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39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9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9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9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39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9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39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39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9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40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0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40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0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40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40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40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40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40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41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41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4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4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4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4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4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42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42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4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4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4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4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4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43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3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43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3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43LVL5" style:num-suffix="　" style:num-format="１, ２, ３, ...">
        <style:list-level-properties text:space-before="1.5in" text:min-label-width="0.3937in" text:list-level-position-and-space-mode="label-alignment">
          <style:list-level-label-alignment text:label-followed-by="listtab" fo:margin-left="1.8937in" fo:text-indent="-0.3937in"/>
        </style:list-level-properties>
      </text:list-level-style-number>
      <text:list-level-style-number text:level="6" text:style-name="WW_CharLFO43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43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43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4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027in" fo:margin-left="0.7993in" fo:margin-bottom="0.8027in" fo:margin-right="0.79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各機關辦理採購注意事項</dc:title>
    <dc:subject/>
    <meta:initial-creator>邱奕恭</meta:initial-creator>
    <dc:creator>柯仲侑</dc:creator>
    <meta:creation-date>2016-04-26T06:17:00Z</meta:creation-date>
    <dc:date>2016-04-26T06:17:00Z</dc:date>
    <meta:print-date>2006-10-30T0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