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縮排2" style:family="paragraph">
      <style:paragraph-properties fo:text-align="justify" fo:margin-left="2.8166in" fo:margin-right="-0.6451in" fo:text-indent="-3.2118in">
        <style:tab-stops/>
      </style:paragraph-properties>
    </style:style>
    <style:style style:name="P3" style:parent-style-name="內文" style:family="paragraph">
      <style:paragraph-properties fo:text-indent="0.098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本文縮排2" style:family="paragraph">
      <style:paragraph-properties fo:text-align="justify" fo:margin-left="3.0215in" fo:margin-right="-0.6451in" fo:text-indent="-0.5833in">
        <style:tab-stops/>
      </style:paragraph-properties>
      <style:text-properties fo:font-size="18pt" style:font-size-asian="18pt"/>
    </style:style>
    <style:style style:name="P15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3854in"/>
    </style:style>
    <style:style style:name="TableColumn20" style:family="table-column">
      <style:table-column-properties style:column-width="2.2319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4659in"/>
    </style:style>
    <style:style style:name="TableColumn23" style:family="table-column">
      <style:table-column-properties style:column-width="0.4611in"/>
    </style:style>
    <style:style style:name="TableColumn24" style:family="table-column">
      <style:table-column-properties style:column-width="0.4611in"/>
    </style:style>
    <style:style style:name="TableColumn25" style:family="table-column">
      <style:table-column-properties style:column-width="0.5493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2798in"/>
    </style:style>
    <style:style style:name="Table18" style:family="table">
      <style:table-properties style:width="6.8909in" fo:margin-left="-0.318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73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1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30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70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85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51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51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131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552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222in" fo:margin-left="-0.0277in" fo:margin-right="-1.0236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本文縮排2" style:family="paragraph">
      <style:paragraph-properties fo:text-align="justify" fo:margin-left="0.0013in" fo:margin-right="-0.6451in" fo:text-indent="0.1951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Text Box 311" text:anchor-type="paragraph" svg:x="-0.69861in" svg:y="0.04028in" svg:width="1.53958in" svg:height="0.5in" style:rel-width="scale" style:rel-height="scale"><draw:text-box><text:p text:style-name="P3"><text:span text:style-name="T4">34</text:span><text:span text:style-name="T5">0</text:span><text:span text:style-name="T6">-E4</text:span></text:p></draw:text-box><svg:title/><svg:desc/></draw:frame><text:span text:style-name="T7"><text:s text:c="13"/></text:span><text:span text:style-name="T8">臺中市政府建設局</text:span><text:span text:style-name="T9">[</text:span><text:span text:style-name="T10">勞務</text:span><text:span text:style-name="T11">類</text:span><text:span text:style-name="T12">-綠美化維護</text:span><text:span text:style-name="T13">]</text:span></text:p>
      <text:p text:style-name="P14">請款自主檢查表</text:p>
      <text:p text:style-name="P15">工程名稱：</text:p>
      <text:p text:style-name="P16">請款期(次)別：第○期(<text:s text:c="6"/>次)</text:p>
      <text:p text:style-name="P17">自主檢查日期：○○○年○○月○○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次</text:p>
          </table:table-cell>
          <table:table-cell table:style-name="TableCell31" table:number-rows-spanned="2">
            <text:p text:style-name="P32">書面審查項目</text:p>
          </table:table-cell>
          <table:table-cell table:style-name="TableCell33" table:number-columns-spanned="2">
            <text:p text:style-name="P34">檢附時機</text:p>
          </table:table-cell>
          <table:covered-table-cell/>
          <table:table-cell table:style-name="TableCell35" table:number-columns-spanned="2">
            <text:p text:style-name="P36">自主檢查結果</text:p>
          </table:table-cell>
          <table:covered-table-cell/>
          <table:table-cell table:style-name="TableCell37" table:number-columns-spanned="2">
            <text:p text:style-name="P38">會計審核</text:p>
          </table:table-cell>
          <table:covered-table-cell/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驗收</text:p>
            <text:p text:style-name="P46"><text:span text:style-name="T47">★</text:span></text:p>
          </table:table-cell>
          <table:table-cell table:style-name="TableCell48">
            <text:p text:style-name="P49">估驗</text:p>
            <text:p text:style-name="P50"><text:span text:style-name="T51">●</text:span></text:p>
          </table:table-cell>
          <table:table-cell table:style-name="TableCell52">
            <text:p text:style-name="P53">已檢附</text:p>
            <text:p text:style-name="P54">○</text:p>
          </table:table-cell>
          <table:table-cell table:style-name="TableCell55">
            <text:p text:style-name="P56">無此項</text:p>
            <text:p text:style-name="P57"><text:span text:style-name="T58">/</text:span></text:p>
          </table:table-cell>
          <table:table-cell table:style-name="TableCell59">
            <text:p text:style-name="P60">符</text:p>
            <text:p text:style-name="P61">合</text:p>
          </table:table-cell>
          <table:table-cell table:style-name="TableCell62">
            <text:p text:style-name="P63">不</text:p>
            <text:p text:style-name="P64">符</text:p>
            <text:p text:style-name="P65">合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請款單</text:p>
          </table:table-cell>
          <table:table-cell table:style-name="TableCell72">
            <text:p text:style-name="P73"><text:span text:style-name="T74">★</text:span></text:p>
          </table:table-cell>
          <table:table-cell table:style-name="TableCell75">
            <text:p text:style-name="P76"><text:span text:style-name="T77">●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入款帳戶存摺影本(加蓋公司大小章)</text:p>
          </table:table-cell>
          <table:table-cell table:style-name="TableCell93">
            <text:p text:style-name="P94"><text:span text:style-name="T95">★</text:span></text:p>
          </table:table-cell>
          <table:table-cell table:style-name="TableCell96">
            <text:p text:style-name="P97"><text:span text:style-name="T98">●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委託維護查驗明細表</text:p>
          </table:table-cell>
          <table:table-cell table:style-name="TableCell114">
            <text:p text:style-name="P115"><text:span text:style-name="T116">★</text:span></text:p>
          </table:table-cell>
          <table:table-cell table:style-name="TableCell117">
            <text:p text:style-name="P118"><text:span text:style-name="T119">●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人員出勤表及人員簽到簽退紀錄</text:p>
          </table:table-cell>
          <table:table-cell table:style-name="TableCell135">
            <text:p text:style-name="P136"><text:span text:style-name="T137">★</text:span></text:p>
          </table:table-cell>
          <table:table-cell table:style-name="TableCell138">
            <text:p text:style-name="P139"><text:span text:style-name="T140">●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承商自主檢查表</text:p>
          </table:table-cell>
          <table:table-cell table:style-name="TableCell156">
            <text:p text:style-name="P157"><text:span text:style-name="T158">★</text:span></text:p>
          </table:table-cell>
          <table:table-cell table:style-name="TableCell159">
            <text:p text:style-name="P160"><text:span text:style-name="T161">●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工作月報表</text:p>
          </table:table-cell>
          <table:table-cell table:style-name="TableCell177">
            <text:p text:style-name="P178"><text:span text:style-name="T179">★</text:span></text:p>
          </table:table-cell>
          <table:table-cell table:style-name="TableCell180">
            <text:p text:style-name="P181"><text:span text:style-name="T182">●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施工前、後照片</text:p>
          </table:table-cell>
          <table:table-cell table:style-name="TableCell198">
            <text:p text:style-name="P199"><text:span text:style-name="T200">★</text:span></text:p>
          </table:table-cell>
          <table:table-cell table:style-name="TableCell201">
            <text:p text:style-name="P202"><text:span text:style-name="T203">●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相關憑證(垃圾清運、水肥處置…)影本</text:p>
          </table:table-cell>
          <table:table-cell table:style-name="TableCell219">
            <text:p text:style-name="P220"><text:span text:style-name="T221">★</text:span></text:p>
          </table:table-cell>
          <table:table-cell table:style-name="TableCell222">
            <text:p text:style-name="P223"><text:span text:style-name="T224">●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開工函影本(第一期檢附)</text:p>
          </table:table-cell>
          <table:table-cell table:style-name="TableCell240">
            <text:p text:style-name="P241"><text:span text:style-name="T242">★</text:span></text:p>
          </table:table-cell>
          <table:table-cell table:style-name="TableCell243">
            <text:p text:style-name="P244"><text:span text:style-name="T245">●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保險單正本及繳費收據副本(第一期檢附)</text:p>
          </table:table-cell>
          <table:table-cell table:style-name="TableCell261">
            <text:p text:style-name="P262"><text:span text:style-name="T263">★</text:span></text:p>
          </table:table-cell>
          <table:table-cell table:style-name="TableCell264">
            <text:p text:style-name="P265"><text:span text:style-name="T266">●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勞工投保名冊(第一期檢附)</text:p>
          </table:table-cell>
          <table:table-cell table:style-name="TableCell282">
            <text:p text:style-name="P283"><text:span text:style-name="T284">★</text:span></text:p>
          </table:table-cell>
          <table:table-cell table:style-name="TableCell285">
            <text:p text:style-name="P286"><text:span text:style-name="T287">●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其他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9">
            <text:p text:style-name="P319"><text:span text:style-name="T320">工程</text:span><text:span text:style-name="T321">主辦單位核章：</text:span></text:p>
            <text:p text:style-name="P322"/>
            <text:p text:style-name="P323">主辦人員：<text:s text:c="4"/><text:s text:c="5"/>股長：<text:s text:c="3"/><text:s text:c="5"/>正工程司：<text:s text:c="3"/><text:s text:c="7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備註：檢查結果已檢附者註明「○」，如無需檢查之項目則打「／」</text:p>
      <text:p text:style-name="P325"><text:span text:style-name="T326">施工日誌為請款當期部份</text:span><text:span text:style-name="T327">，</text:span><text:span text:style-name="T328">會計室僅針對公文審核</text:span>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33:00Z</meta:creation-date>
    <dc:date>2016-07-05T00:33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