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2pt" style:font-size-asian="22pt"/>
    </style:style>
    <style:style style:name="T3" style:parent-style-name="預設段落字型" style:family="text">
      <style:text-properties style:font-name="Times New Roman" style:font-name-asian="標楷體" fo:font-size="22pt" style:font-size-asian="22pt"/>
    </style:style>
    <style:style style:name="T4" style:parent-style-name="預設段落字型" style:family="text">
      <style:text-properties style:font-name="Times New Roman" style:font-name-asian="標楷體" fo:font-size="22pt" style:font-size-asian="22pt"/>
    </style:style>
    <style:style style:name="T5" style:parent-style-name="預設段落字型" style:family="text">
      <style:text-properties style:font-name="Times New Roman" style:font-name-asian="標楷體" fo:font-size="22pt" style:font-size-asian="22pt"/>
    </style:style>
    <style:style style:name="T6" style:parent-style-name="預設段落字型" style:family="text">
      <style:text-properties style:font-name="Times New Roman" style:font-name-asian="標楷體" fo:font-size="22pt" style:font-size-asian="22pt"/>
    </style:style>
    <style:style style:name="T7" style:parent-style-name="預設段落字型" style:family="text">
      <style:text-properties style:font-name="Times New Roman" style:font-name-asian="標楷體" fo:font-size="22pt" style:font-size-asian="22pt"/>
    </style:style>
    <style:style style:name="T8" style:parent-style-name="預設段落字型" style:family="text">
      <style:text-properties style:font-name="Times New Roman" style:font-name-asian="標楷體" fo:font-size="22pt" style:font-size-asian="22pt"/>
    </style:style>
    <style:style style:name="T9" style:parent-style-name="預設段落字型" style:family="text">
      <style:text-properties style:font-name="Times New Roman" style:font-name-asian="標楷體" fo:font-size="22pt" style:font-size-asian="22pt"/>
    </style:style>
    <style:style style:name="T10" style:parent-style-name="預設段落字型" style:family="text">
      <style:text-properties style:font-name="Times New Roman" style:font-name-asian="標楷體" fo:font-size="22pt" style:font-size-asian="22pt"/>
    </style:style>
    <style:style style:name="T11" style:parent-style-name="預設段落字型" style:family="text">
      <style:text-properties style:font-name="Times New Roman" style:font-name-asian="標楷體" fo:font-size="22pt" style:font-size-asian="22pt"/>
    </style:style>
    <style:style style:name="T12" style:parent-style-name="預設段落字型" style:family="text">
      <style:text-properties style:font-name="Times New Roman" style:font-name-asian="標楷體" fo:font-size="22pt" style:font-size-asian="22pt"/>
    </style:style>
    <style:style style:name="P13" style:parent-style-name="清單段落" style:list-style-name="LFO5" style:family="paragraph">
      <style:paragraph-properties fo:line-height="0.2222in" fo:margin-left="0.2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P21" style:parent-style-name="清單段落" style:list-style-name="LFO5" style:family="paragraph">
      <style:paragraph-properties fo:line-height="0.2222in" fo:margin-left="0.2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清單段落" style:list-style-name="LFO1" style:family="paragraph">
      <style:paragraph-properties fo:text-align="justify" fo:line-height="0.2083in" fo:margin-left="0.2895in" fo:text-indent="-0.2895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清單段落" style:list-style-name="LFO1" style:family="paragraph">
      <style:paragraph-properties fo:text-align="justify" fo:line-height="0.2083in" fo:margin-left="0.2902in" fo:text-indent="-0.290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60" style:parent-style-name="清單段落" style:list-style-name="LFO6" style:family="paragraph">
      <style:paragraph-properties fo:line-height="0.2777in" fo:margin-left="0.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P77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fo:text-align="center" fo:line-height="0.4444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text-align="center" fo:margin-top="0.125in" fo:line-height="0.2777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90" style:parent-style-name="清單段落" style:list-style-name="LFO2" style:family="paragraph">
      <style:paragraph-properties fo:text-align="justify" fo:line-height="0.2083in" fo:margin-left="0.2895in" fo:text-indent="-0.289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清單段落" style:list-style-name="LFO2" style:family="paragraph">
      <style:paragraph-properties fo:text-align="justify" fo:line-height="0.2083in" fo:margin-left="0.2895in" fo:text-indent="-0.289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18" style:parent-style-name="清單段落" style:list-style-name="LFO4" style:family="paragraph">
      <style:paragraph-properties fo:text-align="justify" fo:line-height="0.1666in" fo:margin-left="0.2486in" fo:text-indent="-0.2486in">
        <style:tab-stops/>
      </style:paragraph-properties>
      <style:text-properties style:font-name="Times New Roman" style:font-name-asian="標楷體"/>
    </style:style>
    <style:style style:name="P119" style:parent-style-name="清單段落" style:list-style-name="LFO4" style:family="paragraph">
      <style:paragraph-properties fo:text-align="justify" fo:line-height="0.1666in" fo:margin-left="0.25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text-align="center"/>
      <style:text-properties fo:font-weight="bold" style:font-weight-asian="bold" fo:background-color="#FFFFFF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5" style:parent-style-name="清單段落" style:list-style-name="LFO3" style:family="paragraph">
      <style:paragraph-properties fo:line-height="0.2222in" fo:margin-left="0.2895in" fo:text-indent="-0.28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清單段落" style:list-style-name="LFO3" style:family="paragraph">
      <style:paragraph-properties fo:line-height="0.2222in" fo:margin-left="0.2895in" fo:text-indent="-0.28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清單段落" style:list-style-name="LFO3" style:family="paragraph">
      <style:paragraph-properties fo:line-height="0.2222in" fo:margin-left="0.2895in" fo:text-indent="-0.2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margin-top="0.25in" fo:line-height="0.2777in"/>
      <style:text-properties style:font-name="Times New Roman" style:font-name-asian="標楷體" fo:font-size="14pt" style:font-size-asian="14pt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family="graphic" style:name="a86">
      <style:graphic-properties style:wrap="run-through" style:run-through="foreground" draw:fill="none" draw:stroke="dash" draw:stroke-dash="a85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4a7ebb" draw:marker-end="a49" svg:stroke-opacity="100%" svg:stroke-linecap="butt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dash" draw:stroke-dash="a53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4a7ebb" draw:marker-end="a55" svg:stroke-opacity="100%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dash" draw:stroke-dash="a20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dash" draw:stroke-dash="a23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4a7ebb" draw:marker-end="a25" svg:stroke-opacity="100%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dash" draw:stroke-dash="a60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42in" svg:stroke-color="#4a7ebb" draw:marker-end="a99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4a7ebb" draw:marker-end="a64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none" draw:stroke="solid" svg:stroke-width="0.01042in" svg:stroke-color="#4a7ebb" draw:marker-end="a102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dash" draw:stroke-dash="a68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4a7ebb" draw:marker-end="a34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4a7ebb" svg:stroke-opacity="100%" svg:stroke-linecap="butt"/>
    </style:style>
    <style:style style:family="graphic" style:name="a38">
      <style:graphic-properties draw:fill="none" draw:stroke="solid" svg:stroke-width="0.01042in" svg:stroke-color="#4a7ebb" svg:stroke-opacity="100%" svg:stroke-linecap="butt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dash" draw:stroke-dash="a76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4a7ebb" draw:marker-end="a39" svg:stroke-opacity="100%" svg:stroke-linecap="butt"/>
    </style:style>
    <style:style style:family="graphic" style:name="a79">
      <style:graphic-properties style:wrap="run-through" style:run-through="foreground" draw:fill="none" draw:stroke="solid" svg:stroke-width="0.01042in" svg:stroke-color="#4a7ebb" draw:marker-end="a78" svg:stroke-opacity="100%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4a7ebb" draw:marker-end="a42" svg:stroke-opacity="100%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4a7ebb" draw:marker-end="a44" svg:stroke-opacity="100%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dash" draw:stroke-dash="a81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dash" draw:stroke-dash="a83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政府建設局</text:span><text:span text:style-name="T3">工程</text:span><text:span text:style-name="T4">查</text:span><text:span text:style-name="T5">(</text:span><text:span text:style-name="T6">估</text:span><text:span text:style-name="T7">)</text:span><text:span text:style-name="T8">驗</text:span><text:span text:style-name="T9">請</text:span><text:span text:style-name="T10">款</text:span><text:span text:style-name="T11">流程</text:span><text:span text:style-name="T12">圖</text:span></text:p>
      <text:p text:style-name="內文"/>
      <text:p text:style-name="內文"/>
      <text:p text:style-name="內文"><draw:frame draw:z-index="251672064" draw:id="id0" draw:style-name="a0" draw:name="文字方塊 2" text:anchor-type="paragraph" svg:x="-0.68681in" svg:y="12.81042in" svg:width="3.65486in" svg:height="1.44375in" style:rel-width="scale" style:rel-height="scale"><draw:text-box><text:list text:style-name="LFO5" text:continue-numbering="true"><text:list-item><text:p text:style-name="P13"><text:span text:style-name="T14">工程主辦單位於完成黏貼憑證作業後</text:span><text:span text:style-name="T15">2</text:span><text:span text:style-name="T16">日內追蹤是否完成付款，</text:span><text:span text:style-name="T17">倘尚未付款應函文或電話催辦</text:span><text:span text:style-name="T18">付款作業</text:span><text:span text:style-name="T19">，並記錄相關催辦過程</text:span><text:span text:style-name="T20">。</text:span></text:p></text:list-item><text:list-item><text:p text:style-name="P21"><text:span text:style-name="T22">跨局處</text:span><text:span text:style-name="T23">經費動支請示單</text:span><text:span text:style-name="T24">作業時程以</text:span><text:span text:style-name="T25">3</text:span><text:span text:style-name="T26">日</text:span><text:span text:style-name="T27">為限。</text:span></text:p></text:list-item></text:list></draw:text-box><svg:title/><svg:desc/></draw:frame><draw:frame draw:z-index="251694592" draw:id="id1" draw:style-name="a1" draw:name="文字方塊 2" text:anchor-type="paragraph" svg:x="7.37222in" svg:y="6.72708in" svg:width="2.27153in" svg:height="0.35in" style:rel-width="scale" style:rel-height="scale"><draw:text-box><text:p text:style-name="P28">作業期限：3日(含例假日)</text:p></draw:text-box><svg:title/><svg:desc/></draw:frame><draw:custom-shape svg:width="0.33333in" svg:height="0.19653in" draw:z-index="251629056" draw:id="id2" draw:style-name="a2" draw:transform="translate(-0.16667in -0.09826in) rotate(-3.14159) translate(8.50556in 6.04549in)" draw:name="向下箭號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7.61875in" svg:y1="6.14097in" svg:x2="9.39028in" svg:y2="6.14097in" draw:z-index="251625984" draw:id="id3" draw:style-name="a3" draw:name="直線接點 12" text:anchor-type="paragraph"><svg:title/><svg:desc/></draw:connector><draw:custom-shape svg:x="8.33681in" svg:y="6.13889in" svg:width="0.33333in" svg:height="0.19653in" draw:z-index="251691520" draw:id="id4" draw:style-name="a4" draw:name="向下箭號 33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35200" draw:id="id5" draw:style-name="a5" draw:name="文字方塊 2" text:anchor-type="paragraph" svg:x="7.35in" svg:y="5.46389in" svg:width="2.27153in" svg:height="0.35in" style:rel-width="scale" style:rel-height="scale"><draw:text-box><text:p text:style-name="P29">作業期限：3日(含例假日)</text:p></draw:text-box><svg:title/><svg:desc/></draw:frame><draw:frame draw:z-index="251686400" draw:id="id6" draw:style-name="a6" draw:name="文字方塊 2" text:anchor-type="paragraph" svg:x="7.35in" svg:y="4.25347in" svg:width="2.27153in" svg:height="0.35in" style:rel-width="scale" style:rel-height="scale"><draw:text-box><text:p text:style-name="P30">作業期限：1日</text:p></draw:text-box><svg:title/><svg:desc/></draw:frame><draw:custom-shape svg:width="0.33333in" svg:height="0.19653in" draw:z-index="251684352" draw:id="id7" draw:style-name="a7" draw:transform="translate(-0.16667in -0.09826in) rotate(-3.14159) translate(8.50486in 5.04201in)" draw:name="向下箭號 32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7.61806in" svg:y1="5.1375in" svg:x2="9.38958in" svg:y2="5.1375in" draw:z-index="251683328" draw:id="id8" draw:style-name="a8" draw:name="直線接點 325" text:anchor-type="paragraph"><svg:title/><svg:desc/></draw:connector><draw:custom-shape svg:x="8.3375in" svg:y="5.15417in" svg:width="0.33333in" svg:height="0.19653in" draw:z-index="251685376" draw:id="id9" draw:style-name="a9" draw:name="向下箭號 32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21888" draw:id="id10" draw:style-name="a10" draw:name="文字方塊 2" text:anchor-type="paragraph" svg:x="-0.89167in" svg:y="3.42361in" svg:width="3.87292in" svg:height="1.14931in" style:rel-width="scale" style:rel-height="scale"><draw:text-box><text:list text:style-name="LFO1" text:continue-numbering="true"><text:list-item><text:p text:style-name="P31">申請估驗文件送達工程主辦單位應確實登錄收文日期。</text:p></text:list-item><text:list-item><text:p text:style-name="P32"><text:span text:style-name="T33">逾</text:span><text:span text:style-name="T34">期未提</text:span><text:span text:style-name="T35">出估驗申請</text:span><text:span text:style-name="T36">，</text:span><text:span text:style-name="T37">主辦單位應於規定期限</text:span><text:span text:style-name="T38">5</text:span><text:span text:style-name="T39">日內發函催辦</text:span><text:span text:style-name="T40">專案管理單位</text:span><text:span text:style-name="T41">或</text:span><text:span text:style-name="T42">監造單位。</text:span></text:p></text:list-item></text:list></draw:text-box><svg:title/><svg:desc/></draw:frame><draw:connector draw:type="line" svg:x1="3.28264in" svg:y1="4.08333in" svg:x2="2.97986in" svg:y2="4.08333in" draw:z-index="251639296" draw:id="id11" draw:style-name="a12" draw:name="直線接點 27" text:anchor-type="paragraph"><svg:title/><svg:desc/></draw:connector><draw:frame draw:z-index="251622912" draw:id="id12" draw:style-name="a13" draw:name="文字方塊 2" text:anchor-type="paragraph" svg:x="-0.88264in" svg:y="5.44861in" svg:width="3.88472in" svg:height="0.66597in" style:rel-width="scale" style:rel-height="scale"><draw:text-box><text:p text:style-name="P43"><text:span text:style-name="T44">查</text:span><text:span text:style-name="T45">(</text:span><text:span text:style-name="T46">估</text:span><text:span text:style-name="T47">)</text:span><text:span text:style-name="T48">驗人員</text:span><text:span text:style-name="T49">於</text:span><text:span text:style-name="T50">完成派員作業後</text:span><text:span text:style-name="T51">3</text:span><text:span text:style-name="T52">日內</text:span><text:span text:style-name="T53">(</text:span><text:span text:style-name="T54">含例假日</text:span><text:span text:style-name="T55">)</text:span><text:span text:style-name="T56">完成估驗作業</text:span></text:p></draw:text-box><svg:title/><svg:desc/></draw:frame><draw:frame draw:z-index="251645440" draw:id="id13" draw:style-name="a14" draw:name="文字方塊 2" text:anchor-type="paragraph" svg:x="7.20417in" svg:y="2.83819in" svg:width="2.61458in" svg:height="0.35in" style:rel-width="scale" style:rel-height="scale"><draw:text-box><text:p text:style-name="P57">作業期限：3日～6日(含例假日)</text:p></draw:text-box><svg:title/><svg:desc/></draw:frame><draw:custom-shape svg:width="0.33333in" svg:height="0.19653in" draw:z-index="251642368" draw:id="id14" draw:style-name="a15" draw:transform="translate(-0.16667in -0.09826in) rotate(-3.14159) translate(8.50556in 3.65521in)" draw:name="向下箭號 3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8.33819in" svg:y="3.74097in" svg:width="0.33333in" svg:height="0.19653in" draw:z-index="251628032" draw:id="id15" draw:style-name="a16" draw:name="向下箭號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7.61875in" svg:y1="3.74861in" svg:x2="9.39028in" svg:y2="3.74861in" draw:z-index="251624960" draw:id="id16" draw:style-name="a17" draw:name="直線接點 11" text:anchor-type="paragraph"><svg:title/><svg:desc/></draw:connector><draw:frame draw:z-index="251636224" draw:id="id17" draw:style-name="a18" draw:name="文字方塊 2" text:anchor-type="paragraph" svg:x="7.37222in" svg:y="7.87708in" svg:width="2.27153in" svg:height="0.35in" style:rel-width="scale" style:rel-height="scale"><draw:text-box><text:p text:style-name="P58">作業期限：4日(含例假日)</text:p></draw:text-box><svg:title/><svg:desc/></draw:frame><draw:frame draw:z-index="251634176" draw:id="id18" draw:style-name="a19" draw:name="文字方塊 2" text:anchor-type="paragraph" svg:x="-0.87986in" svg:y="7.83194in" svg:width="3.89583in" svg:height="0.38819in" style:rel-width="scale" style:rel-height="scale"><draw:text-box><text:p text:style-name="P59">工程主辦人員於估驗後4日內簽辦估驗請款</text:p></draw:text-box><svg:title/><svg:desc/></draw:frame><draw:connector draw:type="line" svg:x1="3.28194in" svg:y1="7.99028in" svg:x2="2.97917in" svg:y2="7.99028in" draw:z-index="251641344" draw:id="id19" draw:style-name="a21" draw:name="直線接點 29" text:anchor-type="paragraph"><svg:title/><svg:desc/></draw:connector><draw:frame draw:z-index="251696640" draw:id="id20" draw:style-name="a22" draw:name="文字方塊 2" text:anchor-type="paragraph" svg:x="-0.87153in" svg:y="6.27153in" svg:width="3.88472in" svg:height="1.22153in" style:rel-width="scale" style:rel-height="scale"><draw:text-box><text:list text:style-name="LFO6" text:continue-numbering="true"><text:list-item><text:p text:style-name="P60"><text:span text:style-name="T61">查</text:span><text:span text:style-name="T62">(</text:span><text:span text:style-name="T63">估</text:span><text:span text:style-name="T64">)</text:span><text:span text:style-name="T65">驗缺失</text:span><text:span text:style-name="T66">應於</text:span><text:span text:style-name="T67">3</text:span><text:span text:style-name="T68">日</text:span><text:span text:style-name="T69">(</text:span><text:span text:style-name="T70">含例假日</text:span><text:span text:style-name="T71">)</text:span><text:span text:style-name="T72">內完成改善</text:span><text:span text:style-name="T73">(</text:span><text:span text:style-name="T74">含缺失改善確認</text:span><text:span text:style-name="T75">)</text:span><text:span text:style-name="T76">。</text:span></text:p></text:list-item><text:list-item><text:p text:style-name="P77">查(估)驗如無缺失，主辦人員應即進行下階段估驗請款作業。</text:p></text:list-item></text:list></draw:text-box><svg:title/><svg:desc/></draw:frame><draw:connector draw:type="line" svg:x1="3.3125in" svg:y1="6.80833in" svg:x2="3.00972in" svg:y2="6.80833in" draw:z-index="251697664" draw:id="id21" draw:style-name="a24" draw:name="直線接點 341" text:anchor-type="paragraph"><svg:title/><svg:desc/></draw:connector><draw:connector draw:type="line" svg:x1="5.13125in" svg:y1="7.17431in" svg:x2="5.13125in" svg:y2="7.60972in" draw:z-index="251657728" draw:id="id22" draw:style-name="a26" draw:name="直線單箭頭接點 311" text:anchor-type="paragraph"><svg:title/><svg:desc/></draw:connector><draw:frame draw:z-index="251695616" draw:id="id23" draw:style-name="a27" draw:name="文字方塊 2" text:anchor-type="paragraph" svg:x="3.32431in" svg:y="6.50833in" svg:width="3.65972in" svg:height="0.6625in" style:rel-width="scale" style:rel-height="scale"><draw:text-box><text:p text:style-name="P78">查(估)驗缺失改善</text:p></draw:text-box><svg:title/><svg:desc/></draw:frame><draw:connector draw:type="line" svg:x1="7.56111in" svg:y1="7.58889in" svg:x2="9.33264in" svg:y2="7.58889in" draw:z-index="251690496" draw:id="id24" draw:style-name="a28" draw:name="直線接點 334" text:anchor-type="paragraph"><svg:title/><svg:desc/></draw:connector><draw:custom-shape svg:x="8.33681in" svg:y="7.60694in" svg:width="0.33333in" svg:height="0.19653in" draw:z-index="251692544" draw:id="id25" draw:style-name="a29" draw:name="向下箭號 33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33333in" svg:height="0.19653in" draw:z-index="251693568" draw:id="id26" draw:style-name="a30" draw:transform="translate(-0.16667in -0.09826in) rotate(-3.14159) translate(8.50556in 7.50243in)" draw:name="向下箭號 33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33333in" svg:height="0.19653in" draw:z-index="251633152" draw:id="id27" draw:style-name="a31" draw:transform="translate(-0.16667in -0.09826in) rotate(-3.14159) translate(8.50556in 8.30729in)" draw:name="向下箭號 2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7.61875in" svg:y1="8.41042in" svg:x2="9.39028in" svg:y2="8.41042in" draw:z-index="251632128" draw:id="id28" draw:style-name="a32" draw:name="直線接點 20" text:anchor-type="paragraph"><svg:title/><svg:desc/></draw:connector><draw:custom-shape svg:x="8.33819in" svg:y="8.41528in" svg:width="0.33333in" svg:height="0.18333in" draw:z-index="251652608" draw:id="id29" draw:style-name="a33" draw:name="向下箭號 30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5.13055in" svg:y1="8.35833in" svg:x2="5.13055in" svg:y2="8.67292in" draw:z-index="251658752" draw:id="id30" draw:style-name="a35" draw:name="直線單箭頭接點 312" text:anchor-type="paragraph"><svg:title/><svg:desc/></draw:connector><draw:frame draw:z-index="251627008" draw:id="id31" draw:style-name="a36" draw:name="文字方塊 2" text:anchor-type="paragraph" svg:x="3.30347in" svg:y="7.60417in" svg:width="3.65972in" svg:height="0.77014in" style:rel-width="scale" style:rel-height="scale"><draw:text-box><text:p text:style-name="P79">工程主辦人員完成估驗請款資料補正</text:p><text:p text:style-name="P80">及簽出請款</text:p></draw:text-box><svg:title/><svg:desc/></draw:frame><draw:g draw:z-index="251650560" draw:name="群組 10" draw:id="id35" draw:style-name="a41" text:anchor-type="paragraph"><svg:title/><svg:desc/><draw:connector draw:type="line" svg:x1="6.71736in" svg:y1="9.39583in" svg:x2="7.20278in" svg:y2="9.39583in" draw:id="id32" draw:style-name="a37" draw:name="直線接點 299"><svg:title/><svg:desc/></draw:connector><draw:connector draw:type="line" svg:x1="7.20012in" svg:y1="9.39148in" svg:x2="7.20012in" svg:y2="8.00278in" draw:id="id33" draw:style-name="a38" draw:name="直線接點 300"><svg:title/><svg:desc/></draw:connector><draw:connector draw:type="line" svg:x1="7.19933in" svg:y1="8.00278in" svg:x2="6.94725in" svg:y2="8.00278in" draw:id="id34" draw:style-name="a40" draw:name="直線單箭頭接點 301"><svg:title/><svg:desc/></draw:connector></draw:g><draw:connector draw:type="line" svg:x1="5.1368in" svg:y1="6.15in" svg:x2="5.1368in" svg:y2="6.50417in" draw:z-index="251689472" draw:id="id36" draw:style-name="a43" draw:name="直線單箭頭接點 333" text:anchor-type="paragraph"><svg:title/><svg:desc/></draw:connector><draw:connector draw:type="line" svg:x1="5.1368in" svg:y1="5.15417in" svg:x2="5.1368in" svg:y2="5.46944in" draw:z-index="251687424" draw:id="id37" draw:style-name="a45" draw:name="直線單箭頭接點 329" text:anchor-type="paragraph"><svg:title/><svg:desc/></draw:connector><draw:connector draw:type="line" svg:x1="3.30139in" svg:y1="5.76111in" svg:x2="2.99861in" svg:y2="5.76111in" draw:z-index="251640320" draw:id="id38" draw:style-name="a47" draw:name="直線接點 28" text:anchor-type="paragraph"><svg:title/><svg:desc/></draw:connector><draw:frame draw:z-index="251618816" draw:id="id39" draw:style-name="a48" draw:name="文字方塊 2" text:anchor-type="paragraph" svg:x="3.31875in" svg:y="5.48542in" svg:width="3.65972in" svg:height="0.6625in" style:rel-width="scale" style:rel-height="scale"><draw:text-box><text:p text:style-name="P81">查(估)驗人員完成估驗作業</text:p></draw:text-box><svg:title/><svg:desc/></draw:frame><draw:connector draw:type="line" svg:x1="5.13125in" svg:y1="4.40903in" svg:x2="5.13125in" svg:y2="4.76528in" draw:z-index="251656704" draw:id="id40" draw:style-name="a50" draw:name="直線單箭頭接點 310" text:anchor-type="paragraph"><svg:title/><svg:desc/></draw:connector><draw:frame draw:z-index="251680256" draw:id="id41" draw:style-name="a51" draw:name="文字方塊 2" text:anchor-type="paragraph" svg:x="3.29514in" svg:y="4.76736in" svg:width="3.65972in" svg:height="0.38819in" style:rel-width="scale" style:rel-height="scale"><draw:text-box><text:p text:style-name="P82">查(估)驗人員派員作業</text:p></draw:text-box><svg:title/><svg:desc/></draw:frame><draw:frame draw:z-index="251681280" draw:id="id42" draw:style-name="a52" draw:name="文字方塊 2" text:anchor-type="paragraph" svg:x="-0.89375in" svg:y="4.80625in" svg:width="3.88472in" svg:height="0.38819in" style:rel-width="scale" style:rel-height="scale"><draw:text-box><text:p text:style-name="P83">由長官指派查(估)驗人員</text:p></draw:text-box><svg:title/><svg:desc/></draw:frame><draw:connector draw:type="line" svg:x1="3.3125in" svg:y1="4.97222in" svg:x2="3.00972in" svg:y2="4.97222in" draw:z-index="251682304" draw:id="id43" draw:style-name="a54" draw:name="直線接點 324" text:anchor-type="paragraph"><svg:title/><svg:desc/></draw:connector><draw:connector draw:type="line" svg:x1="5.13056in" svg:y1="2.71875in" svg:x2="5.11944in" svg:y2="3.72986in" draw:z-index="251631104" draw:id="id44" draw:style-name="a56" draw:name="直線單箭頭接點 18" text:anchor-type="paragraph"><svg:title/><svg:desc/></draw:connector><draw:frame draw:z-index="251617792" draw:id="id45" draw:style-name="a57" draw:name="文字方塊 2" text:anchor-type="paragraph" svg:x="3.30694in" svg:y="3.73194in" svg:width="3.64931in" svg:height="0.66597in" style:rel-width="scale" style:rel-height="scale"><draw:text-box><text:p text:style-name="P84"><text:span text:style-name="T85">估驗資料送達</text:span><text:span text:style-name="T86">(</text:span><text:span text:style-name="T87">收文</text:span><text:span text:style-name="T88">)</text:span></text:p><text:p text:style-name="P89">工程主辦單位</text:p></draw:text-box><svg:title/><svg:desc/></draw:frame><draw:frame draw:z-index="251623936" draw:id="id46" draw:style-name="a58" draw:name="文字方塊 2" text:anchor-type="paragraph" svg:x="-0.89375in" svg:y="1.53819in" svg:width="3.88403in" svg:height="1.56875in" style:rel-width="scale" style:rel-height="scale"><draw:text-box><text:list text:style-name="LFO2" text:continue-numbering="true"><text:list-item><text:p text:style-name="P90"><text:span text:style-name="T91">專案管理單位</text:span><text:span text:style-name="T92">或</text:span><text:span text:style-name="T93">監造單位</text:span><text:span text:style-name="T94">依</text:span><text:span text:style-name="T95">審查期限</text:span><text:span text:style-name="T96">(</text:span><text:span text:style-name="T97">專案管理單位</text:span><text:span text:style-name="T98">3</text:span><text:span text:style-name="T99">日、監造單位</text:span><text:span text:style-name="T100">3</text:span><text:span text:style-name="T101">日</text:span><text:span text:style-name="T102">)</text:span><text:span text:style-name="T103">確實完成現場數量及書面資料審查作業</text:span><text:span text:style-name="T104">，</text:span><text:span text:style-name="T105">逾期未完成依契約規定扣罰</text:span><text:span text:style-name="T106">。</text:span></text:p></text:list-item><text:list-item><text:p text:style-name="P107"><text:span text:style-name="T108">估驗請款資料如</text:span><text:span text:style-name="T109">逾期未提送</text:span><text:span text:style-name="T110">審查，</text:span><text:span text:style-name="T111">專案管理單位應於</text:span><text:span text:style-name="T112">3</text:span><text:span text:style-name="T113">日內發函催辦</text:span><text:span text:style-name="T114">，並副知工程主辦單位。</text:span></text:p></text:list-item></text:list></draw:text-box><svg:title/><svg:desc/></draw:frame><draw:frame draw:z-index="251619840" draw:id="id47" draw:style-name="a59" draw:name="文字方塊 2" text:anchor-type="paragraph" svg:x="3.30694in" svg:y="2.05417in" svg:width="3.64931in" svg:height="0.66597in" style:rel-width="scale" style:rel-height="scale"><draw:text-box><text:p text:style-name="P115">專案管理單位、監造單位</text:p><text:p text:style-name="P116">完成審查估驗請款資料</text:p></draw:text-box><svg:title/><svg:desc/></draw:frame><draw:connector draw:type="line" svg:x1="3.28958in" svg:y1="2.40139in" svg:x2="2.98681in" svg:y2="2.40139in" draw:z-index="251638272" draw:id="id48" draw:style-name="a61" draw:name="直線接點 26" text:anchor-type="paragraph"><svg:title/><svg:desc/></draw:connector><draw:connector draw:type="line" svg:x1="7.61875in" svg:y1="2.08958in" svg:x2="9.39028in" svg:y2="2.08958in" draw:z-index="251643392" draw:id="id49" draw:style-name="a62" draw:name="直線接點 288" text:anchor-type="paragraph"><svg:title/><svg:desc/></draw:connector><draw:custom-shape svg:x="8.33819in" svg:y="2.1in" svg:width="0.33333in" svg:height="0.19653in" draw:z-index="251644416" draw:id="id50" draw:style-name="a63" draw:name="向下箭號 28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5.12014in" svg:y1="0.89167in" svg:x2="5.12014in" svg:y2="2.05278in" draw:z-index="251630080" draw:id="id51" draw:style-name="a65" draw:name="直線單箭頭接點 17" text:anchor-type="paragraph"><svg:title/><svg:desc/></draw:connector><draw:frame draw:z-index="251620864" draw:id="id52" draw:style-name="a66" draw:name="文字方塊 2" text:anchor-type="paragraph" svg:x="3.30694in" svg:y="0.45208in" svg:width="3.64931in" svg:height="0.4375in" style:rel-width="scale" style:rel-height="scale"><draw:text-box><text:p text:style-name="P117">承攬廠商提送估驗請款資料</text:p></draw:text-box><svg:title/><svg:desc/></draw:frame><draw:frame draw:z-index="251679232" draw:id="id53" draw:style-name="a67" draw:name="文字方塊 2" text:anchor-type="paragraph" svg:x="-0.89167in" svg:y="0.05556in" svg:width="3.96528in" svg:height="1.33333in" style:rel-width="scale" style:rel-height="scale"><draw:text-box><text:list text:style-name="LFO4" text:continue-numbering="true"><text:list-item><text:p text:style-name="P118">廠商依契約約定按期提出估驗計價文件，提送文件如臺中市政府建設局工程估驗審查自主檢查表(附表一)。</text:p></text:list-item><text:list-item><text:p text:style-name="P119">訂約廠商提出之請款文件份數，依訂約廠商、監造廠商、專案管理廠商、主辦機關業務單位及主(會)計單位之需要，各備一份。但施工進度報告表、照片，以共用一份為原則</text:p></text:list-item></text:list></draw:text-box><svg:title/><svg:desc/></draw:frame><draw:connector draw:type="line" svg:x1="3.28889in" svg:y1="0.66667in" svg:x2="2.98611in" svg:y2="0.66667in" draw:z-index="251637248" draw:id="id54" draw:style-name="a69" draw:name="直線接點 25" text:anchor-type="paragraph"><svg:title/><svg:desc/></draw:connector><draw:frame draw:z-index="251688448" draw:id="id55" draw:style-name="a70" draw:name="文字方塊 2" text:anchor-type="paragraph" svg:x="7.07292in" svg:y="0.47014in" svg:width="2.93056in" svg:height="0.35in" style:rel-width="scale" style:rel-height="scale"><draw:text-box><text:p text:style-name="P120">(每月5日前或依契約規定辦理)</text:p></draw:text-box><svg:title/><svg:desc/></draw:frame><draw:frame draw:z-index="251654656" draw:id="id56" draw:style-name="a71" draw:name="文字方塊 2" text:anchor-type="paragraph" svg:x="7.24653in" svg:y="9.40903in" svg:width="2.78194in" svg:height="0.35in" style:rel-width="scale" style:rel-height="scale"><draw:text-box><text:p text:style-name="P121">作業期限：7日～18日(含例假日)</text:p></draw:text-box><svg:title/><svg:desc/></draw:frame><draw:frame draw:z-index="251655680" draw:id="id57" draw:style-name="a72" draw:name="文字方塊 2" text:anchor-type="paragraph" svg:x="5.97639in" svg:y="8.56736in" svg:width="2.46319in" svg:height="0.35in" style:rel-width="scale" style:rel-height="scale"><draw:text-box><text:p text:style-name="P122">會辦退件補正</text:p></draw:text-box><svg:title/><svg:desc/></draw:frame><draw:frame draw:z-index="251648512" draw:id="id58" draw:style-name="a73" draw:name="文字方塊 2" text:anchor-type="paragraph" svg:x="3.29167in" svg:y="9.17917in" svg:width="3.67917in" svg:height="0.37778in" style:rel-width="scale" style:rel-height="scale"><draw:text-box><text:p text:style-name="P123">估驗請款簽呈會辦各單位</text:p></draw:text-box><svg:title/><svg:desc/></draw:frame><draw:custom-shape svg:x="3.53403in" svg:y="8.68264in" svg:width="3.19306in" svg:height="1.40694in" draw:z-index="251647488" draw:id="id59" draw:style-name="a74" draw:name="流程圖: 決策 296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46464" draw:id="id60" draw:style-name="a75" draw:name="文字方塊 2" text:anchor-type="paragraph" svg:x="-0.87917in" svg:y="8.62569in" svg:width="3.87292in" svg:height="1.53958in" style:rel-width="scale" style:rel-height="scale"><draw:text-box><text:p text:style-name="P124">估驗請款簽辦作業：</text:p><text:list text:style-name="LFO3" text:continue-numbering="true"><text:list-item><text:p text:style-name="P125"><text:span text:style-name="T126">局內呈</text:span><text:span text:style-name="T127">判</text:span><text:span text:style-name="T128">、會辦時限：</text:span><text:span text:style-name="T129">7</text:span><text:span text:style-name="T130">日</text:span><text:span text:style-name="T131">(包括主辦科1日、會計室2日、政風室2日、局內一層2日)</text:span></text:p></text:list-item><text:list-item><text:p text:style-name="P132"><text:span text:style-name="T133">局外會辦時限：</text:span><text:span text:style-name="T134">4</text:span><text:span text:style-name="T135">日</text:span><text:span text:style-name="T136">/局(處)</text:span></text:p></text:list-item><text:list-item><text:p text:style-name="P137"><text:span text:style-name="T138">會辦退件補正</text:span><text:span text:style-name="T139">及第</text:span><text:span text:style-name="T140">2</text:span><text:span text:style-name="T141">次會辦以</text:span><text:span text:style-name="T142">7</text:span><text:span text:style-name="T143">日</text:span><text:span text:style-name="T144">為限。</text:span></text:p></text:list-item></text:list></draw:text-box><svg:title/><svg:desc/></draw:frame><draw:connector draw:type="line" svg:x1="3.53056in" svg:y1="9.38055in" svg:x2="2.97986in" svg:y2="9.38055in" draw:z-index="251649536" draw:id="id61" draw:style-name="a77" draw:name="直線接點 298" text:anchor-type="paragraph"><svg:title/><svg:desc/></draw:connector><draw:connector draw:type="line" svg:x1="5.13125in" svg:y1="10.09861in" svg:x2="5.13125in" svg:y2="10.46042in" draw:z-index="251660800" draw:id="id62" draw:style-name="a79" draw:name="直線單箭頭接點 314" text:anchor-type="paragraph"><svg:title/><svg:desc/></draw:connector><draw:frame draw:z-index="251661824" draw:id="id63" draw:style-name="a80" draw:name="文字方塊 2" text:anchor-type="paragraph" svg:x="-0.66389in" svg:y="11.11458in" svg:width="3.63194in" svg:height="1.34028in" style:rel-width="scale" style:rel-height="scale"><draw:text-box><text:p text:style-name="P145">簽准後通知廠商開立發票至完成黏貼憑證整體作業時間以3日為限</text:p></draw:text-box><svg:title/><svg:desc/></draw:frame><draw:connector draw:type="line" svg:x1="3.27708in" svg:y1="13.5493in" svg:x2="2.97431in" svg:y2="13.5493in" draw:z-index="251673088" draw:id="id64" draw:style-name="a82" draw:name="直線接點 293" text:anchor-type="paragraph"><svg:title/><svg:desc/></draw:connector><draw:connector draw:type="line" svg:x1="3.27014in" svg:y1="11.13611in" svg:x2="2.96736in" svg:y2="11.13611in" draw:z-index="251662848" draw:id="id65" draw:style-name="a84" draw:name="直線接點 316" text:anchor-type="paragraph"><svg:title/><svg:desc/></draw:connector><draw:connector draw:type="line" svg:x1="3.27639in" svg:y1="12.46319in" svg:x2="2.97361in" svg:y2="12.46319in" draw:z-index="251670016" draw:id="id66" draw:style-name="a86" draw:name="直線接點 31" text:anchor-type="paragraph"><svg:title/><svg:desc/></draw:connector><draw:frame draw:z-index="251676160" draw:id="id67" draw:style-name="a87" draw:name="文字方塊 2" text:anchor-type="paragraph" svg:x="7.24306in" svg:y="12.97361in" svg:width="2.46319in" svg:height="0.35in" style:rel-width="scale" style:rel-height="scale"><draw:text-box><text:p text:style-name="P146">作業期限：2～5日</text:p></draw:text-box><svg:title/><svg:desc/></draw:frame><draw:frame draw:z-index="251668992" draw:id="id68" draw:style-name="a88" draw:name="文字方塊 2" text:anchor-type="paragraph" svg:x="7.24306in" svg:y="11.62639in" svg:width="2.46319in" svg:height="0.35in" style:rel-width="scale" style:rel-height="scale"><draw:text-box><text:p text:style-name="P147">作業期限：3日</text:p></draw:text-box><svg:title/><svg:desc/></draw:frame><draw:connector draw:type="line" svg:x1="7.61875in" svg:y1="13.75555in" svg:x2="9.39028in" svg:y2="13.75555in" draw:z-index="251677184" draw:id="id69" draw:style-name="a89" draw:name="直線接點 320" text:anchor-type="paragraph"><svg:title/><svg:desc/></draw:connector><draw:connector draw:type="line" svg:x1="7.61875in" svg:y1="12.47292in" svg:x2="9.39028in" svg:y2="12.47292in" draw:z-index="251666944" draw:id="id70" draw:style-name="a90" draw:name="直線接點 2" text:anchor-type="paragraph"><svg:title/><svg:desc/></draw:connector><draw:connector draw:type="line" svg:x1="7.61875in" svg:y1="11.13542in" svg:x2="9.39028in" svg:y2="11.13542in" draw:z-index="251651584" draw:id="id71" draw:style-name="a91" draw:name="直線接點 302" text:anchor-type="paragraph"><svg:title/><svg:desc/></draw:connector><draw:custom-shape svg:x="8.33819in" svg:y="11.13472in" svg:width="0.33333in" svg:height="0.39306in" draw:z-index="251665920" draw:id="id72" draw:style-name="a92" draw:name="向下箭號 31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44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33333in" svg:height="0.39306in" draw:z-index="251653632" draw:id="id73" draw:style-name="a93" draw:transform="translate(-0.16667in -0.19653in) rotate(-3.14159) translate(8.50556in 10.92986in)" draw:name="向下箭號 30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44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33333in" svg:height="0.39306in" draw:z-index="251667968" draw:id="id74" draw:style-name="a94" draw:transform="translate(-0.16667in -0.19653in) rotate(-3.14159) translate(8.50556in 12.26319in)" draw:name="向下箭號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44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8.33819in" svg:y="12.47361in" svg:width="0.33333in" svg:height="0.39306in" draw:z-index="251675136" draw:id="id75" draw:style-name="a95" draw:name="向下箭號 30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44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33333in" svg:height="0.39306in" draw:z-index="251678208" draw:id="id76" draw:style-name="a96" draw:transform="translate(-0.16667in -0.19653in) rotate(-3.14159) translate(8.50486in 13.54583in)" draw:name="向下箭號 32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44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71040" draw:id="id77" draw:style-name="a97" draw:name="文字方塊 2" text:anchor-type="paragraph" svg:x="3.31944in" svg:y="13.38611in" svg:width="3.62153in" svg:height="0.38819in" style:rel-width="scale" style:rel-height="scale"><draw:text-box><text:p text:style-name="P148"><text:span text:style-name="T149">完成</text:span><text:span text:style-name="T150">付款</text:span></text:p></draw:text-box><svg:title/><svg:desc/></draw:frame><draw:frame draw:z-index="251663872" draw:id="id78" draw:style-name="a98" draw:name="文字方塊 2" text:anchor-type="paragraph" svg:x="3.31944in" svg:y="12.08542in" svg:width="3.62153in" svg:height="0.38819in" style:rel-width="scale" style:rel-height="scale"><draw:text-box><text:p text:style-name="P151">完成黏貼憑證及製作分期付款表</text:p></draw:text-box><svg:title/><svg:desc/></draw:frame><draw:connector draw:type="line" svg:x1="5.125in" svg:y1="11.13542in" svg:x2="5.13542in" svg:y2="12.08333in" draw:z-index="251664896" draw:id="id79" draw:style-name="a100" draw:name="直線單箭頭接點 318" text:anchor-type="paragraph"><svg:title/><svg:desc/></draw:connector><draw:frame draw:z-index="251659776" draw:id="id80" draw:style-name="a101" draw:name="文字方塊 2" text:anchor-type="paragraph" svg:x="3.31944in" svg:y="10.46806in" svg:width="3.62153in" svg:height="0.66597in" style:rel-width="scale" style:rel-height="scale"><draw:text-box><text:p text:style-name="P152">估驗請款資料簽准</text:p><text:p text:style-name="P153">通知廠商完成開立發票</text:p></draw:text-box><svg:title/><svg:desc/></draw:frame><draw:connector draw:type="line" svg:x1="5.125in" svg:y1="12.47569in" svg:x2="5.13611in" svg:y2="13.38819in" draw:z-index="251674112" draw:id="id81" draw:style-name="a103" draw:name="直線單箭頭接點 294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" svg:viewBox="0 0 20 30" svg:d="m10 0-10 30h20z"/>
    <draw:marker draw:name="a44" svg:viewBox="0 0 20 30" svg:d="m10 0-10 30h20z"/>
    <draw:marker draw:name="a34" svg:viewBox="0 0 20 30" svg:d="m10 0-10 30h20z"/>
    <draw:marker draw:name="a99" svg:viewBox="0 0 20 30" svg:d="m10 0-10 30h20z"/>
    <draw:marker draw:name="a64" svg:viewBox="0 0 20 30" svg:d="m10 0-10 30h20z"/>
    <draw:marker draw:name="a102" svg:viewBox="0 0 20 30" svg:d="m10 0-10 30h20z"/>
    <draw:marker draw:name="a25" svg:viewBox="0 0 20 30" svg:d="m10 0-10 30h20z"/>
    <draw:marker draw:name="a78" svg:viewBox="0 0 20 30" svg:d="m10 0-10 30h20z"/>
    <draw:marker draw:name="a49" svg:viewBox="0 0 20 30" svg:d="m10 0-10 30h20z"/>
    <draw:marker draw:name="a42" svg:viewBox="0 0 20 30" svg:d="m10 0-10 30h20z"/>
    <draw:marker draw:name="a55" svg:viewBox="0 0 20 30" svg:d="m10 0-10 30h20z"/>
    <draw:stroke-dash draw:name="a20" draw:display-name="Dash" draw:style="rect" draw:dots1="1" draw:dots1-length="0.03125in" draw:dots2="0" draw:dots2-length="0in" draw:distance="0.03125in"/>
    <draw:stroke-dash draw:name="a85" draw:display-name="Dash" draw:style="rect" draw:dots1="1" draw:dots1-length="0.03125in" draw:dots2="0" draw:dots2-length="0in" draw:distance="0.03125in"/>
    <draw:stroke-dash draw:name="a68" draw:display-name="Dash" draw:style="rect" draw:dots1="1" draw:dots1-length="0.03125in" draw:dots2="0" draw:dots2-length="0in" draw:distance="0.03125in"/>
    <draw:stroke-dash draw:name="a46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  <draw:stroke-dash draw:name="a81" draw:display-name="Dash" draw:style="rect" draw:dots1="1" draw:dots1-length="0.03125in" draw:dots2="0" draw:dots2-length="0in" draw:distance="0.03125in"/>
    <draw:stroke-dash draw:name="a76" draw:display-name="Dash" draw:style="rect" draw:dots1="1" draw:dots1-length="0.03125in" draw:dots2="0" draw:dots2-length="0in" draw:distance="0.03125in"/>
    <draw:stroke-dash draw:name="a23" draw:display-name="Dash" draw:style="rect" draw:dots1="1" draw:dots1-length="0.03125in" draw:dots2="0" draw:dots2-length="0in" draw:distance="0.03125in"/>
    <draw:stroke-dash draw:name="a53" draw:display-name="Dash" draw:style="rect" draw:dots1="1" draw:dots1-length="0.03125in" draw:dots2="0" draw:dots2-length="0in" draw:distance="0.03125in"/>
    <draw:stroke-dash draw:name="a83" draw:display-name="Dash" draw:style="rect" draw:dots1="1" draw:dots1-length="0.03125in" draw:dots2="0" draw:dots2-length="0in" draw:distance="0.03125in"/>
    <draw:stroke-dash draw:name="a6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909in" fo:margin-left="1.2479in" fo:margin-bottom="1in" fo:margin-right="1.2479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32117</meta:initial-creator>
    <dc:creator>柯仲侑</dc:creator>
    <meta:creation-date>2016-04-26T06:04:00Z</meta:creation-date>
    <dc:date>2016-04-26T06:04:00Z</dc:date>
    <meta:print-date>2013-08-06T02:5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