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6年度臺中市政府建設局獲獎成果表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>
          <table:table-cell table:style-name="表格1.A1" office:value-type="string">
            <text:p text:style-name="P1">發佈時間</text:p>
          </table:table-cell>
          <table:table-cell table:style-name="表格1.A1" office:value-type="string">
            <text:p text:style-name="P1">資料來源</text:p>
          </table:table-cell>
          <table:table-cell table:style-name="表格1.A1" office:value-type="string">
            <text:p text:style-name="P1">評比內容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1">106.05.19</text:p>
          </table:table-cell>
          <table:table-cell table:style-name="表格1.A1" office:value-type="string">
            <text:p text:style-name="P1">國家卓越建設獎</text:p>
          </table:table-cell>
          <table:table-cell table:style-name="表格1.A1" office:value-type="string">
            <text:p text:style-name="P1">「臺中市北區（中正）國民運動中心新建工程」獲「最佳施工品質類-金質獎」</text:p>
            <text:p text:style-name="P1">（得獎單位：臺中市政府建設局）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106.05.19</text:p>
          </table:table-cell>
          <table:table-cell table:style-name="表格1.A1" office:value-type="string">
            <text:p text:style-name="P1">國家卓越建設獎</text:p>
          </table:table-cell>
          <table:table-cell table:style-name="表格1.A1" office:value-type="string">
            <text:p text:style-name="P1">「臺中市（西屯區朝馬國民運動中心新建工程」獲「最佳施工品質類-金質獎」</text:p>
            <text:p text:style-name="P1">（得獎單位：臺中市政府建設局）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106.05.19</text:p>
          </table:table-cell>
          <table:table-cell table:style-name="表格1.A1" office:value-type="string">
            <text:p text:style-name="P1">國家卓越建設獎</text:p>
          </table:table-cell>
          <table:table-cell table:style-name="表格1.A1" office:value-type="string">
            <text:p text:style-name="P1">「白海豚海洋生態館新建工程」獲「最佳規劃設<text:soft-page-break/>計類-優質獎」</text:p>
            <text:p text:style-name="P1">（得獎單位：臺中市政府建設局）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l14138</meta:initial-creator>
    <dc:creator>Administrator</dc:creator>
    <meta:creation-date>2018-04-20T08:52:00Z</meta:creation-date>
    <dc:date>2018-04-20T08:52:00Z</dc:date>
    <meta:editing-cycles>2</meta:editing-cycles>
    <meta:editing-duration>PT0S</meta:editing-duration>
    <meta:document-statistic meta:table-count="1" meta:image-count="0" meta:object-count="0" meta:page-count="2" meta:paragraph-count="17" meta:word-count="197" meta:character-count="223" meta:non-whitespace-character-count="223"/>
    <meta:template xlink:type="simple" xlink:actuate="onRequest" xlink:title="" xlink:href="../../AppData/Local/Microsoft/Windows/INetCache/IE/SNNK77CT/71189202.odt/Normal.dotm"/>
  </office:meta>
</office:document-meta>
</file>