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1.452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5年度臺中市政府建設局獲獎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發佈時間</text:p>
          </table:table-cell>
          <table:table-cell table:style-name="TableCell10">
            <text:p text:style-name="P11">資料來源</text:p>
          </table:table-cell>
          <table:table-cell table:style-name="TableCell12">
            <text:p text:style-name="P13">評比內容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05.06.17</text:p>
          </table:table-cell>
          <table:table-cell table:style-name="TableCell19">
            <text:p text:style-name="P20">國家卓越建設獎</text:p>
          </table:table-cell>
          <table:table-cell table:style-name="TableCell21">
            <text:p text:style-name="P22">「臺中市南屯國民運動中心興建工程」獲「最佳規劃設計類-休閒建築類-金質獎」</text:p>
            <text:p text:style-name="P23">（得獎單位：臺中市政府建設局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05.06.17</text:p>
          </table:table-cell>
          <table:table-cell table:style-name="TableCell29">
            <text:p text:style-name="P30">國家卓越建設獎</text:p>
          </table:table-cell>
          <table:table-cell table:style-name="TableCell31">
            <text:p text:style-name="P32">「國軍新田營區新建工程」獲「最佳規劃設計類-公共建設類-優質獎」</text:p>
            <text:p text:style-name="P33">（得獎單位：臺中市政府建設局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05.06.17</text:p>
          </table:table-cell>
          <table:table-cell table:style-name="TableCell39">
            <text:p text:style-name="P40">國家卓越建設獎</text:p>
          </table:table-cell>
          <table:table-cell table:style-name="TableCell41">
            <text:p text:style-name="P42">「潭子聯合辦公大樓興建工程」獲「最佳規劃設計類-公共建設類-優質獎」</text:p>
            <text:p text:style-name="P43">（得獎單位：臺中市政府建設局）</text:p>
          </table:table-cell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14138</meta:initial-creator>
    <dc:creator>李偉怡</dc:creator>
    <meta:creation-date>2019-05-10T06:39:00Z</meta:creation-date>
    <dc:date>2019-05-10T06:3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